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2pt" fo:language="pl" fo:country="PL" officeooo:paragraph-rsid="002bba77" style:font-name-asian="Times New Roman1" style:font-size-asian="12pt" style:language-asian="ar" style:country-asian="SA" style:font-name-complex="Arial2" style:font-size-complex="12pt"/>
    </style:style>
    <style:style style:name="P17"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9be9b"/>
    </style:style>
    <style:style style:name="P18"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19"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fo:hyphenate="true" fo:hyphenation-remain-char-count="2" fo:hyphenation-push-char-count="2"/>
    </style:style>
    <style:style style:name="P20" style:family="paragraph" style:parent-style-name="Standard_20__28_user_29_">
      <style:paragraph-properties fo:margin-top="0.176cm" fo:margin-bottom="0cm" loext:contextual-spacing="false" fo:text-align="justify" style:justify-single-word="false" fo:hyphenation-ladder-count="no-limit"/>
      <style:text-properties style:font-name="Arial" fo:font-size="9pt" fo:language="pl" fo:country="PL" officeooo:paragraph-rsid="00415297" style:font-size-asian="9pt" style:language-asian="pl" style:country-asian="PL" style:font-name-complex="Arial" style:font-size-complex="9pt" style:language-complex="zxx" style:country-complex="none" fo:hyphenate="true" fo:hyphenation-remain-char-count="2" fo:hyphenation-push-char-count="2"/>
    </style:style>
    <style:style style:name="P21"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color="#000000" style:font-name="Arial" fo:font-size="12pt" fo:language="pl" fo:country="PL" officeooo:paragraph-rsid="0035733d" style:font-size-asian="12pt" style:language-asian="zxx" style:country-asian="none" style:font-name-complex="Arial" style:font-size-complex="12pt" style:language-complex="zxx" style:country-complex="none" style:font-weight-complex="bold" fo:hyphenate="true" fo:hyphenation-remain-char-count="2" fo:hyphenation-push-char-count="2"/>
    </style:style>
    <style:style style:name="P22"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415297" style:font-size-asian="12pt" style:font-size-complex="12pt" fo:hyphenate="true" fo:hyphenation-remain-char-count="2" fo:hyphenation-push-char-count="2"/>
    </style:style>
    <style:style style:name="P23"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415297" style:font-size-asian="12pt" style:font-size-complex="12pt" fo:hyphenate="true" fo:hyphenation-remain-char-count="2" fo:hyphenation-push-char-count="2"/>
    </style:style>
    <style:style style:name="P24" style:family="paragraph" style:parent-style-name="Heading_20_1">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5"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6"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7" style:family="paragraph">
      <loext:graphic-properties draw:fill="none"/>
    </style:style>
    <style:style style:name="P28" style:family="paragraph">
      <loext:graphic-properties draw:fill="solid" draw:fill-color="#ffffff"/>
      <style:paragraph-properties fo:text-align="center"/>
    </style:style>
    <style:style style:name="P29" style:family="paragraph">
      <loext:graphic-properties draw:fill="solid" draw:fill-color="#000000"/>
      <style:paragraph-properties fo:text-align="center"/>
    </style:style>
    <style:style style:name="P30" style:family="paragraph">
      <loext:graphic-properties draw:fill="solid" draw:fill-color="#cd3938"/>
      <style:paragraph-properties fo:text-align="center"/>
    </style:style>
    <style:style style:name="P31" style:family="paragraph">
      <loext:graphic-properties draw:fill="none"/>
      <style:paragraph-properties fo:text-align="center"/>
    </style:style>
    <style:style style:name="P32"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6"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7" style:family="text">
      <style:text-properties fo:color="#000000" style:font-name="Arial" fo:font-size="12pt" fo:font-weight="normal" style:font-size-asian="12pt" style:font-weight-asian="normal" style:font-name-complex="Arial2" style:font-size-complex="12pt" style:font-weight-complex="normal"/>
    </style:style>
    <style:style style:name="T8"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9" style:family="text">
      <style:text-properties fo:color="#000000" style:font-name="Arial" fo:font-size="12pt" fo:language="pl" fo:country="PL" style:text-underline-style="none" fo:font-weight="bold" style:text-underline-mode="continuous" style:text-overline-mode="continuous" style:text-line-through-mode="continuous" style:font-name-asian="Times New Roman" style:font-size-asian="12pt" style:language-asian="pl" style:country-asian="PL" style:font-weight-asian="bold" style:font-name-complex="Arial" style:font-size-complex="12pt" style:font-weight-complex="bold"/>
    </style:style>
    <style:style style:name="T10" style:family="text">
      <style:text-properties fo:color="#000000"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bold"/>
    </style:style>
    <style:style style:name="T11" style:family="text">
      <style:text-properties style:font-name="Arial"/>
    </style:style>
    <style:style style:name="T12" style:family="text">
      <style:text-properties style:font-name="Arial" fo:font-size="12pt" fo:font-weight="normal" style:font-size-asian="12pt" style:font-weight-asian="normal" style:font-name-complex="Arial2" style:font-size-complex="12pt" style:font-weight-complex="normal"/>
    </style:style>
    <style:style style:name="T13" style:family="text">
      <style:text-properties style:font-name="Arial" fo:font-size="12pt" fo:font-weight="normal" officeooo:rsid="001899bc" style:font-size-asian="12pt" style:font-weight-asian="normal" style:font-name-complex="Arial2" style:font-size-complex="12pt" style:font-weight-complex="normal"/>
    </style:style>
    <style:style style:name="T14" style:family="text">
      <style:text-properties style:font-name="Arial" fo:font-size="12pt" fo:font-weight="normal" officeooo:rsid="002bba77" style:font-size-asian="12pt" style:font-weight-asian="normal" style:font-name-complex="Arial2" style:font-size-complex="12pt" style:font-weight-complex="normal"/>
    </style:style>
    <style:style style:name="T15" style:family="text">
      <style:text-properties style:font-name="Arial" fo:font-size="12pt" fo:font-weight="normal" officeooo:rsid="003005f5" style:font-size-asian="12pt" style:font-weight-asian="normal" style:font-name-complex="Arial2" style:font-size-complex="12pt" style:font-weight-complex="normal"/>
    </style:style>
    <style:style style:name="T16" style:family="text">
      <style:text-properties style:font-name="Arial" fo:font-size="12pt" fo:font-weight="normal" officeooo:rsid="00382a42" style:font-size-asian="12pt" style:font-weight-asian="normal" style:font-name-complex="Arial2" style:font-size-complex="12pt" style:font-weight-complex="normal"/>
    </style:style>
    <style:style style:name="T17"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18"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19"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0"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21"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22" style:family="text">
      <style:text-properties style:font-name="Arial" fo:font-size="12pt" fo:language="pl" fo:country="PL" fo:font-weight="normal" officeooo:rsid="0039be9b" style:font-size-asian="12pt" style:language-asian="pl" style:country-asian="PL" style:font-weight-asian="normal" style:font-name-complex="Arial" style:font-size-complex="12pt" style:font-weight-complex="normal"/>
    </style:style>
    <style:style style:name="T23" style:family="text">
      <style:text-properties style:font-name="Arial" fo:font-size="12pt" fo:language="pl" fo:country="PL" fo:font-weight="normal" officeooo:rsid="003005f5" style:font-size-asian="12pt" style:language-asian="pl" style:country-asian="PL" style:font-weight-asian="normal" style:font-name-complex="Arial2" style:font-size-complex="12pt" style:font-weight-complex="normal"/>
    </style:style>
    <style:style style:name="T24" style:family="text">
      <style:text-properties style:font-name="Arial" officeooo:rsid="0026415e"/>
    </style:style>
    <style:style style:name="T25" style:family="text">
      <style:text-properties style:font-name="Arial" fo:language="pl" fo:country="PL" style:language-asian="pl" style:country-asian="PL" style:font-name-complex="Arial"/>
    </style:style>
    <style:style style:name="T26" style:family="text">
      <style:text-properties style:font-name="Arial" fo:language="pl" fo:country="PL" officeooo:rsid="001a0b20" style:language-asian="pl" style:country-asian="PL" style:font-name-complex="Arial"/>
    </style:style>
    <style:style style:name="T27" style:family="text">
      <style:text-properties style:font-name="Arial" fo:language="pl" fo:country="PL" fo:font-weight="bold" style:language-asian="pl" style:country-asian="PL" style:font-weight-asian="bold" style:font-name-complex="Arial"/>
    </style:style>
    <style:style style:name="T28" style:family="text">
      <style:text-properties style:font-name="Arial" fo:language="pl" fo:country="PL" fo:font-weight="bold" style:language-asian="pl" style:country-asian="PL" style:font-weight-asian="bold" style:font-name-complex="Arial" style:font-weight-complex="bold"/>
    </style:style>
    <style:style style:name="T29" style:family="text">
      <style:text-properties style:font-name="Arial" fo:language="pl" fo:country="PL" style:language-asian="zxx" style:country-asian="none" style:font-name-complex="Arial" style:language-complex="zxx" style:country-complex="none" style:font-weight-complex="bold"/>
    </style:style>
    <style:style style:name="T30" style:family="text">
      <style:text-properties style:font-name="Arial" officeooo:rsid="003005f5"/>
    </style:style>
    <style:style style:name="T31" style:family="text">
      <style:text-properties style:font-name="Arial" officeooo:rsid="0039be9b"/>
    </style:style>
    <style:style style:name="T32" style:family="text">
      <style:text-properties style:font-name="Arial" officeooo:rsid="00415297"/>
    </style:style>
    <style:style style:name="T33"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34"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 B W I E S Z C Z E N I E</text:p>
      <text:p text:style-name="P25">Wójta Gminy Szaflary<text:line-break/>w sprawie decyzji o ustaleniu lokalizacji inwestycji celu publicznego</text:p>
      <text:p text:style-name="P24"/>
      <text:p text:style-name="P13"><text:span text:style-name="T11">Nasz znak: PP.6733.</text:span><text:span text:style-name="T31">1</text:span><text:span text:style-name="T32">3</text:span><text:span text:style-name="T11">.2020<text:tab/><text:tab/><text:tab/><text:tab/><text:tab/> <text:s text:c="7"/>Szaflary, dnia 2020-0</text:span><text:span text:style-name="T24">4-</text:span><text:span text:style-name="T30">28</text:span></text:p>
      <text:p text:style-name="P12"/>
      <text:p text:style-name="P17"><text:span text:style-name="T12">Zgodnie z art. 10 §1, art. 49, art. 61 §4 ustawy z dnia 14 czerwca 1960 r. Kodeks Postępowania Administracyjnego (</text:span><text:span text:style-name="T7">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12">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8">Dz. U. z <text:s/></text:span></text:span><text:span text:style-name="Internet_20_link"><text:span text:style-name="T3">24 lutego 2020 r. </text:span></text:span><text:span text:style-name="Internet_20_link"><text:span text:style-name="T4">p</text:span></text:span><text:span text:style-name="T12">oz. 293 Obwieszczenie Marszałka Sejmu Rzeczypospolitej Polskiej z dnia 6 lutego 2020 r. w sprawie ogłoszenia jednolitego tekstu ustawy z dnia 27 marca 2003 r. o planowaniu i zagospodarowaniu przestrzennym </text:span><text:span text:style-name="T13">(</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12">,<text:line-break/>zawiadamia się, że </text:span><text:span text:style-name="T15">na </text:span><text:span text:style-name="T16">wniosek</text:span><text:span text:style-name="T21"> z dnia 13 lutego 2020 r., złożon</text:span><text:span text:style-name="T22">y</text:span><text:span text:style-name="T21"> przez Pana Artura Kmak reprezentującego firmę ERION Sp. z o.o., ul. Szczyrkowska 90 , 43-360 <text:s/>Bystra.</text:span><text:span text:style-name="T23"><text:line-break/></text:span><text:span text:style-name="T18">został</text:span><text:span text:style-name="T19">a wydana w dniu </text:span><text:span text:style-name="T20">27</text:span><text:span text:style-name="T19">.04.2020r. decyzja </text:span><text:span text:style-name="T12">ustala</text:span><text:span text:style-name="T14">jąca</text:span><text:span text:style-name="T12"> lokalizacj</text:span><text:span text:style-name="T14">ę</text:span><text:span text:style-name="T12"> inwestycji celu publicznego dla przedsięwzięcia </text:span><text:span text:style-name="T17">pn.:</text:span></text:p>
      <text:p text:style-name="P21"/>
      <text:p text:style-name="P23"><text:bookmark-start text:name="_Hlk505155012"/><text:span text:style-name="T28">Przedmiot inwestycji:</text:span><text:bookmark-start text:name="_Hlk505152992"/><text:span text:style-name="T25"> </text:span><text:bookmark-end text:name="_Hlk505152992"/><text:bookmark-start text:name="_Hlk504646364"/><text:bookmark-start text:name="_Hlk32834429"/><text:span text:style-name="T25">budowa geotermalnej sieci ciepłowniczej na terenie Gminy Szaflary, w miejscowości</text:span><text:bookmark-end text:name="_Hlk32834429"/><text:span text:style-name="T25"> Zaskale wraz z infrastukturą towarzyszącą obejmującą odwodnienia sieci oraz studnie i kanalizacje teletechniczne – Dystrykt VI, VII.</text:span><text:bookmark-end text:name="_Hlk504646364"/></text:p>
      <text:p text:style-name="P22"><text:span text:style-name="T28">Lokalizacja:</text:span><text:bookmark-start text:name="_Hlk509396212"/><text:span text:style-name="T29"> </text:span><text:bookmark-end text:name="_Hlk509396212"/><text:bookmark-start text:name="_Hlk10535790"/><text:bookmark-start text:name="_Hlk25232580"/><text:bookmark-start text:name="_Hlk17287908"/><text:bookmark-start text:name="_Hlk16242204"/><text:bookmark-start text:name="_Hlk6383503"/><text:bookmark-start text:name="_Hlk505153011"/><text:bookmark-start text:name="_Hlk492369680"/><text:span text:style-name="T29">działki o numerze ewidencyjnym</text:span><text:bookmark-end text:name="_Hlk492369680"/><text:bookmark-start text:name="_Hlk32915246"/><text:span text:style-name="T25">:</text:span><text:bookmark-start text:name="_Hlk32994411"/><text:span text:style-name="T25"> 1142/1, 824/2, 1143, 825/1, 1165/1, 363/3, 1154/4, 363/2, 324/2, 295/4, 295/3, 1206, 1228, 192/4, 192/3, 193/1, 190/1, 1193/2, 165/4, 33, 1154/3, 160/9, 1158/2, 147/5, 146/22, 146/28, 146/21, 146/27, 147/6, 154/39, 154/40, 168/15, 168/14, 1195, 240/6, 228/2, 263/3, 263/12, 1197, 274/3, 274/2, 285/6, 285/2, 285/5, 324/1, 1154/1, 362, 368, 363/1, 825/3, 1143, </text:span><text:span text:style-name="T26">344, 336/2</text:span><text:span text:style-name="T25"> <text:s/></text:span><text:span text:style-name="T29">gmina Szaflary, obręb </text:span><text:bookmark-end text:name="_Hlk25232580"/><text:bookmark-end text:name="_Hlk17287908"/><text:bookmark-end text:name="_Hlk16242204"/><text:bookmark-end text:name="_Hlk6383503"/><text:bookmark-end text:name="_Hlk505153011"/><text:span text:style-name="T29">Zaskale.</text:span><text:bookmark-end text:name="_Hlk10535790"/><text:bookmark-end text:name="_Hlk32915246"/><text:bookmark-end text:name="_Hlk32994411"/></text:p>
      <text:p text:style-name="P23"><text:bookmark-end text:name="_Hlk505155012"/><text:span text:style-name="T27">1.Rodzaj inwestycji</text:span><text:span text:style-name="T25">: infrastruktura techniczna – budowa geotermalnej sieci ciepłowniczej na terenie Gminy Szaflary, w miejscowości Zaskale wraz z infrastukturą towarzyszącą obejmującą odwodnienia sieci oraz studnie i kanalizacje teletechniczne – Dystrykt VI, VII.</text:span></text:p>
      <text:p text:style-name="P20"><text:span text:style-name="Domyślna_20_czcionka_20_akapitu"><text:span text:style-name="T9"/></text:span></text:p>
      <text:p text:style-name="P19"><text:span text:style-name="Domyślna_20_czcionka_20_akapitu"><text:span text:style-name="T10"/></text:span></text:p>
      <text:p text:style-name="P14"><text:span text:style-name="Domyślna_20_czcionka_20_akapitu"><text:span text:style-name="T33">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34">dnia obwieszczenia.</text:span></text:span></text:p>
      <text:p text:style-name="P16"/>
      <text:p text:style-name="P11"/>
      <text:p text:style-name="P15"/>
      <text:p text:style-name="P15"/>
      <text:p text:style-name="P15"/>
      <text:p text:style-name="P15"/>
      <text:p text:style-name="P15"/>
      <text:p text:style-name="P15"/>
      <text:p text:style-name="P10"/>
      <text:p text:style-name="P18"><text:span text:style-name="T5">-Wójt Gminy Szaflary-</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2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1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3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3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3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3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8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8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8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8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7</meta:editing-cycles>
    <meta:creation-date>2020-02-26T09:26:00</meta:creation-date>
    <meta:editing-duration>PT3H22M26S</meta:editing-duration>
    <meta:generator>LibreOffice/6.0.4.2$Windows_X86_64 LibreOffice_project/9b0d9b32d5dcda91d2f1a96dc04c645c450872bf</meta:generator>
    <dc:date>2020-04-30T16:14:42.472000000</dc:date>
    <dc:title>Akt prawny</dc:title>
    <meta:initial-creator>Władysław Baksza</meta:initial-creator>
    <meta:document-statistic meta:table-count="0" meta:image-count="0" meta:object-count="0" meta:page-count="1" meta:paragraph-count="15" meta:word-count="348" meta:character-count="2486" meta:non-whitespace-character-count="2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