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3.704cm"/>
        </style:tab-stops>
      </style:paragraph-properties>
    </style:style>
    <style:style style:name="P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P3"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P4"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P5"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P6"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P7"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P8"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P10" style:family="paragraph" style:parent-style-name="Text_20_body">
      <style:paragraph-properties fo:text-align="justify" style:justify-single-word="false" fo:hyphenation-ladder-count="no-limit"/>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fo:hyphenate="true" fo:hyphenation-remain-char-count="2" fo:hyphenation-push-char-count="2"/>
    </style:style>
    <style:style style:name="P11" style:family="paragraph" style:parent-style-name="Text_20_body">
      <style:paragraph-properties fo:margin-top="0cm" fo:margin-bottom="0cm" loext:contextual-spacing="false"/>
      <style:text-properties style:font-name="Arial1" fo:font-size="8pt" officeooo:paragraph-rsid="00290b5a" style:font-size-asian="8pt" style:font-name-complex="Arial2" style:font-size-complex="8pt"/>
    </style:style>
    <style:style style:name="P12" style:family="paragraph" style:parent-style-name="Heading_20_1">
      <style:paragraph-properties fo:margin-top="0cm" fo:margin-bottom="0cm" loext:contextual-spacing="false" fo:line-height="115%"/>
      <style:text-properties style:font-name="Arial" fo:font-size="12pt" officeooo:paragraph-rsid="000ccb55" style:font-size-asian="12pt" style:font-size-complex="12pt"/>
    </style:style>
    <style:style style:name="P13" style:family="paragraph" style:parent-style-name="Heading_20_1">
      <style:paragraph-properties fo:margin-top="0cm" fo:margin-bottom="0cm" loext:contextual-spacing="false" fo:line-height="115%"/>
      <style:text-properties fo:font-size="12pt" officeooo:paragraph-rsid="000ccb55"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Arial" fo:font-size="10pt" fo:language="pl" fo:country="PL" officeooo:paragraph-rsid="002bba77" style:font-size-asian="10pt" style:language-asian="zxx" style:country-asian="none" style:font-name-complex="Arial" style:font-size-complex="10pt" style:language-complex="zxx" style:country-complex="none"/>
    </style:style>
    <style:style style:name="P15"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16" style:family="paragraph" style:parent-style-name="Text_20_body">
      <style:paragraph-properties fo:margin-left="9.991cm" fo:margin-right="0cm" fo:margin-top="0cm" fo:margin-bottom="0.212cm" loext:contextual-spacing="false" fo:line-height="115%" fo:text-align="justify" style:justify-single-word="false" fo:hyphenation-ladder-count="no-limit" fo:text-indent="1.249cm" style:auto-text-indent="false">
        <style:tab-stops>
          <style:tab-stop style:position="1.713cm"/>
          <style:tab-stop style:position="7.999cm" style:type="center"/>
        </style:tab-stops>
      </style:paragraph-properties>
      <style:text-properties officeooo:paragraph-rsid="00290b5a" fo:hyphenate="true" fo:hyphenation-remain-char-count="2" fo:hyphenation-push-char-count="2"/>
    </style:style>
    <style:style style:name="P17"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font-size="12pt" officeooo:paragraph-rsid="0035733d" style:font-size-asian="12pt" style:font-size-complex="12pt" fo:hyphenate="true" fo:hyphenation-remain-char-count="2" fo:hyphenation-push-char-count="2"/>
    </style:style>
    <style:style style:name="P18" style:family="paragraph" style:parent-style-name="Standard_20__28_user_29_">
      <style:paragraph-properties fo:margin-top="0.176cm" fo:margin-bottom="0cm" loext:contextual-spacing="false" fo:text-align="center"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style:font-weight-complex="bold" fo:hyphenate="true" fo:hyphenation-remain-char-count="2" fo:hyphenation-push-char-count="2"/>
    </style:style>
    <style:style style:name="P19"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5733d" style:font-size-asian="10pt" style:language-asian="zxx" style:country-asian="none" style:font-name-complex="Arial" style:font-size-complex="10pt" style:language-complex="zxx" style:country-complex="none" fo:hyphenate="true" fo:hyphenation-remain-char-count="2" fo:hyphenation-push-char-count="2"/>
    </style:style>
    <style:style style:name="P20"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fo:color="#000000" style:font-name="Arial" fo:font-size="12pt" fo:language="pl" fo:country="PL" officeooo:paragraph-rsid="0035733d" style:font-size-asian="12pt" style:language-asian="zxx" style:country-asian="none" style:font-name-complex="Arial" style:font-size-complex="12pt" style:language-complex="zxx" style:country-complex="none" style:font-weight-complex="bold" fo:hyphenate="tru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1" fo:font-size="12pt" fo:language="pl" fo:country="PL" officeooo:paragraph-rsid="002bba77" style:font-name-asian="Times New Roman1" style:font-size-asian="12pt" style:language-asian="ar" style:country-asian="SA" style:font-name-complex="Arial2" style:font-size-complex="12pt"/>
    </style:style>
    <style:style style:name="P22" style:family="paragraph" style:parent-style-name="Heading_20_1" style:master-page-name="Standard">
      <style:paragraph-properties fo:margin-top="0cm" fo:margin-bottom="0cm" loext:contextual-spacing="false" fo:line-height="115%" fo:text-align="center" style:justify-single-word="false" style:page-number="auto">
        <style:tab-stops>
          <style:tab-stop style:position="1.713cm"/>
          <style:tab-stop style:position="7.999cm" style:type="center"/>
        </style:tab-stops>
      </style:paragraph-properties>
      <style:text-properties fo:font-size="20pt" officeooo:paragraph-rsid="000ccb55" style:letter-kerning="true" style:font-name-asian="Andale Sans UI1" style:font-size-asian="20pt" style:language-asian="ja" style:country-asian="JP" style:font-size-complex="12pt" style:language-complex="fa" style:country-complex="IR" style:font-weight-complex="normal"/>
    </style:style>
    <style:style style:name="P23" style:family="paragraph" style:parent-style-name="Heading_20_1">
      <style:paragraph-properties fo:margin-left="0cm" fo:margin-right="0cm" fo:margin-top="0.212cm" fo:margin-bottom="0cm" loext:contextual-spacing="false" fo:line-height="115%" fo:text-align="justify" style:justify-single-word="false" fo:text-indent="1.249cm" style:auto-text-indent="false"/>
      <style:text-properties officeooo:paragraph-rsid="00374903"/>
    </style:style>
    <style:style style:name="P24" style:family="paragraph" style:parent-style-name="Heading_20_1">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fo:background-color="transparent"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5" style:family="paragraph" style:parent-style-name="Heading_20_1" style:master-page-name="">
      <loext:graphic-properties draw:fill="none"/>
      <style:paragraph-properties fo:margin-left="0cm" fo:margin-right="0cm" fo:margin-top="0cm" fo:margin-bottom="0cm" loext:contextual-spacing="false" fo:line-height="115%" fo:text-align="center" style:justify-single-word="false" fo:orphans="2" fo:widows="2" fo:text-indent="0cm" style:auto-text-indent="false" style:page-number="auto" fo:background-color="transparent" fo:keep-with-next="always" style:writing-mode="lr-tb"/>
      <style:text-properties fo:font-size="14pt" fo:font-weight="normal" officeooo:paragraph-rsid="000ccb55" style:letter-kerning="true" style:font-name-asian="Andale Sans UI1" style:font-size-asian="14pt" style:language-asian="ja" style:country-asian="JP" style:font-weight-asian="normal" style:font-name-complex="Arial2" style:font-size-complex="14pt" style:language-complex="fa" style:country-complex="IR" style:font-weight-complex="normal"/>
    </style:style>
    <style:style style:name="P26" style:family="paragraph" style:parent-style-name="Standard_20__28_user_29_">
      <style:paragraph-properties fo:margin-top="0.176cm" fo:margin-bottom="0cm" loext:contextual-spacing="false" fo:text-align="justify" style:justify-single-word="false" fo:hyphenation-ladder-count="no-limit"/>
      <style:text-properties fo:font-size="12pt" officeooo:paragraph-rsid="00374903" style:font-size-asian="12pt" style:font-size-complex="12pt" fo:hyphenate="true" fo:hyphenation-remain-char-count="2" fo:hyphenation-push-char-count="2"/>
    </style:style>
    <style:style style:name="P27" style:family="paragraph" style:parent-style-name="Standard_20__28_user_29_">
      <style:paragraph-properties fo:margin-top="0.176cm" fo:margin-bottom="0cm" loext:contextual-spacing="false" fo:text-align="justify" style:justify-single-word="false" fo:hyphenation-ladder-count="no-limit">
        <style:tab-stops>
          <style:tab-stop style:position="1.752cm"/>
        </style:tab-stops>
      </style:paragraph-properties>
      <style:text-properties style:font-name="Arial" fo:font-size="10pt" fo:language="pl" fo:country="PL" officeooo:paragraph-rsid="00374903" style:font-size-asian="10pt" style:language-asian="zxx" style:country-asian="none" style:font-name-complex="Arial" style:font-size-complex="10pt" style:language-complex="zxx" style:country-complex="none" fo:hyphenate="true" fo:hyphenation-remain-char-count="2" fo:hyphenation-push-char-count="2"/>
    </style:style>
    <style:style style:name="P28"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9pt" fo:language="pl" fo:country="PL" fo:font-weight="normal" officeooo:paragraph-rsid="00290b5a" style:letter-kerning="false" style:font-name-asian="Arial2" style:font-size-asian="9pt" style:language-asian="ar" style:country-asian="SA" style:font-weight-asian="normal" style:font-name-complex="Arial2" style:font-size-complex="9pt"/>
    </style:style>
    <style:style style:name="P29" style:family="paragraph">
      <loext:graphic-properties draw:fill="none"/>
    </style:style>
    <style:style style:name="P30" style:family="paragraph">
      <loext:graphic-properties draw:fill="solid" draw:fill-color="#ffffff"/>
      <style:paragraph-properties fo:text-align="center"/>
    </style:style>
    <style:style style:name="P31" style:family="paragraph">
      <loext:graphic-properties draw:fill="solid" draw:fill-color="#000000"/>
      <style:paragraph-properties fo:text-align="center"/>
    </style:style>
    <style:style style:name="P32" style:family="paragraph">
      <loext:graphic-properties draw:fill="solid" draw:fill-color="#cd3938"/>
      <style:paragraph-properties fo:text-align="center"/>
    </style:style>
    <style:style style:name="P33" style:family="paragraph">
      <loext:graphic-properties draw:fill="none"/>
      <style:paragraph-properties fo:text-align="center"/>
    </style:style>
    <style:style style:name="P34" style:family="paragraph">
      <loext:graphic-properties draw:fill="solid" draw:fill-color="#f7c315"/>
      <style:paragraph-properties fo:text-align="center"/>
    </style:style>
    <style:style style:name="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T3" style:family="text">
      <style:text-properties style:use-window-font-color="true"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4" style:family="text">
      <style:text-properties style:use-window-font-color="true" style:font-name="Arial" fo:font-size="12pt" style:text-underline-style="none" fo:font-weight="normal" officeooo:rsid="001899bc" fo:background-color="#ffffff" loext:char-shading-value="0" style:font-size-asian="12pt" style:font-weight-asian="normal" style:font-name-complex="Arial2" style:font-size-complex="12pt" style:font-weight-complex="normal"/>
    </style:style>
    <style:style style:name="T5"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9pt"/>
    </style:style>
    <style:style style:name="T6" style:family="text">
      <style:text-properties fo:color="#000000" style:font-name="Arial1" fo:font-size="9pt" fo:language="pl" fo:country="PL" fo:font-weight="normal" style:letter-kerning="false" style:font-name-asian="Arial2" style:font-size-asian="9pt" style:language-asian="ar" style:country-asian="SA" style:font-weight-asian="normal" style:font-name-complex="Arial2" style:font-size-complex="12pt"/>
    </style:style>
    <style:style style:name="T7" style:family="text">
      <style:text-properties fo:color="#000000" style:font-name="Arial" fo:font-size="12pt" fo:font-weight="normal" style:font-size-asian="12pt" style:font-weight-asian="normal" style:font-name-complex="Arial2" style:font-size-complex="12pt" style:font-weight-complex="normal"/>
    </style:style>
    <style:style style:name="T8" style:family="text">
      <style:text-properties fo:color="#000000" style:font-name="Arial" fo:font-size="12pt" style:text-underline-style="none" fo:font-weight="normal" fo:background-color="#ffffff" loext:char-shading-value="0" style:font-size-asian="12pt" style:font-weight-asian="normal" style:font-name-complex="Arial2" style:font-size-complex="12pt" style:font-weight-complex="normal"/>
    </style:style>
    <style:style style:name="T9" style:family="text">
      <style:text-properties fo:color="#000000" style:text-underline-style="none" fo:font-weight="bold" style:text-underline-mode="continuous" style:text-overline-mode="continuous" style:text-line-through-mode="continuous" style:font-name-asian="Times New Roman" style:language-asian="pl" style:country-asian="PL" style:font-weight-asian="bold" style:font-weight-complex="normal"/>
    </style:style>
    <style:style style:name="T10" style:family="text">
      <style:text-properties fo:color="#000000" style:text-underline-style="none" fo:font-weight="bold" style:text-underline-mode="continuous" style:text-overline-mode="continuous" style:text-line-through-mode="continuous" style:font-name-asian="Times New Roman" style:language-asian="pl" style:country-asian="PL" style:font-weight-asian="bold" style:font-weight-complex="bold"/>
    </style:style>
    <style:style style:name="T11" style:family="text">
      <style:text-properties fo:color="#000000" style:text-underline-style="none" fo:font-weight="normal" style:text-underline-mode="continuous" style:text-overline-mode="continuous" style:text-line-through-mode="continuous" style:font-name-asian="Times New Roman" style:font-weight-asian="normal" style:font-weight-complex="bold"/>
    </style:style>
    <style:style style:name="T12" style:family="text">
      <style:text-properties fo:color="#000000" style:text-underline-style="none" fo:font-weight="normal" style:text-underline-mode="continuous" style:text-overline-mode="continuous" style:text-line-through-mode="continuous" style:font-name-asian="Times New Roman" style:language-asian="pl" style:country-asian="PL" style:font-weight-asian="normal" style:font-weight-complex="normal"/>
    </style:style>
    <style:style style:name="T13" style:family="text">
      <style:text-properties fo:color="#000000" style:text-underline-style="none" fo:font-weight="normal" style:text-underline-mode="continuous" style:text-overline-mode="continuous" style:text-line-through-mode="continuous" style:font-name-asian="Times New Roman" style:language-asian="pl" style:country-asian="PL" style:font-weight-asian="normal" style:font-weight-complex="bold"/>
    </style:style>
    <style:style style:name="T14" style:family="text">
      <style:text-properties fo:color="#000000" fo:font-size="9pt" style:text-underline-style="none" fo:font-weight="bold" style:text-underline-mode="continuous" style:text-overline-mode="continuous" style:text-line-through-mode="continuous" style:font-name-asian="Times New Roman" style:font-size-asian="9pt" style:language-asian="pl" style:country-asian="PL" style:font-weight-asian="bold" style:font-size-complex="9pt" style:font-weight-complex="bold"/>
    </style:style>
    <style:style style:name="T15" style:family="text">
      <style:text-properties fo:color="#000000" fo:font-size="9pt" style:text-underline-style="none" fo:font-weight="normal" style:text-underline-mode="continuous" style:text-overline-mode="continuous" style:text-line-through-mode="continuous" style:font-name-asian="Times New Roman" style:font-size-asian="9pt" style:font-weight-asian="normal" style:font-size-complex="9pt" style:font-weight-complex="bold"/>
    </style:style>
    <style:style style:name="T16" style:family="text">
      <style:text-properties fo:color="#000000" fo:font-size="9pt" style:text-underline-style="none" fo:font-weight="normal" style:text-underline-mode="continuous" style:text-overline-mode="continuous" style:text-line-through-mode="continuous" style:font-name-asian="Times New Roman" style:font-size-asian="9pt" style:language-asian="pl" style:country-asian="PL" style:font-weight-asian="normal" style:font-size-complex="9pt" style:font-weight-complex="bold"/>
    </style:style>
    <style:style style:name="T17" style:family="text">
      <style:text-properties fo:color="#000000" fo:font-size="12pt" style:text-underline-style="none" fo:font-weight="bold" style:text-underline-mode="continuous" style:text-overline-mode="continuous" style:text-line-through-mode="continuous" style:font-name-asian="Times New Roman" style:font-size-asian="12pt" style:language-asian="pl" style:country-asian="PL" style:font-weight-asian="bold" style:font-size-complex="12pt" style:font-weight-complex="bold"/>
    </style:style>
    <style:style style:name="T18" style:family="text">
      <style:text-properties fo:color="#000000"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bold"/>
    </style:style>
    <style:style style:name="T19" style:family="text">
      <style:text-properties fo:color="#000000"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size-complex="12pt" style:font-weight-complex="bold"/>
    </style:style>
    <style:style style:name="T20" style:family="text">
      <style:text-properties style:font-name="Arial"/>
    </style:style>
    <style:style style:name="T21" style:family="text">
      <style:text-properties style:font-name="Arial" fo:font-size="12pt" fo:font-weight="normal" style:font-size-asian="12pt" style:font-weight-asian="normal" style:font-name-complex="Arial2" style:font-size-complex="12pt" style:font-weight-complex="normal"/>
    </style:style>
    <style:style style:name="T22" style:family="text">
      <style:text-properties style:font-name="Arial" fo:font-size="12pt" fo:font-weight="normal" officeooo:rsid="001899bc" style:font-size-asian="12pt" style:font-weight-asian="normal" style:font-name-complex="Arial2" style:font-size-complex="12pt" style:font-weight-complex="normal"/>
    </style:style>
    <style:style style:name="T23" style:family="text">
      <style:text-properties style:font-name="Arial" fo:font-size="12pt" fo:font-weight="normal" officeooo:rsid="002bba77" style:font-size-asian="12pt" style:font-weight-asian="normal" style:font-name-complex="Arial2" style:font-size-complex="12pt" style:font-weight-complex="normal"/>
    </style:style>
    <style:style style:name="T24" style:family="text">
      <style:text-properties style:font-name="Arial" fo:font-size="12pt" fo:font-weight="normal" officeooo:rsid="003005f5" style:font-size-asian="12pt" style:font-weight-asian="normal" style:font-name-complex="Arial2" style:font-size-complex="12pt" style:font-weight-complex="normal"/>
    </style:style>
    <style:style style:name="T25" style:family="text">
      <style:text-properties style:font-name="Arial" fo:font-size="12pt" fo:font-weight="normal" officeooo:rsid="00382a42" style:font-size-asian="12pt" style:font-weight-asian="normal" style:font-name-complex="Arial2" style:font-size-complex="12pt" style:font-weight-complex="normal"/>
    </style:style>
    <style:style style:name="T26" style:family="text">
      <style:text-properties style:font-name="Arial" fo:font-size="12pt" fo:font-weight="normal" style:letter-kerning="true" style:font-name-asian="Andale Sans UI1" style:font-size-asian="12pt" style:language-asian="ja" style:country-asian="JP" style:font-weight-asian="normal" style:font-name-complex="Arial2" style:font-size-complex="12pt" style:language-complex="fa" style:country-complex="IR" style:font-weight-complex="normal"/>
    </style:style>
    <style:style style:name="T27" style:family="text">
      <style:text-properties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T28" style:family="text">
      <style:text-properties style:font-name="Arial" fo:font-size="12pt" style:text-underline-style="solid" style:text-underline-width="auto" style:text-underline-color="font-color" fo:font-weight="normal" officeooo:rsid="002bba77" style:font-size-asian="12pt" style:font-weight-asian="normal" style:font-name-complex="Arial2" style:font-size-complex="12pt" style:font-weight-complex="normal"/>
    </style:style>
    <style:style style:name="T29" style:family="text">
      <style:text-properties style:font-name="Arial" fo:font-size="12pt" style:text-underline-style="solid" style:text-underline-width="auto" style:text-underline-color="font-color" fo:font-weight="normal" officeooo:rsid="003005f5" style:font-size-asian="12pt" style:font-weight-asian="normal" style:font-name-complex="Arial2" style:font-size-complex="12pt" style:font-weight-complex="normal"/>
    </style:style>
    <style:style style:name="T30" style:family="text">
      <style:text-properties style:font-name="Arial" fo:font-size="12pt" fo:language="pl" fo:country="PL" fo:font-weight="normal" officeooo:rsid="003005f5" style:font-size-asian="12pt" style:language-asian="pl" style:country-asian="PL" style:font-weight-asian="normal" style:font-name-complex="Arial" style:font-size-complex="12pt" style:font-weight-complex="normal"/>
    </style:style>
    <style:style style:name="T31" style:family="text">
      <style:text-properties style:font-name="Arial" fo:font-size="12pt" fo:language="pl" fo:country="PL" fo:font-weight="normal" officeooo:rsid="0035733d" style:font-size-asian="12pt" style:language-asian="pl" style:country-asian="PL" style:font-weight-asian="normal" style:font-name-complex="Arial" style:font-size-complex="12pt" style:font-weight-complex="normal"/>
    </style:style>
    <style:style style:name="T32" style:family="text">
      <style:text-properties style:font-name="Arial" fo:font-size="12pt" fo:language="pl" fo:country="PL" fo:font-weight="normal" officeooo:rsid="003005f5" style:font-size-asian="12pt" style:language-asian="pl" style:country-asian="PL" style:font-weight-asian="normal" style:font-name-complex="Arial2" style:font-size-complex="12pt" style:font-weight-complex="normal"/>
    </style:style>
    <style:style style:name="T33" style:family="text">
      <style:text-properties style:font-name="Arial" officeooo:rsid="0026415e"/>
    </style:style>
    <style:style style:name="T34" style:family="text">
      <style:text-properties style:font-name="Arial" fo:language="pl" fo:country="PL" style:language-asian="pl" style:country-asian="PL" style:font-name-complex="Arial"/>
    </style:style>
    <style:style style:name="T35" style:family="text">
      <style:text-properties style:font-name="Arial" fo:language="pl" fo:country="PL" fo:font-weight="bold" style:language-asian="pl" style:country-asian="PL" style:font-weight-asian="bold" style:font-name-complex="Arial" style:font-weight-complex="bold"/>
    </style:style>
    <style:style style:name="T36" style:family="text">
      <style:text-properties style:font-name="Arial" fo:language="pl" fo:country="PL" style:language-asian="zxx" style:country-asian="none" style:font-name-complex="Arial" style:language-complex="zxx" style:country-complex="none" style:font-weight-complex="bold"/>
    </style:style>
    <style:style style:name="T37" style:family="text">
      <style:text-properties style:font-name="Arial" fo:font-size="9pt" fo:language="pl" fo:country="PL" style:font-size-asian="9pt" style:language-asian="pl" style:country-asian="PL" style:font-name-complex="Arial" style:font-size-complex="9pt"/>
    </style:style>
    <style:style style:name="T38" style:family="text">
      <style:text-properties style:font-name="Arial" fo:font-size="9pt" fo:language="pl" fo:country="PL" fo:font-weight="normal" officeooo:rsid="003005f5" style:font-size-asian="9pt" style:language-asian="pl" style:country-asian="PL" style:font-weight-asian="normal" style:font-name-complex="Arial" style:font-size-complex="9pt" style:font-weight-complex="normal"/>
    </style:style>
    <style:style style:name="T39" style:family="text">
      <style:text-properties style:font-name="Arial" fo:font-size="9pt" fo:language="pl" fo:country="PL" fo:font-weight="bold" style:font-size-asian="9pt" style:language-asian="pl" style:country-asian="PL" style:font-weight-asian="bold" style:font-name-complex="Arial" style:font-size-complex="9pt" style:font-weight-complex="bold"/>
    </style:style>
    <style:style style:name="T40" style:family="text">
      <style:text-properties style:font-name="Arial" officeooo:rsid="003005f5"/>
    </style:style>
    <style:style style:name="T41" style:family="text">
      <style:text-properties style:font-name="Arial" officeooo:rsid="0033f73b"/>
    </style:style>
    <style:style style:name="T42" style:family="text">
      <style:text-properties style:font-name="Arial" officeooo:rsid="00374903"/>
    </style:style>
    <style:style style:name="T43" style:family="text">
      <style:text-properties fo:font-size="12pt" style:text-underline-style="none" fo:font-weight="normal" style:text-underline-mode="continuous" style:text-overline-mode="continuous" style:text-line-through-mode="continuous" style:font-name-asian="Times New Roman" style:font-size-asian="12pt" style:font-weight-asian="normal" style:font-size-complex="12pt" style:font-weight-complex="normal"/>
    </style:style>
    <style:style style:name="T44" style:family="text">
      <style:text-properties fo:font-size="12pt" style:text-underline-style="none" fo:font-weight="normal" officeooo:rsid="003005f5" style:text-underline-mode="continuous" style:text-overline-mode="continuous" style:text-line-through-mode="continuous" style:font-name-asian="Times New Roman" style:font-size-asian="12pt" style:font-weight-asian="normal" style:font-size-complex="12pt" style:font-weight-complex="normal"/>
    </style:style>
    <style:style style:name="T45" style:family="text">
      <style:text-properties fo:font-weight="bold" style:language-asian="pl" style:country-asian="PL" style:font-weight-asian="bold" style:font-name-complex="Arial"/>
    </style:style>
    <style:style style:name="T46" style:family="text">
      <style:text-properties style:language-asian="pl" style:country-asian="PL" style:font-name-complex="Arial"/>
    </style:style>
    <style:style style:name="T47" style:family="text">
      <style:text-properties style:text-underline-style="none" fo:font-weight="normal" style:text-underline-mode="continuous" style:text-overline-mode="continuous" style:text-line-through-mode="continuous" style:font-name-asian="Times New Roman" style:font-weight-asian="normal" style:font-weight-complex="normal"/>
    </style:style>
    <style:style style:name="T48" style:family="text">
      <style:text-properties style:text-underline-style="none" fo:font-weight="normal" officeooo:rsid="003005f5" style:text-underline-mode="continuous" style:text-overline-mode="continuous" style:text-line-through-mode="continuous" style:font-name-asian="Times New Roman" style:font-weight-asian="normal" style:font-weight-complex="normal"/>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none" svg:stroke-width="0cm" draw:fill="solid" draw:fill-color="#000000" draw:textarea-horizontal-align="center" draw:textarea-vertical-align="top" style:run-through="background"/>
    </style:style>
    <style:style style:name="gr6" style:family="graphic">
      <style:graphic-properties draw:stroke="none" svg:stroke-width="0cm" draw:fill="solid" draw:fill-color="#cd3938" draw:textarea-horizontal-align="center" draw:textarea-vertical-align="top" style:run-through="background"/>
    </style:style>
    <style:style style:name="gr7" style:family="graphic">
      <style:graphic-properties draw:stroke="none" svg:stroke-width="0cm" draw:fill="none" draw:textarea-horizontal-align="center" draw:textarea-vertical-align="top" style:run-through="background"/>
    </style:style>
    <style:style style:name="gr8" style:family="graphic">
      <style:graphic-properties draw:stroke="none" svg:stroke-width="0cm" draw:fill="solid" draw:fill-color="#f7c315" draw:textarea-horizontal-align="center" draw:textarea-vertical-align="top" style:run-through="background"/>
    </style:style>
    <style:style style:name="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O B W I E S Z C Z E N I E</text:p>
      <text:p text:style-name="P25">Wójta Gminy Szaflary<text:line-break/>w sprawie decyzji o ustaleniu lokalizacji inwestycji celu publicznego</text:p>
      <text:p text:style-name="P24"/>
      <text:p text:style-name="P13"><text:span text:style-name="T20">Nasz znak: PP.6733.</text:span><text:span text:style-name="T42">9</text:span><text:span text:style-name="T20">.2020<text:tab/><text:tab/><text:tab/><text:tab/><text:tab/> <text:s text:c="7"/>Szaflary, dnia 2020-0</text:span><text:span text:style-name="T33">4-</text:span><text:span text:style-name="T40">28</text:span></text:p>
      <text:p text:style-name="P12"/>
      <text:p text:style-name="P23"><text:span text:style-name="T21">Zgodnie z art. 10 §1, art. 49, art. 61 §4 ustawy z dnia 14 czerwca 1960 r. Kodeks Postępowania Administracyjnego (</text:span><text:span text:style-name="T7">t.j. Dz. U. z 2020 r. poz. 256. </text:span><text:a xlink:type="simple" xlink:href="https://sip.legalis.pl/document-view.seam?documentId=mfrxilrtg4yteobxge3do" text:style-name="ListLabel_20_18" text:visited-style-name="ListLabel_20_18"><text:span text:style-name="Internet_20_link"><text:span text:style-name="T3">)</text:span></text:span></text:a><text:span text:style-name="T21"> oraz art. 53 ust. 1 ustawy z  dn. 27 marca 2003 r. o planowaniu i zagospodarowaniu przestrzennym </text:span><text:a xlink:type="simple" xlink:href="https://sip.legalis.pl/document-view.seam?documentId=mfrxilrtg4ytenzygazda" text:style-name="ListLabel_20_19" text:visited-style-name="ListLabel_20_19"><text:span text:style-name="Internet_20_link"><text:span text:style-name="T3">(</text:span></text:span></text:a><text:span text:style-name="Internet_20_link"><text:span text:style-name="T8">Dz. U. z <text:s/></text:span></text:span><text:span text:style-name="Internet_20_link"><text:span text:style-name="T3">24 lutego 2020 r. </text:span></text:span><text:span text:style-name="Internet_20_link"><text:span text:style-name="T4">p</text:span></text:span><text:span text:style-name="T21">oz. 293 Obwieszczenie Marszałka Sejmu Rzeczypospolitej Polskiej z dnia 6 lutego 2020 r. w sprawie ogłoszenia jednolitego tekstu ustawy z dnia 27 marca 2003 r. o planowaniu i zagospodarowaniu przestrzennym </text:span><text:span text:style-name="T22">(</text:span><text:a xlink:type="simple" xlink:href="https://sip.legalis.pl/document-view.seam?documentId=mfrxilrtg4ytenzygazda" text:style-name="ListLabel_20_19" text:visited-style-name="ListLabel_20_19"><text:span text:style-name="Internet_20_link"><text:span text:style-name="T3">Dz.U. z 2018 r. Poz. 1945)</text:span></text:span></text:a><text:span text:style-name="Internet_20_link"><text:span text:style-name="T4">)</text:span></text:span><text:span text:style-name="T21">,<text:line-break/>zawiadamia się, że </text:span><text:span text:style-name="T24">na </text:span><text:span text:style-name="T25">wniosek</text:span><text:span text:style-name="T30"> dnia 13 lutego 2020 r., złożonego przez Pana Artura Kmak reprezentującego firmę ERION Sp. z o.o., ul. Szczyrkowska 90 , 43-360 <text:s/>Bystra.</text:span><text:span text:style-name="T32"> </text:span><text:span text:style-name="T27">został</text:span><text:span text:style-name="T28">a wydana w dniu </text:span><text:span text:style-name="T29">27</text:span><text:span text:style-name="T28">.04.2020r. decyzja </text:span><text:span text:style-name="T21">ustala</text:span><text:span text:style-name="T23">jąca</text:span><text:span text:style-name="T21"> lokalizacj</text:span><text:span text:style-name="T23">ę</text:span><text:span text:style-name="T21"> inwestycji celu publicznego dla przedsięwzięcia </text:span><text:span text:style-name="T26">pn.:</text:span></text:p>
      <text:p text:style-name="P20"/>
      <text:p text:style-name="P26"><text:span text:style-name="T35">Przedmiot inwestycji:</text:span><text:bookmark-start text:name="_Hlk505152992"/><text:span text:style-name="T34"> </text:span><text:bookmark-end text:name="_Hlk505152992"/><text:span text:style-name="T34">budowa osiedlowej geotermalnej sieci ciepłowniczej wraz z instalacją teletechniczną na terenie Gminy Szaflary, w miejscowości Szaflary – Dystrykt 9.</text:span></text:p>
      <text:p text:style-name="P27"><text:span text:style-name="Domyślna_20_czcionka_20_akapitu"><text:span text:style-name="T17">Lokalizacja:</text:span></text:span><text:bookmark-start text:name="_Hlk509396212"/><text:span text:style-name="Domyślna_20_czcionka_20_akapitu"><text:span text:style-name="T18"> </text:span></text:span><text:bookmark-end text:name="_Hlk509396212"/><text:bookmark-start text:name="_Hlk10535790"/><text:bookmark-start text:name="_Hlk505153011"/><text:bookmark-start text:name="_Hlk6383503"/><text:bookmark-start text:name="_Hlk16242204"/><text:bookmark-start text:name="_Hlk17287908"/><text:bookmark-start text:name="_Hlk25232580"/><text:bookmark-start text:name="_Hlk492369680"/><text:span text:style-name="Domyślna_20_czcionka_20_akapitu"><text:span text:style-name="T18">działki o numerze ewidencyjnym</text:span></text:span><text:span text:style-name="Domyślna_20_czcionka_20_akapitu"><text:span text:style-name="T19">:</text:span></text:span><text:bookmark-end text:name="_Hlk492369680"/><text:span text:style-name="Domyślna_20_czcionka_20_akapitu"><text:span text:style-name="T19"> 456, 38, 76/3, 451, 42, 43, 39, 470, 76/1, 8457/3, 46, 45, 44, 9218, 496/3, 496/4, 491/1, 498, 175, 26, 25, 27/2, 52, 50, 49, 53, 55, 56/1, 8459, 8462, 423, 404/4, 543, 415, 8452/5 </text:span></text:span><text:span text:style-name="Domyślna_20_czcionka_20_akapitu"><text:span text:style-name="T18">gmina Szaflary, obręb </text:span></text:span><text:bookmark-end text:name="_Hlk505153011"/><text:bookmark-end text:name="_Hlk6383503"/><text:bookmark-end text:name="_Hlk16242204"/><text:bookmark-end text:name="_Hlk17287908"/><text:bookmark-end text:name="_Hlk25232580"/><text:span text:style-name="Domyślna_20_czcionka_20_akapitu"><text:span text:style-name="T18">Szaflary, Dystrykt - 9.</text:span></text:span><text:bookmark-end text:name="_Hlk10535790"/></text:p>
      <text:p text:style-name="P19"><text:span text:style-name="Domyślna_20_czcionka_20_akapitu"><text:span text:style-name="T18"/></text:span></text:p>
      <text:p text:style-name="P14"><text:span text:style-name="Domyślna_20_czcionka_20_akapitu"><text:span text:style-name="T43">Zgodnie z art. 127 § 1 KPA od niniejszej decyzji przysługuje stronie prawo wniesienia odwołania do Samorządowego Kolegium Odwoławczego w Nowym Sączu za pośrednictwem Wójta Gminy Szaflary w terminie 14 <text:s/>dni od </text:span></text:span><text:span text:style-name="Domyślna_20_czcionka_20_akapitu"><text:span text:style-name="T44">dnia obwieszczenia.</text:span></text:span></text:p>
      <text:p text:style-name="P21"/>
      <text:p text:style-name="P11"/>
      <text:p text:style-name="P15"/>
      <text:p text:style-name="P15"/>
      <text:p text:style-name="P15"/>
      <text:p text:style-name="P15"/>
      <text:p text:style-name="P15"/>
      <text:p text:style-name="P15"/>
      <text:p text:style-name="P10"/>
      <text:p text:style-name="P16"><text:span text:style-name="T5">-Wójt Gminy Szaflary-</text:span><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fa" style:country-asian="IR" fo:hyphenate="fals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de" fo:country="DE" style:letter-kerning="true" style:font-name-asian="Times New Roman1" style:font-family-asian="'Times New Roman'" style:font-family-generic-asian="system" style:font-pitch-asian="variable" style:font-size-asian="8pt" style:language-asian="fa" style:country-asian="IR" fo:hyphenate="false" fo:hyphenation-remain-char-count="2" fo:hyphenation-push-char-count="2"/>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2" style:font-family-complex="Tahoma" style:font-family-generic-complex="swiss" style:font-pitch-complex="variable" style:font-size-complex="12pt" style:language-complex="fa" style:country-complex="IR" fo:hyphenate="false" fo:hyphenation-remain-char-count="2" fo:hyphenation-push-char-count="2"/>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00" fo:font-size="11pt" style:text-underline-style="none" fo:font-weight="normal" fo:background-color="#ffffff" style:font-size-asian="11pt" style:font-weight-asian="normal"/>
    </style:style>
    <style:style style:name="ListLabel_20_6" style:display-name="ListLabel 6" style:family="text">
      <style:text-properties fo:color="#000000" fo:font-size="11pt" fo:background-color="#ffffff" style:font-size-asian="11pt"/>
    </style:style>
    <style:style style:name="ListLabel_20_5" style:display-name="ListLabel 5" style:family="text">
      <style:text-properties fo:font-size="11pt" fo:font-weight="normal" style:font-name-asian="Arial2" style:font-family-asian="Arial" style:font-family-generic-asian="system" style:font-pitch-asian="variable" style:font-size-asian="11pt" style:font-weight-asian="normal"/>
    </style:style>
    <style:style style:name="ListLabel_20_4" style:display-name="ListLabel 4" style:family="text">
      <style:text-properties fo:color="#000000" fo:font-size="11pt" fo:background-color="#ffffff" style:font-size-asian="11pt"/>
    </style:style>
    <style:style style:name="ListLabel_20_3" style:display-name="ListLabel 3" style:family="text">
      <style:text-properties fo:font-size="11pt" fo:font-weight="normal" style:font-name-asian="Arial2" style:font-family-asian="Arial" style:font-family-generic-asian="system" style:font-pitch-asian="variable" style:font-size-asian="11pt" style:font-weight-asian="normal"/>
    </style:style>
    <style:style style:name="ListLabel_20_2" style:display-name="ListLabel 2" style:family="text">
      <style:text-properties fo:font-size="10pt" style:font-size-asian="10pt"/>
    </style:style>
    <style:style style:name="ListLabel_20_1" style:display-name="ListLabel 1" style:family="text">
      <style:text-properties fo:font-size="10pt" style:font-size-asian="10pt"/>
    </style:style>
    <style:style style:name="czeinternetowe" style:family="text"/>
    <style:style style:name="Tekst_20_podstawowy_20_Znak1" style:display-name="Tekst podstawowy Znak1" style:family="text">
      <style:text-properties style:font-name="Times New Roman" fo:font-family="'Times New Roman'" style:font-family-generic="roman" style:font-pitch="variable" fo:font-size="12pt" fo:language="de" fo:country="DE" style:letter-kerning="true" style:font-name-asian="Tahoma1" style:font-family-asian="Tahoma" style:font-family-generic-asian="system" style:font-pitch-asian="variable" style:font-size-asian="12pt" style:language-asian="fa" style:country-asian="IR"/>
    </style:style>
    <style:style style:name="Tekst_20_podstawowy_20_Znak" style:display-name="Tekst podstawowy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style>
    <style:style style:name="Nagłówek_20_1_20_Znak" style:display-name="Nagłówek 1 Znak"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language-asian="pl" style:country-asian="PL" style:font-weight-asian="bold"/>
    </style:style>
    <style:style style:name="Tekst_20_podstawowy_20_wcięty_20_2_20_Znak" style:display-name="Tekst podstawowy wcięty 2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style>
    <style:style style:name="Tekst_20_podstawowy_20_3_20_Znak" style:display-name="Tekst podstawowy 3 Znak"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l" style:country-asian="PL"/>
    </style:style>
    <style:style style:name="Tytuł_20_Znak" style:display-name="Tytuł Znak"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style>
    <style:style style:name="page_20_number" style:display-name="page number" style:family="text"/>
    <style:style style:name="Placeholder_20_Text" style:display-name="Placeholder Text" style:family="text">
      <style:text-properties fo:color="#808080"/>
    </style:style>
    <style:style style:name="ListLabel_20_18" style:display-name="ListLabel 18"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ListLabel_20_19" style:display-name="ListLabel 19" style:family="text">
      <style:text-properties style:use-window-font-color="true" fo:font-size="11pt" style:text-underline-style="none" fo:font-weight="normal" fo:background-color="#ffffff" style:font-size-asian="11pt" style:font-weight-asian="normal" style:font-size-complex="11pt" style:font-weight-complex="normal"/>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704cm"/>
        </style:tab-stops>
      </style:paragraph-properties>
    </style:style>
    <style:style style:name="MP2" style:family="paragraph">
      <loext:graphic-properties draw:fill="none"/>
    </style:style>
    <style:style style:name="MP3" style:family="paragraph">
      <loext:graphic-properties draw:fill="solid" draw:fill-color="#ffffff"/>
      <style:paragraph-properties fo:text-align="center"/>
    </style:style>
    <style:style style:name="MP4" style:family="paragraph">
      <loext:graphic-properties draw:fill="solid" draw:fill-color="#000000"/>
      <style:paragraph-properties fo:text-align="center"/>
    </style:style>
    <style:style style:name="MP5" style:family="paragraph">
      <loext:graphic-properties draw:fill="solid" draw:fill-color="#cd3938"/>
      <style:paragraph-properties fo:text-align="center"/>
    </style:style>
    <style:style style:name="MP6" style:family="paragraph">
      <loext:graphic-properties draw:fill="none"/>
      <style:paragraph-properties fo:text-align="center"/>
    </style:style>
    <style:style style:name="MP7" style:family="paragraph">
      <loext:graphic-properties draw:fill="solid" draw:fill-color="#f7c315"/>
      <style:paragraph-properties fo:text-align="center"/>
    </style:style>
    <style:style style:name="MP8" style:family="paragraph" style:parent-style-name="Footer">
      <style:paragraph-properties fo:padding-left="0cm" fo:padding-right="0cm" fo:padding-top="0cm" fo:padding-bottom="0.035cm" fo:border-left="none" fo:border-right="none" fo:border-top="none" fo:border-bottom="0.74pt solid #00000a">
        <style:tab-stops>
          <style:tab-stop style:position="2.619cm"/>
        </style:tab-stops>
      </style:paragraph-properties>
      <style:text-properties fo:font-size="10pt" style:font-size-asian="10pt" style:font-name-complex="Arial2" style:font-size-complex="10pt"/>
    </style:style>
    <style:style style:name="MP9"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font-weight="bold" officeooo:paragraph-rsid="000871ac" style:font-size-asian="8pt" style:font-weight-asian="bold" style:font-name-complex="Arial2" style:font-size-complex="8pt" style:font-weight-complex="bold"/>
    </style:style>
    <style:style style:name="MP10" style:family="paragraph" style:parent-style-name="Footer">
      <style:paragraph-properties fo:text-align="center" style:justify-single-word="false">
        <style:tab-stops>
          <style:tab-stop style:position="1.296cm"/>
          <style:tab-stop style:position="2.619cm"/>
          <style:tab-stop style:position="8.001cm" style:type="center"/>
          <style:tab-stop style:position="16.002cm" style:type="right"/>
        </style:tab-stops>
      </style:paragraph-properties>
      <style:text-properties style:font-name="Arial1" fo:font-size="8pt" fo:language="en" fo:country="US" officeooo:paragraph-rsid="000871ac" style:font-size-asian="8pt" style:font-name-complex="Arial2" style:font-size-complex="8pt"/>
    </style:style>
    <style:style style:name="MP11"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fo:language="pl" fo:country="PL" style:font-size-asian="8pt" style:font-name-complex="Arial2" style:font-size-complex="8pt"/>
    </style:style>
    <style:style style:name="MP12"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P13" style:family="paragraph" style:parent-style-name="Standard">
      <style:paragraph-properties fo:orphans="2" fo:widows="2">
        <style:tab-stops>
          <style:tab-stop style:position="1.296cm"/>
          <style:tab-stop style:position="2.619cm"/>
          <style:tab-stop style:position="8.001cm" style:type="center"/>
          <style:tab-stop style:position="16.002cm" style:type="right"/>
        </style:tab-stops>
      </style:paragraph-properties>
    </style:style>
    <style:style style:name="MP14" style:family="paragraph" style:parent-style-name="Standard">
      <style:paragraph-properties fo:text-align="center" style:justify-single-word="false" fo:orphans="2" fo:widows="2">
        <style:tab-stops>
          <style:tab-stop style:position="2.619cm"/>
          <style:tab-stop style:position="8.001cm" style:type="center"/>
          <style:tab-stop style:position="16.002cm" style:type="right"/>
        </style:tab-stops>
      </style:paragraph-properties>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P15" style:family="paragraph" style:parent-style-name="Footer">
      <style:paragraph-properties fo:text-align="center" style:justify-single-word="false">
        <style:tab-stops>
          <style:tab-stop style:position="2.619cm"/>
          <style:tab-stop style:position="8.001cm" style:type="center"/>
          <style:tab-stop style:position="16.002cm" style:type="right"/>
        </style:tab-stops>
      </style:paragraph-properties>
      <style:text-properties style:font-name="Arial1" fo:font-size="8pt" style:font-size-asian="8pt" style:font-name-complex="Arial2" style:font-size-complex="8pt"/>
    </style:style>
    <style:style style:name="MT1" style:family="text">
      <style:text-properties fo:color="#00000a" style:font-name="Arial1" fo:font-size="8pt" fo:language="pl" fo:country="PL" style:letter-kerning="false" style:font-name-asian="Arial2" style:font-size-asian="8pt" style:language-asian="en" style:country-asian="US" style:font-name-complex="Arial2" style:font-size-complex="8pt" style:language-complex="ar" style:country-complex="SA"/>
    </style:style>
    <style:style style:name="MT2" style:family="text">
      <style:text-properties fo:color="#00000a" style:font-name="Arial1" fo:font-size="8pt" fo:language="en" fo:country="US" style:letter-kerning="false" style:font-name-asian="Arial2" style:font-size-asian="8pt" style:language-asian="en" style:country-asian="US" style:font-name-complex="Arial2" style:font-size-complex="8pt" style:language-complex="ar" style:country-complex="SA"/>
    </style:style>
    <style:style style:name="M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draw:fill="none" draw:textarea-vertical-align="top" fo:min-height="0cm" fo:min-width="0cm" style:run-through="background"/>
    </style:style>
    <style:style style:name="Mgr3" style:family="graphic">
      <style:graphic-properties style:run-through="background"/>
    </style:style>
    <style:style style:name="Mgr4" style:family="graphic">
      <style:graphic-properties draw:stroke="none" svg:stroke-width="0cm" draw:fill="solid" draw:fill-color="#ffffff" draw:textarea-horizontal-align="center" draw:textarea-vertical-align="top"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none" svg:stroke-width="0cm" draw:fill="solid" draw:fill-color="#cd3938" draw:textarea-horizontal-align="center" draw:textarea-vertical-align="top" style:run-through="background"/>
    </style:style>
    <style:style style:name="Mgr7" style:family="graphic">
      <style:graphic-properties draw:stroke="none" svg:stroke-width="0cm" draw:fill="none" draw:textarea-horizontal-align="center" draw:textarea-vertical-align="top" style:run-through="background"/>
    </style:style>
    <style:style style:name="Mgr8" style:family="graphic">
      <style:graphic-properties draw:stroke="none" svg:stroke-width="0cm" draw:fill="solid" draw:fill-color="#f7c315" draw:textarea-horizontal-align="center" draw:textarea-vertical-align="top" style:run-through="background"/>
    </style:style>
    <style:style style:name="Mgr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10"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cm" fo:margin-bottom="0.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0.64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607cm" fo:margin-left="0cm" fo:margin-right="0cm" fo:margin-top="1.506cm" style:dynamic-spacing="true"/>
      </style:footer-style>
    </style:page-layout>
  </office:automatic-styles>
  <office:master-styles>
    <style:master-page style:name="Standard" style:page-layout-name="Mpm1">
      <style:header>
        <text:p text:style-name="MP1"><draw:g text:anchor-type="as-char" svg:y="0cm" draw:z-index="0" draw:name="Kanwa 320" draw:style-name="Mgr1"><draw:custom-shape draw:style-name="Mgr2" draw:text-style-name="MP2" svg:width="16.008cm" svg:height="2.163cm" svg:x="0cm" svg:y="0cm"><text:p/><draw:enhanced-geometry draw:type="mso-spt75"/></draw:custom-shape><draw:g draw:style-name="Mgr3"><draw:rect draw:name="Rectangle 321" draw:style-name="Mgr4" draw:text-style-name="MP3" svg:width="16.008cm" svg:height="2.012cm" svg:x="0cm" svg:y="0cm"><text:p/></draw:rect><draw:polygon draw:name="Freeform 322" draw:style-name="Mgr5" draw:text-style-name="MP4" svg:width="0.528cm" svg:height="0.406cm" draw:transform="rotate (-3.14159265358979) translate (3.03565277777778cm 0.620888888888889cm)" svg:viewBox="0 0 529 407" draw:points="432,0 529,407 441,407 379,125 309,407 212,407 141,125 79,407 0,407 97,0 185,0 264,301 344,0"><text:p/></draw:polygon><draw:path draw:name="Freeform 323" draw:style-name="Mgr5" draw:text-style-name="MP4" svg:width="0.299cm" svg:height="0.424cm" draw:transform="rotate (-3.14159265358979) translate (3.36197222222222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324" draw:style-name="Mgr5" draw:text-style-name="MP4" svg:width="0.14cm" svg:height="0.521cm" draw:transform="rotate (-3.14159265358979) translate (3.50308333333333cm 0.735541666666667cm)" svg:viewBox="0 0 141 522" svg:d="M0 407v-284l9-79 9-18 17-17 27-9h26 27 26l-9 71h-9-8-18l-18 17v46 273zM79 451v71h-79v-71z"><text:p/></draw:path><draw:polygon draw:name="Freeform 325"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326" draw:style-name="Mgr5" draw:text-style-name="MP4" svg:width="0.378cm" svg:height="0.424cm" draw:transform="rotate (-3.14159265358979) translate (4.28801388888889cm 0.629708333333332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327"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328" draw:style-name="Mgr5" draw:text-style-name="MP4" svg:width="0.07cm" svg:height="0.406cm" draw:transform="rotate (-3.14159265358979) translate (4.94241666666667cm 0.620888888888889cm)" svg:viewBox="0 0 71 407" svg:d="M71 337v70h-71v-70zM71 0v292h-71v-292z"><text:p/></draw:path><draw:polygon draw:name="Freeform 329" draw:style-name="Mgr5" draw:text-style-name="MP4" svg:width="0.272cm" svg:height="0.301cm" draw:transform="rotate (-3.14159265358979) translate (5.29519444444444cm 0.620888888888889cm)" svg:viewBox="0 0 273 302" draw:points="0,0 79,0 79,152 88,214 106,231 132,240 150,240 167,231 176,223 185,205 194,134 194,0 273,0 273,293 194,293 194,249 176,276 159,293 132,302 106,302 53,293 26,267 9,240 0,187"><text:p/></draw:polygon><draw:polygon draw:name="Freeform 330" draw:style-name="Mgr5" draw:text-style-name="MP4" svg:width="0.308cm" svg:height="0.406cm" draw:transform="rotate (-3.14159265358979) translate (5.63915277777778cm 0.735541666666667cm)" svg:viewBox="0 0 309 407" draw:points="309,407 221,407 150,204 88,407 0,407 106,123 124,70 150,35 168,18 194,0 238,0 283,0 283,62 256,62 230,62 212,70 194,115"><text:p/></draw:polygon><draw:polygon draw:name="Freeform 331" draw:style-name="Mgr5" draw:text-style-name="MP4" svg:width="0.325cm" svg:height="0.424cm" draw:transform="rotate (-3.14159265358979) translate (6.15068055555556cm 0.629708333333332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332" draw:style-name="Mgr5" draw:text-style-name="MP4" svg:width="0.264cm" svg:height="0.292cm" draw:transform="rotate (-3.14159265358979) translate (6.45054166666667cm 0.620888888888889cm)" svg:viewBox="0 0 265 293" draw:points="265,0 265,64 150,187 115,231 150,231 256,231 256,293 9,293 9,240 124,108 159,64 124,72 0,72 0,0"><text:p/></draw:polygon><draw:path draw:name="Freeform 333" draw:style-name="Mgr5" draw:text-style-name="MP4" svg:width="0.272cm" svg:height="0.309cm" draw:transform="rotate (-3.14159265358979) translate (6.75040277777778cm 0.629708333333332cm)" svg:viewBox="0 0 273 310" svg:d="M194 213l70 9-17 44-27 26-35 9-53 9h-44l-26-9-27-17-9-18-8-26-9-44 9-89-9-61-9-37h70l9 28v9l44-37 53-9 35 9 36 19 17 27 9 35-9 26-9 18-8 17-18 9-62 18-79 26v9 18l9 9 17 8h27l35-8zM88 151l44-8 44-18 18-9v-17-18l-9-9-18-9-17-8-18 8-18 9-26 27v35z"><text:p/></draw:path><draw:polygon draw:name="Freeform 334" draw:style-name="Mgr5" draw:text-style-name="MP4" svg:width="0.202cm" svg:height="0.415cm" draw:transform="rotate (-3.14159265358979) translate (6.97970833333333cm 0.620888888888889cm)" svg:viewBox="0 0 203 416" draw:points="203,293 159,293 159,319 150,372 141,390 124,398 97,407 71,416 0,398 9,345 44,354 71,345 79,319 79,293 18,293 18,231 79,231 79,0 159,0 159,231 203,231"><text:p/></draw:polygon><draw:rect draw:name="Rectangle 335" draw:style-name="Mgr5" draw:text-style-name="MP4" svg:width="0.071cm" svg:height="0.408cm" svg:x="7.006cm" svg:y="0.213cm"><text:p/></draw:rect><draw:path draw:name="Freeform 336" draw:style-name="Mgr5" draw:text-style-name="MP4" svg:width="0.272cm" svg:height="0.309cm" draw:transform="rotate (-3.14159265358979) translate (7.41186111111111cm 0.629708333333332cm)" svg:viewBox="0 0 273 310" svg:d="M194 213l70 9-17 44-27 26-35 9-44 9h-44l-35-9-18-17-18-18-8-26v-44-89l-9-61-9-37h79v28l9 9 44-37 44-9 44 9 27 19 17 27 9 35v26l-9 18-17 17-18 9-62 18-79 26v9l9 18 9 9 8 8h27l35-8zM88 151l53-8 44-18 9-9v-17-18l-9-9-18-9-17-8-18 8-18 9-17 27-9 35z"><text:p/></draw:path><draw:polygon draw:name="Freeform 337"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338" draw:style-name="Mgr5" draw:text-style-name="MP4" svg:width="0.299cm" svg:height="0.406cm" draw:transform="rotate (-3.14159265358979) translate (7.95866666666667cm 0.735541666666667cm)" svg:viewBox="0 0 300 407" draw:points="300,407 221,407 150,204 79,407 0,407 106,123 124,70 141,35 168,18 194,0 229,0 274,0 282,62 256,62 229,62 212,70 194,115"><text:p/></draw:polygon><draw:polygon draw:name="Freeform 339" draw:style-name="Mgr5" draw:text-style-name="MP4" svg:width="0.202cm" svg:height="0.257cm" draw:transform="rotate (-3.14159265358979) translate (2.73579166666667cm 1.15181944444444cm)" svg:viewBox="0 0 203 258" draw:points="203,258 150,258 150,115 150,71 150,62 132,53 124,44 106,35 79,44 71,44 53,71 53,115 53,258 0,258 0,124 9,53 18,27 53,0 97,0 132,0 159,0 185,27 203,53 203,115"><text:p/></draw:polygon><draw:polygon draw:name="Freeform 340" draw:style-name="Mgr5" draw:text-style-name="MP4" svg:width="0.114cm" svg:height="0.186cm" draw:transform="rotate (-3.14159265358979) translate (2.90336111111111cm 1.15181944444444cm)" svg:viewBox="0 0 115 187" draw:points="71,0 115,0 115,187 71,187 71,161 53,187 35,187 0,178 18,132 35,141 53,141 71,115 71,53"><text:p/></draw:polygon><draw:polygon draw:name="Freeform 341" draw:style-name="Mgr5" draw:text-style-name="MP4" svg:width="0.167cm" svg:height="0.186cm" draw:transform="rotate (-3.14159265358979) translate (3.07093055555556cm 1.15181944444444cm)" svg:viewBox="0 0 168 187" draw:points="168,0 168,35 97,115 71,141 97,141 159,141 159,187 9,187 9,152 80,71 106,44 80,44 0,44 0,0"><text:p/></draw:polygon><draw:path draw:name="Freeform 342" draw:style-name="Mgr5" draw:text-style-name="MP4" svg:width="0.175cm" svg:height="0.257cm" draw:transform="rotate (-3.14159265358979) translate (3.26495833333333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343" draw:style-name="Mgr5" draw:text-style-name="MP4" svg:width="0.184cm" svg:height="0.257cm" draw:transform="rotate (-3.14159265358979) translate (3.46780555555556cm 1.15181944444444cm)" svg:viewBox="0 0 185 258" svg:d="M0 0h53v27l26-27h27 26l27 18 17 35 9 35-9 45-17 28-27 26h-26l-27-9-26-17v97h-53zM132 97v-26l-9-18-8-18h-27-9l-17 9-9 18v26 27l9 18 17 19h9 18l17-19 9-9z"><text:p/></draw:path><draw:polygon draw:name="Freeform 344" draw:style-name="Mgr5" draw:text-style-name="MP4" svg:width="0.237cm" svg:height="0.257cm" draw:transform="rotate (-3.14159265358979) translate (3.83822222222223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345" draw:style-name="Mgr5" draw:text-style-name="MP4" svg:width="0.264cm" svg:height="0.186cm" draw:transform="rotate (-3.14159265358979) translate (4.146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346" draw:style-name="Mgr5" draw:text-style-name="MP4" svg:width="0.043cm" svg:height="0.257cm" draw:transform="rotate (-3.14159265358979) translate (4.24391666666667cm 1.15181944444444cm)" svg:viewBox="0 0 44 258" svg:d="M44 214v44h-44v-44zM44 0v187h-44v-187z"><text:p/></draw:path><draw:polygon draw:name="Freeform 347" draw:style-name="Mgr5" draw:text-style-name="MP4" svg:width="0.167cm" svg:height="0.186cm" draw:transform="rotate (-3.14159265358979) translate (4.46440277777778cm 1.15181944444444cm)" svg:viewBox="0 0 168 187" draw:points="0,0 53,0 53,97 53,132 62,141 80,152 106,141 115,123 124,79 124,0 168,0 168,187 124,187 124,161 97,178 62,187 35,187 18,169 9,152 0,115"><text:p/></draw:polygon><draw:polygon draw:name="Freeform 348" draw:style-name="Mgr5" draw:text-style-name="MP4" svg:width="0.184cm" svg:height="0.257cm" draw:transform="rotate (-3.14159265358979) translate (4.67606944444445cm 1.222375cm)" svg:viewBox="0 0 185 258" draw:points="185,258 132,258 88,124 53,258 0,258 62,80 79,44 88,18 97,9 123,0 141,0 167,0 176,35 159,35 141,35 132,44 115,71"><text:p/></draw:polygon><draw:polygon draw:name="Freeform 349" draw:style-name="Mgr5" draw:text-style-name="MP4" svg:width="0.212cm" svg:height="0.265cm" draw:transform="rotate (-3.14159265358979) translate (5.00415277777778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50" draw:style-name="Mgr5" draw:text-style-name="MP4" svg:width="0.167cm" svg:height="0.186cm" draw:transform="rotate (-3.14159265358979) translate (5.18936111111111cm 1.15181944444444cm)" svg:viewBox="0 0 168 187" draw:points="168,0 168,35 97,115 71,141 97,141 159,141 159,187 9,187 9,152 80,71 106,44 80,44 0,44 0,0"><text:p/></draw:polygon><draw:path draw:name="Freeform 351" draw:style-name="Mgr5" draw:text-style-name="MP4" svg:width="0.167cm" svg:height="0.186cm" draw:transform="rotate (-3.14159265358979) translate (5.37456944444444cm 1.15181944444444cm)" svg:viewBox="0 0 168 187" svg:d="M124 123l35 9-9 29-9 17-26 9h-27l-53-9-17-17-9-46v-53-36l-9-26h44l9 18 27-18h26 27l17 9 18 17v27l-9 26-18 18-35 9-53 17 9 18 26 11 18-11zM53 88l35-9 18-8 18-18-9-18-18-9-26 9-18 18v26z"><text:p/></draw:path><draw:polygon draw:name="Freeform 352" draw:style-name="Mgr5" draw:text-style-name="MP4" svg:width="0.122cm" svg:height="0.257cm" draw:transform="rotate (-3.14159265358979) translate (5.51568055555557cm 1.15181944444444cm)" svg:viewBox="0 0 123 258" draw:points="123,187 97,187 97,196 88,231 70,249 35,258 0,249 0,223 26,223 44,214 44,196 44,187 9,187 9,141 44,141 44,0 97,0 97,141 123,141"><text:p/></draw:polygon><draw:rect draw:name="Rectangle 353" draw:style-name="Mgr5" draw:text-style-name="MP4" svg:width="0.045cm" svg:height="0.258cm" svg:x="5.533cm" svg:y="0.894cm"><text:p/></draw:rect><draw:path draw:name="Freeform 354"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55" draw:style-name="Mgr5" draw:text-style-name="MP4" svg:width="0.122cm" svg:height="0.186cm" draw:transform="rotate (-3.14159265358979) translate (5.94783333333334cm 1.15181944444444cm)" svg:viewBox="0 0 123 187" draw:points="70,0 123,0 123,187 79,187 79,161 53,187 35,187 0,178 18,132 44,141 61,141 70,115 70,53"><text:p/></draw:polygon><draw:polygon draw:name="Freeform 356" draw:style-name="Mgr5" draw:text-style-name="MP4" svg:width="0.193cm" svg:height="0.257cm" draw:transform="rotate (-3.14159265358979) translate (6.13304166666667cm 1.222375cm)" svg:viewBox="0 0 194 258" draw:points="194,258 141,258 97,124 53,258 0,258 71,80 79,44 88,18 106,9 123,0 150,0 176,0 176,35 159,35 141,35 132,44 123,71"><text:p/></draw:polygon><draw:polygon draw:name="Freeform 357" draw:style-name="Mgr5" draw:text-style-name="MP4" svg:width="0.14cm" svg:height="0.186cm" draw:transform="rotate (-3.14159265358979) translate (2.67405555555556cm 1.49754166666667cm)" svg:viewBox="0 0 141 187" draw:points="26,0 26,26 53,0 79,0 115,0 132,18 141,44 141,71 141,187 115,187 115,79 115,53 97,26 79,26 53,26 35,53 26,88 26,187 0,187 0,0"><text:p/></draw:polygon><draw:rect draw:name="Rectangle 358" draw:style-name="Mgr5" draw:text-style-name="MP4" svg:width="0.027cm" svg:height="0.258cm" svg:x="2.727cm" svg:y="1.24cm"><text:p/></draw:rect><draw:rect draw:name="Rectangle 359" draw:style-name="Mgr5" draw:text-style-name="MP4" svg:width="0.036cm" svg:height="0.036cm" svg:x="2.815cm" svg:y="1.462cm"><text:p/></draw:rect><draw:polygon draw:name="Freeform 360" draw:style-name="Mgr5" draw:text-style-name="MP4" svg:width="0.202cm" svg:height="0.257cm" draw:transform="rotate (-3.14159265358979) translate (3.18558333333333cm 1.49754166666667cm)" svg:viewBox="0 0 203 258" draw:points="203,0 203,35 71,196 44,223 185,223 185,258 9,258 9,223 150,44 159,27 0,27 0,0"><text:p/></draw:polygon><draw:path draw:name="Freeform 361"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362" draw:style-name="Mgr5" draw:text-style-name="MP4" svg:width="0.149cm" svg:height="0.257cm" draw:transform="rotate (-3.14159265358979) translate (3.56481944444444cm 1.49754166666667cm)" svg:viewBox="0 0 150 258" draw:points="150,0 150,258 124,258 124,108 44,187 9,187 79,117 0,0 35,0 97,99 124,71 124,0"><text:p/></draw:polygon><draw:path draw:name="Freeform 363" draw:style-name="Mgr5" draw:text-style-name="MP4" svg:width="0.175cm" svg:height="0.186cm" draw:transform="rotate (-3.14159265358979) translate (3.75002777777778cm 1.49754166666667cm)" svg:viewBox="0 0 176 187" svg:d="M176 88l-9 46-26 35-27 18h-26-35l-27-26-17-27-9-35v-37l9-27 17-17 18-9 18-9h26 35l27 18 17 35zM141 88v-26l-18-27-17-9-18-8-18 8-17 9-18 27v26 37l18 18 17 18h18 18l17-18 18-18z"><text:p/></draw:path><draw:path draw:name="Freeform 364" draw:style-name="Mgr5" draw:text-style-name="MP4" svg:width="0.158cm" svg:height="0.257cm" draw:transform="rotate (-3.14159265358979) translate (3.94405555555556cm 1.56809722222222cm)" svg:viewBox="0 0 159 258" svg:d="M159 0v258h-27v-27l-26 18-27 9h-26l-18-9-17-18-9-17-9-44v-29l9-26 17-18 18-17 18-9h17 27l26 17v-88zM132 159l-8-26-9-27-18-9-18-9-17 9-18 9-9 27v37 26l9 18 18 17h17 18l18-17 9-18z"><text:p/></draw:path><draw:path draw:name="Freeform 365" draw:style-name="Mgr5" draw:text-style-name="MP4" svg:width="0.034cm" svg:height="0.257cm" draw:transform="rotate (-3.14159265358979) translate (4.01461111111111cm 1.49754166666667cm)" svg:viewBox="0 0 35 258" svg:d="M35 223v35h-35v-35zM35 0v187h-35v-187z"><text:p/></draw:path><draw:path draw:name="Freeform 366" draw:style-name="Mgr5" draw:text-style-name="MP4" svg:width="0.167cm" svg:height="0.186cm" draw:transform="rotate (-3.14159265358979) translate (4.21745833333333cm 1.49754166666667cm)" svg:viewBox="0 0 168 187" svg:d="M35 26l36-26h35 27l17 9 18 17v18l-9 27-9 17-26 11-27 9-53 8v9 18l9 9 9 9h26l27-9 9-9 9-18 35 9-18 27-26 17-44 9h-36l-26-18-9-17v-36-37-61l-9-18h35zM44 88l44-9 36-8 9-9v-9l-9-27-27-8-26 8-27 27v26z"><text:p/></draw:path><draw:path draw:name="Freeform 367" draw:style-name="Mgr5" draw:text-style-name="MP4" svg:width="0.149cm" svg:height="0.257cm" draw:transform="rotate (-3.14159265358979) translate (4.40266666666667cm 1.49754166666667cm)" svg:viewBox="0 0 150 258" svg:d="M150 0v187h-26v-26l-27 17-35 9h-36l-17-17-9-27v-26-117h26v117l9 26 9 18h27 17l18-9 9-18v-35-99zM97 205l-26 53h-45l45-53z"><text:p/></draw:path><draw:polygon draw:name="Freeform 368" draw:style-name="Mgr5" draw:text-style-name="MP4" svg:width="0.149cm" svg:height="0.186cm" draw:transform="rotate (-3.14159265358979) translate (4.587875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369" draw:style-name="Mgr5" draw:text-style-name="MP4" svg:width="0.149cm" svg:height="0.257cm" draw:transform="rotate (-3.14159265358979) translate (4.78190277777778cm 1.49754166666667cm)" svg:viewBox="0 0 150 258" draw:points="150,0 150,258 124,258 124,108 53,187 9,187 79,117 0,0 44,0 97,99 124,71 124,0"><text:p/></draw:polygon><draw:path draw:name="Freeform 370" draw:style-name="Mgr5" draw:text-style-name="MP4" svg:width="0.168cm" svg:height="0.186cm" draw:transform="rotate (-3.14159265358979) translate (4.96005555555556cm 1.49754166666667cm)" svg:viewBox="0 0 169 187" svg:d="M35 26l35-26h36 26l18 9 10 17 9 18-9 27-19 17-18 11-35 9-53 8v9 18l9 9 18 9h17l35-9 9-9 9-18 28 9-19 27-27 17-35 9h-44l-17-18-9-17v-36-37l-9-61v-18h26zM35 88l53-9 26-8 9-9 9-9-9-27-26-8-35 8-18 27-9 26z"><text:p/></draw:path><draw:polygon draw:name="Freeform 371" draw:style-name="Mgr5" draw:text-style-name="MP4" svg:width="0.087cm" svg:height="0.257cm" draw:transform="rotate (-3.14159265358979) translate (5.207cm 1.49754166666667cm)" svg:viewBox="0 0 88 258" draw:points="0,0 26,0 26,196 62,178 88,161 88,196 44,223 18,258 0,258"><text:p/></draw:polygon><draw:path draw:name="Freeform 372" draw:style-name="Mgr5" draw:text-style-name="MP4" svg:width="0.167cm" svg:height="0.257cm" draw:transform="rotate (-3.14159265358979) translate (5.45394444444445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373" draw:style-name="Mgr5" draw:text-style-name="MP4" svg:width="0.034cm" svg:height="0.087cm" draw:transform="rotate (-3.14159265358979) translate (5.53331944444444cm 1.55045833333333cm)" svg:viewBox="0 0 35 88" draw:points="35,53 35,88 0,88 0,53 0,18 26,0 35,18 17,26 17,53"><text:p/></draw:polygon><draw:polygon draw:name="Freeform 374"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375" draw:style-name="Mgr5" draw:text-style-name="MP4" svg:width="0.175cm" svg:height="0.257cm" draw:transform="rotate (-3.14159265358979) translate (6.04484722222223cm 1.49754166666667cm)" svg:viewBox="0 0 176 258" svg:d="M70 0v62h106v26l-114 170h-27v-170h-35v-26h35v-62zM70 88v117l80-117z"><text:p/></draw:path><draw:rect draw:name="Rectangle 376" draw:style-name="Mgr5" draw:text-style-name="MP4" svg:width="0.098cm" svg:height="0.029cm" svg:x="6.071cm" svg:y="1.39cm"><text:p/></draw:rect><draw:path draw:name="Freeform 377"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378" draw:style-name="Mgr5" draw:text-style-name="MP4" svg:width="0.167cm" svg:height="0.257cm" draw:transform="rotate (-3.14159265358979) translate (6.54755555555556cm 1.49754166666667cm)" svg:viewBox="0 0 168 258" draw:points="0,27 0,0 168,0 159,18 141,53 97,99 44,152 35,170 27,187 35,205 44,214 62,223 80,231 97,223 115,214 124,196 124,178 159,178 150,214 133,240 106,249 80,258 44,249 18,231 0,214 0,187 9,152 27,125 71,80 106,44 124,27"><text:p/></draw:polygon><draw:path draw:name="Freeform 379" draw:style-name="Mgr5" draw:text-style-name="MP4" svg:width="0.175cm" svg:height="0.257cm" draw:transform="rotate (-3.14159265358979) translate (6.75040277777778cm 1.49754166666667cm)" svg:viewBox="0 0 176 258" svg:d="M70 0v62h106v26l-114 170h-27v-170h-35v-26h35v-62zM70 88v117l80-117z"><text:p/></draw:path><draw:polygon draw:name="Freeform 380" draw:style-name="Mgr5" draw:text-style-name="MP4" svg:width="0.202cm" svg:height="0.257cm" draw:transform="rotate (-3.14159265358979) translate (7.07672222222223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381"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382" draw:style-name="Mgr5" draw:text-style-name="MP4" svg:width="0.167cm" svg:height="0.186cm" draw:transform="rotate (-3.14159265358979) translate (7.45595833333333cm 1.49754166666667cm)" svg:viewBox="0 0 168 187" svg:d="M35 26l36-26h35 27l17 9 18 17v18 27l-18 17-26 11-27 9-53 8v9 18l9 9 9 9h26l27-9 9-9 9-18 35 9-18 27-26 17-44 9h-36l-17-18-18-17v-36-37-61l-9-18h35zM44 88l53-9 27-8 9-9v-9l-9-27-27-8-26 8-27 27v26z"><text:p/></draw:path><draw:polygon draw:name="Freeform 383"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384" draw:style-name="Mgr5" draw:text-style-name="MP4" svg:width="0.036cm" svg:height="0.258cm" svg:x="7.588cm" svg:y="1.24cm"><text:p/></draw:rect><draw:path draw:name="Freeform 385" draw:style-name="Mgr5" draw:text-style-name="MP4" svg:width="0.167cm" svg:height="0.186cm" draw:transform="rotate (-3.14159265358979) translate (7.826375cm 1.49754166666667cm)" svg:viewBox="0 0 168 187" svg:d="M35 26l36-26h35 27l17 9 18 17v18l-9 27-18 17-17 11-27 9-53 8v9 18l9 9 9 9h26l27-9 9-9 9-18 26 9-9 27-26 17-44 9h-36l-26-18-9-17v-36-37-61l-9-18h35zM44 88l44-9 27-8 18-9v-9l-9-27-27-8-35 8-18 27v26z"><text:p/></draw:path><draw:polygon draw:name="Freeform 386" draw:style-name="Mgr5" draw:text-style-name="MP4" svg:width="0.105cm" svg:height="0.186cm" draw:transform="rotate (-3.14159265358979) translate (7.96748611111111cm 1.49754166666667cm)" svg:viewBox="0 0 106 187" draw:points="106,0 106,187 71,187 71,161 53,187 35,187 0,178 18,152 35,161 53,152 62,134 71,99 71,0"><text:p/></draw:polygon><draw:polygon draw:name="Freeform 387" draw:style-name="Mgr5" draw:text-style-name="MP4" svg:width="0.168cm" svg:height="0.257cm" draw:transform="rotate (-3.14159265358979) translate (8.13681944444445cm 1.56809722222222cm)" svg:viewBox="0 0 169 258" draw:points="151,0 160,27 143,27 123,27 114,35 106,62 97,71 169,258 132,258 97,150 88,106 70,150 35,258 0,258 70,71 88,27 106,0 132,0"><text:p/></draw:polygon><draw:polygon draw:name="Freeform 388" draw:style-name="Mgr5" draw:text-style-name="MP4" svg:width="0.255cm" svg:height="0.186cm" draw:transform="rotate (-3.14159265358979) translate (2.76225cm 1.85208333333333cm)" svg:viewBox="0 0 256 187" draw:points="203,0 256,187 221,187 194,81 185,35 177,81 141,187 115,187 88,81 79,46 62,81 35,187 0,187 62,0 97,0 124,108 132,143 168,0"><text:p/></draw:polygon><draw:polygon draw:name="Freeform 389"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390" draw:style-name="Mgr5" draw:text-style-name="MP4" svg:width="0.246cm" svg:height="0.186cm" draw:transform="rotate (-3.14159265358979) translate (3.26495833333333cm 1.85208333333333cm)" svg:viewBox="0 0 247 187" draw:points="194,0 247,187 212,187 185,81 176,35 168,81 141,187 106,187 79,81 71,46 62,81 26,187 0,187 53,0 88,0 115,108 123,143 159,0"><text:p/></draw:polygon><draw:rect draw:name="Rectangle 391" draw:style-name="Mgr5" draw:text-style-name="MP4" svg:width="0.036cm" svg:height="0.036cm" svg:x="3.283cm" svg:y="1.817cm"><text:p/></draw:rect><draw:polygon draw:name="Freeform 392" draw:style-name="Mgr5" draw:text-style-name="MP4" svg:width="0.149cm" svg:height="0.186cm" draw:transform="rotate (-3.14159265358979) translate (3.51190277777778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393"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394" draw:style-name="Mgr5" draw:text-style-name="MP4" svg:width="0.167cm" svg:height="0.186cm" draw:transform="rotate (-3.14159265358979) translate (3.88231944444444cm 1.85208333333333cm)" svg:viewBox="0 0 168 187" svg:d="M35 26l36-26h35 27l17 9 18 17v20l-9 26-18 18-17 9-27 9-53 8v9 18l9 9 9 9h26l27-9 9-9 9-18 26 9-9 27-26 17-44 9h-36l-26-18-9-17v-36-35-63l-9-18h35zM44 90l44-9 27-9 18-8v-9l-9-29-27-8-35 8-18 29v26z"><text:p/></draw:path><draw:polygon draw:name="Freeform 395" draw:style-name="Mgr5" draw:text-style-name="MP4" svg:width="0.105cm" svg:height="0.257cm" draw:transform="rotate (-3.14159265358979) translate (4.00579166666667cm 1.85208333333333cm)" svg:viewBox="0 0 106 258" draw:points="79,0 79,161 106,161 106,187 79,187 79,205 71,231 62,249 26,258 0,258 0,231 18,231 44,223 44,205 44,187 9,187 9,161 44,161 44,0"><text:p/></draw:polygon><draw:rect draw:name="Rectangle 396" draw:style-name="Mgr5" draw:text-style-name="MP4" svg:width="0.036cm" svg:height="0.258cm" svg:x="4.015cm" svg:y="1.595cm"><text:p/></draw:rect><draw:path draw:name="Freeform 397"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398" draw:style-name="Mgr5" draw:text-style-name="MP4" svg:width="0.096cm" svg:height="0.186cm" draw:transform="rotate (-3.14159265358979) translate (4.39384722222222cm 1.85208333333333cm)" svg:viewBox="0 0 97 187" draw:points="97,0 97,187 71,187 71,161 53,187 35,187 0,178 9,152 35,161 53,152 62,134 71,99 71,0"><text:p/></draw:polygon><draw:polygon draw:name="Freeform 399" draw:style-name="Mgr5" draw:text-style-name="MP4" svg:width="0.167cm" svg:height="0.257cm" draw:transform="rotate (-3.14159265358979) translate (4.56141666666667cm 1.92263888888889cm)" svg:viewBox="0 0 168 258" draw:points="150,0 159,27 141,27 124,27 106,35 97,62 97,71 168,258 133,258 97,152 80,106 71,152 27,258 0,258 71,71 88,27 106,0 133,0"><text:p/></draw:polygon><draw:rect draw:name="Rectangle 400" draw:style-name="Mgr5" draw:text-style-name="MP4" svg:width="0.036cm" svg:height="0.036cm" svg:x="4.57cm" svg:y="1.817cm"><text:p/></draw:rect><draw:path draw:name="Freeform 401" draw:style-name="Mgr5" draw:text-style-name="MP4" svg:width="0.16cm" svg:height="0.257cm" draw:transform="rotate (-3.14159265358979) translate (4.81894444444444cm 1.92263888888889cm)" svg:viewBox="0 0 161 258" svg:d="M161 0v258h-27v-27l-26 18-27 9h-26l-18-9-18-18-10-17-9-44v-27l9-26 10-20 18-17 27-9h17 27l18 17v-88zM134 161l-8-27-9-28-18-9-18-9-17 9-18 9-9 28-9 36 9 26 9 18 18 17h17 18l18-17 9-18z"><text:p/></draw:path><draw:rect draw:name="Rectangle 402" draw:style-name="Mgr5" draw:text-style-name="MP4" svg:width="0.036cm" svg:height="0.258cm" svg:x="4.854cm" svg:y="1.595cm"><text:p/></draw:rect><draw:polygon draw:name="Freeform 403" draw:style-name="Mgr6" draw:text-style-name="MP5" svg:width="1.809cm" svg:height="1.992cm" draw:transform="rotate (-3.14159265358979) translate (2.16252777777778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404" draw:style-name="Mgr5" draw:text-style-name="MP4" svg:width="1.826cm" svg:height="2.01cm" draw:transform="rotate (-3.14159265358979) translate (2.17134722222223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405" draw:style-name="Mgr5" draw:text-style-name="MP4" svg:width="0.9cm" svg:height="1.435cm" draw:transform="rotate (-3.14159265358979) translate (2.08315277777778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406" draw:style-name="Mgr5" draw:text-style-name="MP4" svg:width="0.909cm" svg:height="1.452cm" draw:transform="rotate (-3.14159265358979) translate (2.08315277777778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407" draw:style-name="Mgr7" draw:text-style-name="MP6" svg:width="0.9cm" svg:height="1.435cm" draw:transform="rotate (-3.14159265358979) translate (2.08315277777778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408" draw:style-name="Mgr7" draw:text-style-name="MP6" svg:width="0.087cm" svg:height="0.14cm" draw:transform="rotate (-3.14159265358979) translate (1.51694444444444cm 0.814916666666667cm)" svg:viewBox="0 0 88 141" draw:points="18,0 18,0 9,26 0,35 9,62 9,88 53,141 88,79 62,44"><text:p/></draw:polygon><draw:polygon draw:name="Freeform 409" draw:style-name="Mgr7" draw:text-style-name="MP6" svg:width="0.909cm" svg:height="1.452cm" draw:transform="rotate (-3.14159265358979) translate (2.08315277777778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410" draw:style-name="Mgr7" draw:text-style-name="MP6" svg:width="0.07cm" svg:height="0.122cm" draw:transform="rotate (-3.14159265358979) translate (1.508125cm 0.806097222222222cm)" svg:viewBox="0 0 71 123" draw:points="71,70 71,70 53,97 44,123 9,79 0,35 18,0 27,18 53,44"><text:p/></draw:polygon><draw:polygon draw:name="Freeform 411" draw:style-name="Mgr8" draw:text-style-name="MP7" svg:width="0.327cm" svg:height="0.274cm" draw:transform="rotate (-3.14159265358979) translate (1.79211111111111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412" draw:style-name="Mgr4" draw:text-style-name="MP3" svg:width="0.017cm" svg:height="0.08cm" draw:transform="rotate (-3.14159265358979) translate (1.95968055555556cm 0.638527777777778cm)" svg:viewBox="0 0 18 81" draw:points="0,81 0,81 0,37 0,9 0,0 9,0 18,18 18,37"><text:p/></draw:polygon><draw:path draw:name="Freeform 413" draw:style-name="Mgr5" draw:text-style-name="MP4" svg:width="0.017cm" svg:height="0.08cm" draw:transform="rotate (-3.14159265358979) translate (1.95968055555556cm 0.638527777777778cm)" svg:viewBox="0 0 18 81" svg:d="M0 72v-35-37h9l9 37-9 35zM0 81l18-44v-19l-9-18h-9v18 19z"><text:p/></draw:path><draw:polygon draw:name="Freeform 414" draw:style-name="Mgr7" draw:text-style-name="MP6" svg:width="0.017cm" svg:height="0.071cm" draw:transform="rotate (-3.14159265358979) translate (1.95968055555556cm 0.638527777777778cm)" svg:viewBox="0 0 18 72" draw:points="0,72 0,72 0,37 0,0 9,0 18,37 9,72"><text:p/></draw:polygon><draw:polygon draw:name="Freeform 415" draw:style-name="Mgr7" draw:text-style-name="MP6" svg:width="0.017cm" svg:height="0.08cm" draw:transform="rotate (-3.14159265358979) translate (1.95968055555556cm 0.638527777777778cm)" svg:viewBox="0 0 18 81" draw:points="0,81 0,81 18,37 18,18 9,0 0,0 0,18 0,37"><text:p/></draw:polygon><draw:polygon draw:name="Freeform 416" draw:style-name="Mgr4" draw:text-style-name="MP3" svg:width="0.096cm" svg:height="0.043cm" draw:transform="rotate (-3.14159265358979) translate (1.77447222222222cm 1.603375cm)" svg:viewBox="0 0 97 44" draw:points="26,44 26,44 0,9 35,18 53,18 71,18 79,0 97,26"><text:p/></draw:polygon><draw:path draw:name="Freeform 417" draw:style-name="Mgr5" draw:text-style-name="MP4" svg:width="0.096cm" svg:height="0.043cm" draw:transform="rotate (-3.14159265358979) translate (1.77447222222222cm 1.603375cm)" svg:viewBox="0 0 97 44" svg:d="M26 44l-17-26h-9 35l18 8 18-8 8-18 9 26zM26 44l71-18-18-26-8 18h-18-18l-35-9z"><text:p/></draw:path><draw:polygon draw:name="Freeform 418" draw:style-name="Mgr7" draw:text-style-name="MP6" svg:width="0.087cm" svg:height="0.043cm" draw:transform="rotate (-3.14159265358979) translate (1.77447222222222cm 1.603375cm)" svg:viewBox="0 0 88 44" draw:points="26,44 26,44 9,18 0,18 35,18 53,26 70,18 79,0 88,26"><text:p/></draw:polygon><draw:polygon draw:name="Freeform 419" draw:style-name="Mgr7" draw:text-style-name="MP6" svg:width="0.096cm" svg:height="0.043cm" draw:transform="rotate (-3.14159265358979) translate (1.77447222222222cm 1.603375cm)" svg:viewBox="0 0 97 44" draw:points="26,44 26,44 97,26 79,0 71,18 53,18 35,18 0,9"><text:p/></draw:polygon><draw:polygon draw:name="Freeform 420" draw:style-name="Mgr4" draw:text-style-name="MP3" svg:width="0.096cm" svg:height="0.043cm" draw:transform="rotate (-3.14159265358979) translate (1.59631944444444cm 1.61219444444444cm)" svg:viewBox="0 0 97 44" draw:points="79,44 79,44 44,35 0,26 35,0 35,9 53,18 88,18 97,18"><text:p/></draw:polygon><draw:path draw:name="Freeform 421" draw:style-name="Mgr5" draw:text-style-name="MP4" svg:width="0.096cm" svg:height="0.043cm" draw:transform="rotate (-3.14159265358979) translate (1.59631944444444cm 1.61219444444444cm)" svg:viewBox="0 0 97 44" svg:d="M79 35h-8-27l-35-9 9-8 17-18v18l18 8h9l35-8-9 8zM79 44l18-26h-9-26-9l-18-9v-9l-35 26 44 9z"><text:p/></draw:path><draw:polygon draw:name="Freeform 422" draw:style-name="Mgr7" draw:text-style-name="MP6" svg:width="0.087cm" svg:height="0.034cm" draw:transform="rotate (-3.14159265358979) translate (1.5875cm 1.61219444444444cm)" svg:viewBox="0 0 88 35" draw:points="70,35 70,35 62,35 35,35 0,26 9,17 26,0 26,17 44,26 53,26 88,17 79,26"><text:p/></draw:polygon><draw:polygon draw:name="Freeform 423" draw:style-name="Mgr7" draw:text-style-name="MP6" svg:width="0.096cm" svg:height="0.043cm" draw:transform="rotate (-3.14159265358979) translate (1.59631944444444cm 1.61219444444444cm)" svg:viewBox="0 0 97 44" draw:points="79,44 79,44 97,18 88,18 62,18 53,18 35,9 35,0 0,26 44,35"><text:p/></draw:polygon><draw:polygon draw:name="Freeform 424" draw:style-name="Mgr4" draw:text-style-name="MP3" svg:width="0.07cm" svg:height="0.025cm" draw:transform="rotate (-3.14159265358979) translate (1.77447222222222cm 1.61219444444444cm)" svg:viewBox="0 0 71 26" draw:points="0,17 0,17 0,9 35,0 62,0 71,0 71,17 62,26 35,26"><text:p/></draw:polygon><draw:path draw:name="Freeform 425" draw:style-name="Mgr5" draw:text-style-name="MP4" svg:width="0.07cm" svg:height="0.025cm" draw:transform="rotate (-3.14159265358979) translate (1.77447222222222cm 1.61219444444444cm)" svg:viewBox="0 0 71 26" svg:d="M53 26l-53-9v-8l53-9h9 9l-9 17v9zM53 26h9l9-9v-17h-9-27l-35 9v8z"><text:p/></draw:path><draw:polygon draw:name="Freeform 426" draw:style-name="Mgr7" draw:text-style-name="MP6" svg:width="0.07cm" svg:height="0.025cm" draw:transform="rotate (-3.14159265358979) translate (1.77447222222222cm 1.61219444444444cm)" svg:viewBox="0 0 71 26" draw:points="53,26 53,26 0,17 0,9 53,0 62,0 71,0 62,17 62,26"><text:p/></draw:polygon><draw:polygon draw:name="Freeform 427" draw:style-name="Mgr7" draw:text-style-name="MP6" svg:width="0.07cm" svg:height="0.025cm" draw:transform="rotate (-3.14159265358979) translate (1.77447222222222cm 1.61219444444444cm)" svg:viewBox="0 0 71 26" draw:points="53,26 53,26 62,26 71,17 71,0 62,0 35,0 0,9 0,17"><text:p/></draw:polygon><draw:polygon draw:name="Freeform 428" draw:style-name="Mgr4" draw:text-style-name="MP3" svg:width="0.078cm" svg:height="0.025cm" draw:transform="rotate (-3.14159265358979) translate (1.56104166666667cm 1.62101388888889cm)" svg:viewBox="0 0 79 26" draw:points="0,0 0,0 44,0 61,9 79,9 61,17 35,26 9,17"><text:p/></draw:polygon><draw:path draw:name="Freeform 429" draw:style-name="Mgr5" draw:text-style-name="MP4" svg:width="0.078cm" svg:height="0.025cm" draw:transform="rotate (-3.14159265358979) translate (1.56104166666667cm 1.62101388888889cm)" svg:viewBox="0 0 79 26" svg:d="M26 26l-17-9v-8h17 35 9l-9 8h-8zM26 26l35-9 18-8h-18l-35-9h-26l9 17z"><text:p/></draw:path><draw:polygon draw:name="Freeform 430" draw:style-name="Mgr7" draw:text-style-name="MP6" svg:width="0.061cm" svg:height="0.017cm" draw:transform="rotate (-3.14159265358979) translate (1.55222222222222cm 1.61219444444444cm)" svg:viewBox="0 0 62 18" draw:points="18,18 18,18 0,9 0,0 18,0 53,0 62,0 53,9 44,9"><text:p/></draw:polygon><draw:polygon draw:name="Freeform 431" draw:style-name="Mgr7" draw:text-style-name="MP6" svg:width="0.078cm" svg:height="0.025cm" draw:transform="rotate (-3.14159265358979) translate (1.56104166666667cm 1.62101388888889cm)" svg:viewBox="0 0 79 26" draw:points="26,26 26,26 61,17 79,9 61,9 26,0 0,0 9,17"><text:p/></draw:polygon><draw:path draw:name="Freeform 432" draw:style-name="Mgr4" draw:text-style-name="MP3" svg:width="0.442cm" svg:height="0.796cm" draw:transform="rotate (-3.14159265358979) translate (1.85384722222222cm 1.57691666666667cm)" svg:viewBox="0 0 443 797" svg:d="M346 744l9 9-9 26-9 18h-26zM44 478l-44-425 44-9 53-9 35 469-35-478 53-17 71-9h46l44 9 35 9-44 495h9l35-487 62 9 35 9-53 451-71 90h-8-18l-9 9-9 9v9h-8l-9 9v8h9l-9 9v9l9 9-46 44zM97 797l-9-26-9-53 62 79z"><text:p/></draw:path><draw:path draw:name="Freeform 433" draw:style-name="Mgr5" draw:text-style-name="MP4" svg:width="0.442cm" svg:height="0.805cm" draw:transform="rotate (-3.14159265358979) translate (1.85384722222222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434" draw:style-name="Mgr7" draw:text-style-name="MP6" svg:width="0.061cm" svg:height="0.07cm" draw:transform="rotate (-3.14159265358979) translate (1.77447222222222cm 0.850194444444444cm)" svg:viewBox="0 0 62 71" draw:points="27,71 27,71 18,71 18,53 0,0 62,71 44,71"><text:p/></draw:polygon><draw:polygon draw:name="Freeform 435" draw:style-name="Mgr7" draw:text-style-name="MP6" svg:width="0.043cm" svg:height="0.052cm" draw:transform="rotate (-3.14159265358979) translate (1.54340277777778cm 0.832555555555556cm)" svg:viewBox="0 0 44 53" draw:points="26,53 26,53 0,53 35,0 44,9 35,35"><text:p/></draw:polygon><draw:polygon draw:name="Freeform 436" draw:style-name="Mgr7" draw:text-style-name="MP6" svg:width="0.433cm" svg:height="0.699cm" draw:transform="rotate (-3.14159265358979) translate (1.85384722222222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437" draw:style-name="Mgr7" draw:text-style-name="MP6" svg:width="0.061cm" svg:height="0.087cm" draw:transform="rotate (-3.14159265358979) translate (1.77447222222222cm 0.859013888888889cm)" svg:viewBox="0 0 62 88" draw:points="27,88 27,88 62,79 0,0 9,53 18,79"><text:p/></draw:polygon><draw:polygon draw:name="Freeform 438" draw:style-name="Mgr7" draw:text-style-name="MP6" svg:width="0.043cm" svg:height="0.052cm" draw:transform="rotate (-3.14159265358979) translate (1.54340277777778cm 0.832555555555556cm)" svg:viewBox="0 0 44 53" draw:points="26,53 26,53 35,35 44,9 35,0 0,53"><text:p/></draw:polygon><draw:polygon draw:name="Freeform 439" draw:style-name="Mgr7" draw:text-style-name="MP6" svg:width="0.442cm" svg:height="0.699cm" draw:transform="rotate (-3.14159265358979) translate (1.85384722222222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440" draw:style-name="Mgr4" draw:text-style-name="MP3" svg:width="0.078cm" svg:height="0.184cm" draw:transform="rotate (-3.14159265358979) translate (1.59631944444444cm 0.442736111111111cm)" svg:viewBox="0 0 79 185" draw:points="79,62 79,62 70,97 61,115 53,123 44,150 35,167 26,176 0,185 18,176 26,159 35,132 35,106 35,88 35,70 26,53 35,18 35,0 44,9 61,26"><text:p/></draw:polygon><draw:path draw:name="Freeform 441" draw:style-name="Mgr5" draw:text-style-name="MP4" svg:width="0.078cm" svg:height="0.184cm" draw:transform="rotate (-3.14159265358979) translate (1.59631944444444cm 0.442736111111111cm)" svg:viewBox="0 0 79 185" svg:d="M18 176l8-17 9-27v-17-9-9-9-18-17-35-18l9 9 9 17 17 36v35l-9 18-8 8-18 27v17zM9 185l17-9 9-9 9-17 9-27 8-8 9-18 9-35-18-36-17-17-9-9v18l-9 35 9 17v18 18 26l-9 27-8 17-18 9z"><text:p/></draw:path><draw:polygon draw:name="Freeform 442" draw:style-name="Mgr7" draw:text-style-name="MP6" svg:width="0.052cm" svg:height="0.175cm" draw:transform="rotate (-3.14159265358979) translate (1.57868055555556cm 0.442736111111111cm)" svg:viewBox="0 0 53 176" draw:points="0,176 0,176 9,158 18,132 18,114 18,106 18,97 18,88 18,70 18,53 18,18 18,0 26,9 35,26 53,62 53,97 44,114 35,123 18,150 18,167"><text:p/></draw:polygon><draw:polygon draw:name="Freeform 443" draw:style-name="Mgr7" draw:text-style-name="MP6" svg:width="0.078cm" svg:height="0.184cm" draw:transform="rotate (-3.14159265358979) translate (1.59631944444444cm 0.442736111111111cm)" svg:viewBox="0 0 79 185" draw:points="9,185 9,185 26,176 35,167 44,150 53,123 61,115 70,97 79,62 61,26 44,9 35,0 35,18 26,53 35,70 35,88 35,106 35,132 26,159 18,176 0,185"><text:p/></draw:polygon><draw:polygon draw:name="Freeform 444" draw:style-name="Mgr4" draw:text-style-name="MP3" svg:width="0.052cm" svg:height="0.175cm" draw:transform="rotate (-3.14159265358979) translate (1.72155555555556cm 0.442736111111111cm)" svg:viewBox="0 0 53 176" draw:points="0,62 0,62 0,97 9,114 18,123 26,150 35,167 44,176 53,176 44,167 35,150 35,132 35,97 35,88 35,62 35,53 35,9 35,0 26,9 9,26"><text:p/></draw:polygon><draw:path draw:name="Freeform 445" draw:style-name="Mgr5" draw:text-style-name="MP4" svg:width="0.052cm" svg:height="0.175cm" draw:transform="rotate (-3.14159265358979) translate (1.72155555555556cm 0.442736111111111cm)" svg:viewBox="0 0 53 176" svg:d="M44 176l-9-9-9-17-8-27-9-9-9-17v-35l18-36 17-26v9 9 35 9l-9 26 9 9-9 17v18l9 18zM53 176l-9-9-9-17v-18-35-9-26-9-44-9l-26 26-9 36v35l9 17 9 9 8 27 18 26z"><text:p/></draw:path><draw:polygon draw:name="Freeform 446" draw:style-name="Mgr7" draw:text-style-name="MP6" svg:width="0.043cm" svg:height="0.175cm" draw:transform="rotate (-3.14159265358979) translate (1.72155555555556cm 0.442736111111111cm)" svg:viewBox="0 0 44 176" draw:points="44,176 44,176 35,167 26,150 18,123 9,114 0,97 0,62 18,26 35,0 35,9 35,18 35,53 35,62 26,88 35,97 26,114 26,132 35,150"><text:p/></draw:polygon><draw:polygon draw:name="Freeform 447" draw:style-name="Mgr7" draw:text-style-name="MP6" svg:width="0.052cm" svg:height="0.175cm" draw:transform="rotate (-3.14159265358979) translate (1.72155555555556cm 0.442736111111111cm)" svg:viewBox="0 0 53 176" draw:points="53,176 53,176 44,167 35,150 35,132 35,97 35,88 35,62 35,53 35,9 35,0 9,26 0,62 0,97 9,114 18,123 26,150 44,176"><text:p/></draw:polygon><draw:polygon draw:name="Freeform 448" draw:style-name="Mgr4" draw:text-style-name="MP3" svg:width="0.124cm" svg:height="0.158cm" draw:transform="rotate (-3.14159265358979) translate (1.68627777777778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449" draw:style-name="Mgr4" draw:text-style-name="MP3" svg:width="0.107cm" svg:height="0.096cm" draw:transform="rotate (-3.14159265358979) translate (1.67745833333333cm 0.495652777777778cm)" svg:viewBox="0 0 108 97" draw:points="44,97 44,97 35,97 18,88 9,79 0,97 0,53 9,35 18,18 27,9 35,0 44,0 53,9 62,0 71,0 90,9 99,18 108,35 108,71 108,97 99,79 90,79 81,88 71,97 53,97"><text:p/></draw:polygon><draw:path draw:name="Freeform 450" draw:style-name="Mgr5" draw:text-style-name="MP4" svg:width="0.107cm" svg:height="0.096cm" draw:transform="rotate (-3.14159265358979) translate (1.67745833333333cm 0.495652777777778cm)" svg:viewBox="0 0 108 97" svg:d="M53 97h-9-9-8l-9-9-9-9v-8 8l-9 18v-44l9-18 9-17 17-18 18 9 9-9h9l19 9v9l9 17 9 36v8 18l-9-18-9-8v8l-9 9-10 9h-9zM0 97l9-18v-8 8l9 9 17 9h9 9 18l10-9 9-9v-8l9 8 9 18v-26-36l-9-17-9-9-19-9h-9l-9 9-18-9-8 9-9 9-9 17-9 18z"><text:p/></draw:path><draw:polygon draw:name="Freeform 451" draw:style-name="Mgr7" draw:text-style-name="MP6" svg:width="0.107cm" svg:height="0.096cm" draw:transform="rotate (-3.14159265358979) translate (1.67745833333333cm 0.495652777777778cm)" svg:viewBox="0 0 108 97" draw:points="53,97 53,97 44,97 35,97 27,97 18,88 9,79 9,71 9,79 0,97 0,53 9,35 18,18 35,0 53,9 62,0 71,0 90,9 90,18 99,35 108,71 108,79 108,97 99,79 90,71 90,79 81,88 71,97 62,97"><text:p/></draw:polygon><draw:polygon draw:name="Freeform 452" draw:style-name="Mgr7" draw:text-style-name="MP6" svg:width="0.107cm" svg:height="0.096cm" draw:transform="rotate (-3.14159265358979) translate (1.67745833333333cm 0.495652777777778cm)" svg:viewBox="0 0 108 97" draw:points="0,97 0,97 9,79 9,71 9,79 18,88 35,97 44,97 53,97 71,97 81,88 90,79 90,71 99,79 108,97 108,71 108,35 99,18 90,9 71,0 62,0 53,9 35,0 27,9 18,18 9,35 0,53"><text:p/></draw:polygon><draw:polygon draw:name="Freeform 453" draw:style-name="Mgr5" draw:text-style-name="MP4" svg:width="0.043cm" svg:height="0.052cm" draw:transform="rotate (-3.14159265358979) translate (1.67745833333333cm 0.372180555555556cm)" svg:viewBox="0 0 44 53" draw:points="44,26 44,26 44,0 44,35 35,44 26,44 9,44 0,44 26,53 35,44 44,35"><text:p/></draw:polygon><draw:polygon draw:name="Freeform 454" draw:style-name="Mgr5" draw:text-style-name="MP4" svg:width="0.034cm" svg:height="0.025cm" draw:transform="rotate (-3.14159265358979) translate (1.67745833333333cm 0.354541666666667cm)" svg:viewBox="0 0 35 26" draw:points="35,9 35,9 35,0 17,0 0,9 9,17 17,26 26,17"><text:p/></draw:polygon><draw:polygon draw:name="Freeform 455" draw:style-name="Mgr4" draw:text-style-name="MP3" svg:width="0.034cm" svg:height="0.008cm" draw:transform="rotate (-3.14159265358979) translate (1.67745833333333cm 0.345722222222222cm)" svg:viewBox="0 0 35 9" draw:points="35,0 35,0 17,9 0,0 9,9 17,9"><text:p/></draw:polygon><draw:polygon draw:name="Freeform 456" draw:style-name="Mgr4" draw:text-style-name="MP3" svg:width="0.034cm" svg:height="0.008cm" draw:transform="rotate (-3.14159265358979) translate (1.67745833333333cm 0.354541666666667cm)" svg:viewBox="0 0 35 9" draw:points="35,9 35,9 26,0 9,0 0,9 9,9 17,0 26,9"><text:p/></draw:polygon><draw:polygon draw:name="Freeform 457" draw:style-name="Mgr5" draw:text-style-name="MP4" svg:width="0.063cm" svg:height="0.025cm" draw:transform="rotate (-3.14159265358979) translate (1.65981944444444cm 0.433916666666667cm)" svg:viewBox="0 0 64 26" draw:points="35,9 35,9 17,9 9,9 9,0 0,9 17,26 26,26 35,26 52,17 64,9 64,0 64,9 52,9"><text:p/></draw:polygon><draw:path draw:name="Freeform 458" draw:style-name="Mgr5" draw:text-style-name="MP4" svg:width="0.063cm" svg:height="0.025cm" draw:transform="rotate (-3.14159265358979) translate (1.65981944444444cm 0.433916666666667cm)" svg:viewBox="0 0 64 26" svg:d="M35 26h-9-9l-17-17 9-9v9h8 18 17 12v-9 9l-12 8zM35 26l17-9 12-8v-9l-12 9h-8-9-18-8v-9l-9 9 17 8v9h9z"><text:p/></draw:path><draw:polygon draw:name="Freeform 459" draw:style-name="Mgr7" draw:text-style-name="MP6" svg:width="0.063cm" svg:height="0.025cm" draw:transform="rotate (-3.14159265358979) translate (1.65981944444444cm 0.433916666666667cm)" svg:viewBox="0 0 64 26" draw:points="35,26 35,26 26,26 17,26 0,9 9,0 9,9 17,9 35,9 52,9 64,9 64,0 64,9 52,17"><text:p/></draw:polygon><draw:polygon draw:name="Freeform 460" draw:style-name="Mgr7" draw:text-style-name="MP6" svg:width="0.063cm" svg:height="0.025cm" draw:transform="rotate (-3.14159265358979) translate (1.65981944444444cm 0.433916666666667cm)" svg:viewBox="0 0 64 26" draw:points="35,26 35,26 52,17 64,9 64,0 52,9 44,9 35,9 17,9 9,9 9,0 0,9 17,17 17,26 26,26"><text:p/></draw:polygon><draw:polygon draw:name="Freeform 461" draw:style-name="Mgr4" draw:text-style-name="MP3" svg:width="0.017cm" svg:height="0.008cm" draw:transform="rotate (-3.14159265358979) translate (1.63336111111111cm 0.416277777777778cm)" svg:viewBox="0 0 18 9" draw:points="9,9 9,9 0,9 0,0 9,0 18,9"><text:p/></draw:polygon><draw:polygon draw:name="Freeform 462" draw:style-name="Mgr4" draw:text-style-name="MP3" svg:width="0.034cm" svg:height="0cm" svg:x="1.607cm" svg:y="0.416cm" svg:viewBox="0 0 35 0" draw:points="18,0 18,0 35,0 0,0 9,0"><text:p/></draw:polygon><draw:polygon draw:name="Freeform 463" draw:style-name="Mgr5" draw:text-style-name="MP4" svg:width="0.017cm" svg:height="0.008cm" draw:transform="rotate (-3.14159265358979) translate (1.63336111111111cm 0.442736111111111cm)" svg:viewBox="0 0 18 9" draw:points="18,9 18,9 9,9 0,9 0,0 18,0"><text:p/></draw:polygon><draw:line draw:name="Line 464" draw:style-name="Mgr9" draw:text-style-name="MP3" svg:x1="1.393cm" svg:y1="0.258cm" svg:x2="1.395cm" svg:y2="0.26cm"><text:p/></draw:line><draw:polygon draw:name="Freeform 465" draw:style-name="Mgr5" draw:text-style-name="MP4" svg:width="0.054cm" svg:height="0.052cm" draw:transform="rotate (-3.14159265358979) translate (1.62454166666667cm 0.372180555555556cm)" svg:viewBox="0 0 55 53" draw:points="0,26 0,26 0,0 9,0 9,35 9,44 28,44 46,44 55,44 28,53 9,44 0,35"><text:p/></draw:polygon><draw:polygon draw:name="Freeform 466" draw:style-name="Mgr5" draw:text-style-name="MP4" svg:width="0.045cm" svg:height="0.025cm" draw:transform="rotate (-3.14159265358979) translate (1.61572222222222cm 0.354541666666667cm)" svg:viewBox="0 0 46 26" draw:points="0,9 0,9 9,0 28,0 46,9 37,17 19,26 9,17"><text:p/></draw:polygon><draw:polygon draw:name="Freeform 467" draw:style-name="Mgr4" draw:text-style-name="MP3" svg:width="0.027cm" svg:height="0.008cm" draw:transform="rotate (-3.14159265358979) translate (1.60690277777778cm 0.345722222222222cm)" svg:viewBox="0 0 28 9" draw:points="0,0 0,0 19,9 28,0 28,9 19,9"><text:p/></draw:polygon><draw:polygon draw:name="Freeform 468" draw:style-name="Mgr4" draw:text-style-name="MP3" svg:width="0.027cm" svg:height="0.008cm" draw:transform="rotate (-3.14159265358979) translate (1.60690277777778cm 0.354541666666666cm)" svg:viewBox="0 0 28 9" draw:points="0,9 0,9 10,0 19,0 28,9 19,9 19,0 10,9"><text:p/></draw:polygon><draw:path draw:name="Freeform 469" draw:style-name="Mgr8" draw:text-style-name="MP7" svg:width="0.865cm" svg:height="1.034cm" draw:transform="rotate (-3.14159265358979) translate (2.05669444444445cm 1.30175cm)" svg:viewBox="0 0 866 1035" svg:d="M531 319l256-319 79 71-220 283-18-17h-9l-18 9-26 26-18-35-17-18zM88 1035l-88-71 26-35v9l18 9 18 9 9-9v-9l17 9h9l9-9v-9h-9 9 9v-9-8l8 8v-8-9l-17-18-9-9 18-26v-27l354-442 18 9h9l8 17-35 9-9 9v18l44-9 36-9 9 9-9 17 9 18z"><text:p/></draw:path><draw:polygon draw:name="Freeform 470" draw:style-name="Mgr8" draw:text-style-name="MP7" svg:width="0.415cm" svg:height="0.503cm" draw:transform="rotate (-3.14159265358979) translate (1.62454166666667cm 0.770819444444444cm)" svg:viewBox="0 0 416 504" draw:points="337,504 0,88 72,0 416,434"><text:p/></draw:polygon><draw:polygon draw:name="Freeform 471" draw:style-name="Mgr8" draw:text-style-name="MP7" svg:width="0.44cm" svg:height="0.521cm" draw:transform="rotate (-3.14159265358979) translate (2.07433333333333cm 1.30175cm)" svg:viewBox="0 0 441 522" draw:points="370,522 238,354 0,71 88,0 441,434"><text:p/></draw:polygon><draw:polygon draw:name="Freeform 472" draw:style-name="Mgr4" draw:text-style-name="MP3" svg:width="0.114cm" svg:height="0.237cm" draw:transform="rotate (-3.14159265358979) translate (2.039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473" draw:style-name="Mgr5" draw:text-style-name="MP4" svg:width="0.114cm" svg:height="0.237cm" draw:transform="rotate (-3.14159265358979) translate (2.039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474"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475" draw:style-name="Mgr7" draw:text-style-name="MP6" svg:width="0.114cm" svg:height="0.237cm" draw:transform="rotate (-3.14159265358979) translate (2.039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476" draw:style-name="Mgr4" draw:text-style-name="MP3" svg:width="0.193cm" svg:height="0.38cm" draw:transform="rotate (-3.14159265358979) translate (1.508125cm 0.956027777777777cm)" svg:viewBox="0 0 194 381" draw:points="44,282 44,282 79,229 71,212 53,176 0,115 18,106 44,71 71,26 79,0 132,79 185,194 194,212 194,229 159,309 115,381"><text:p/></draw:polygon><draw:path draw:name="Freeform 477" draw:style-name="Mgr5" draw:text-style-name="MP4" svg:width="0.193cm" svg:height="0.38cm" draw:transform="rotate (-3.14159265358979) translate (1.508125cm 0.956027777777777cm)" svg:viewBox="0 0 194 381" svg:d="M115 372l-71-90 18-17 17-36-8-35-45-44-17-27 17-26 18-26 27-36 8-35 53 88 53 106 9 35-35 71zM115 381l44-72 35-80v-17l-9-18-53-115-53-79-8 26-27 45-26 35-18 9 53 61 18 36 8 17-35 53z"><text:p/></draw:path><draw:polygon draw:name="Freeform 478" draw:style-name="Mgr7" draw:text-style-name="MP6" svg:width="0.184cm" svg:height="0.371cm" draw:transform="rotate (-3.14159265358979) translate (1.49930555555556cm 0.956027777777777cm)" svg:viewBox="0 0 185 372" draw:points="106,372 35,282 53,264 70,229 62,194 18,150 0,123 18,97 35,71 62,35 70,0 123,88 176,194 185,229 150,300"><text:p/></draw:polygon><draw:polygon draw:name="Freeform 479" draw:style-name="Mgr7" draw:text-style-name="MP6" svg:width="0.193cm" svg:height="0.38cm" draw:transform="rotate (-3.14159265358979) translate (1.508125cm 0.956027777777777cm)" svg:viewBox="0 0 194 381" draw:points="115,381 115,381 159,309 194,229 194,212 185,194 132,79 79,0 71,26 44,71 18,106 0,115 53,176 71,212 79,229 44,282"><text:p/></draw:polygon><draw:polygon draw:name="Freeform 480" draw:style-name="Mgr4" draw:text-style-name="MP3" svg:width="0.043cm" svg:height="0.061cm" draw:transform="rotate (-3.14159265358979) translate (1.47284722222222cm 0.964847222222222cm)" svg:viewBox="0 0 44 62" draw:points="9,62 0,44 26,9 35,0 44,0"><text:p/></draw:polygon><draw:path draw:name="Freeform 481" draw:style-name="Mgr5" draw:text-style-name="MP4" svg:width="0.043cm" svg:height="0.061cm" draw:transform="rotate (-3.14159265358979) translate (1.47284722222222cm 0.964847222222222cm)" svg:viewBox="0 0 44 62" svg:d="M9 62l-9-18 18-26 17-18h9zM9 62l35-62h-9l-17 18-18 26z"><text:p/></draw:path><draw:polygon draw:name="Freeform 482" draw:style-name="Mgr7" draw:text-style-name="MP6" svg:width="0.043cm" svg:height="0.061cm" draw:transform="rotate (-3.14159265358979) translate (1.47284722222222cm 0.964847222222222cm)" svg:viewBox="0 0 44 62" draw:points="9,62 0,44 18,18 35,0 44,0"><text:p/></draw:polygon><draw:polygon draw:name="Freeform 483" draw:style-name="Mgr7" draw:text-style-name="MP6" svg:width="0.043cm" svg:height="0.061cm" draw:transform="rotate (-3.14159265358979) translate (1.47284722222222cm 0.964847222222222cm)" svg:viewBox="0 0 44 62" draw:points="9,62 9,62 44,0 35,0 18,18 0,44"><text:p/></draw:polygon><draw:polygon draw:name="Freeform 484" draw:style-name="Mgr4" draw:text-style-name="MP3" svg:width="0.131cm" svg:height="0.131cm" draw:transform="rotate (-3.14159265358979) translate (1.59631944444444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485" draw:style-name="Mgr5" draw:text-style-name="MP4" svg:width="0.131cm" svg:height="0.131cm" draw:transform="rotate (-3.14159265358979) translate (1.59631944444444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486" draw:style-name="Mgr7" draw:text-style-name="MP6" svg:width="0.131cm" svg:height="0.131cm" draw:transform="rotate (-3.14159265358979) translate (1.59631944444444cm 0.991305555555556cm)" svg:viewBox="0 0 132 132" draw:points="106,132 79,106 44,114 9,123 9,114 44,97 44,79 26,70 9,62 0,53 9,53 35,53 18,44 9,44 9,35 18,26 18,35 44,44 44,35 26,26 18,26 26,18 53,26 62,26 62,18 44,9 35,9 44,0 79,18 88,26 97,53 106,53 106,70 132,97"><text:p/></draw:polygon><draw:polygon draw:name="Freeform 487" draw:style-name="Mgr7" draw:text-style-name="MP6" svg:width="0.131cm" svg:height="0.131cm" draw:transform="rotate (-3.14159265358979) translate (1.59631944444444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488" draw:style-name="Mgr4" draw:text-style-name="MP3" svg:width="0.034cm" svg:height="0.043cm" draw:transform="rotate (-3.14159265358979) translate (1.74801388888889cm 0.770819444444444cm)" svg:viewBox="0 0 35 44" draw:points="0,44 0,44 0,0 35,0"><text:p/></draw:polygon><draw:path draw:name="Freeform 489" draw:style-name="Mgr5" draw:text-style-name="MP4" svg:width="0.034cm" svg:height="0.043cm" draw:transform="rotate (-3.14159265358979) translate (1.74801388888889cm 0.770819444444444cm)" svg:viewBox="0 0 35 44" svg:d="M0 35v-35h26zM0 44l35-44h-35z"><text:p/></draw:path><draw:polygon draw:name="Freeform 490" draw:style-name="Mgr7" draw:text-style-name="MP6" svg:width="0.025cm" svg:height="0.034cm" draw:transform="rotate (-3.14159265358979) translate (1.74801388888889cm 0.770819444444444cm)" svg:viewBox="0 0 26 35" draw:points="0,35 0,35 0,0 26,0"><text:p/></draw:polygon><draw:polygon draw:name="Freeform 491" draw:style-name="Mgr7" draw:text-style-name="MP6" svg:width="0.034cm" svg:height="0.043cm" draw:transform="rotate (-3.14159265358979) translate (1.74801388888889cm 0.770819444444444cm)" svg:viewBox="0 0 35 44" draw:points="0,44 35,0 0,0"><text:p/></draw:polygon><draw:polygon draw:name="Freeform 492" draw:style-name="Mgr4" draw:text-style-name="MP3" svg:width="0.309cm" svg:height="0.195cm" draw:transform="rotate (-3.14159265358979) translate (1.78329166666667cm 0.673805555555555cm)" svg:viewBox="0 0 310 196" draw:points="0,187 150,0 310,187 301,196 284,178 248,152 213,134 167,125 106,134 62,152 35,170 18,196"><text:p/></draw:polygon><draw:path draw:name="Freeform 493" draw:style-name="Mgr5" draw:text-style-name="MP4" svg:width="0.309cm" svg:height="0.195cm" draw:transform="rotate (-3.14159265358979) translate (1.78329166666667cm 0.673805555555555cm)" svg:viewBox="0 0 310 196" svg:d="M301 196l-26-26-27-18-35-18-46-9h-17l-53 9-35 18-27 18-17 26-18-9 150-187 160 187zM301 196l9-9-160-187-150 187 18 9 17-26 27-18 35-18 53-9h17l46 9 35 18 36 26z"><text:p/></draw:path><draw:polygon draw:name="Freeform 494" draw:style-name="Mgr7" draw:text-style-name="MP6" svg:width="0.309cm" svg:height="0.195cm" draw:transform="rotate (-3.14159265358979) translate (1.78329166666667cm 0.673805555555555cm)" svg:viewBox="0 0 310 196" draw:points="301,196 301,196 275,170 248,152 213,134 167,125 150,125 97,134 62,152 35,170 18,196 0,187 150,0 310,187"><text:p/></draw:polygon><draw:polygon draw:name="Freeform 495" draw:style-name="Mgr7" draw:text-style-name="MP6" svg:width="0.309cm" svg:height="0.195cm" draw:transform="rotate (-3.14159265358979) translate (1.78329166666667cm 0.673805555555555cm)" svg:viewBox="0 0 310 196" draw:points="301,196 301,196 310,187 150,0 0,187 18,196 35,170 62,152 97,134 150,125 167,125 213,134 248,152 284,178"><text:p/></draw:polygon><draw:polygon draw:name="Freeform 496" draw:style-name="Mgr4" draw:text-style-name="MP3" svg:width="0.158cm" svg:height="0.248cm" draw:transform="rotate (-3.14159265358979) translate (1.95086111111111cm 0.762cm)" svg:viewBox="0 0 159 249" draw:points="26,249 26,249 18,178 9,132 0,124 35,62 62,26 79,9 97,0 106,9 132,44 159,79"><text:p/></draw:polygon><draw:path draw:name="Freeform 497" draw:style-name="Mgr5" draw:text-style-name="MP4" svg:width="0.158cm" svg:height="0.248cm" draw:transform="rotate (-3.14159265358979) translate (1.95086111111111cm 0.762cm)" svg:viewBox="0 0 159 249" svg:d="M35 240l-9-62-17-37-9-26 26-36 36-44 26-26h9 9l26 35 27 35zM26 249l133-170-27-35-26-35-9-9-18 9-17 17-27 36-35 62 9 8 9 46z"><text:p/></draw:path><draw:polygon draw:name="Freeform 498" draw:style-name="Mgr7" draw:text-style-name="MP6" svg:width="0.158cm" svg:height="0.23cm" draw:transform="rotate (-3.14159265358979) translate (1.95086111111111cm 0.753180555555556cm)" svg:viewBox="0 0 159 231" draw:points="35,231 35,231 26,169 9,132 0,106 26,71 62,26 88,0 97,0 106,0 132,35 159,71"><text:p/></draw:polygon><draw:polygon draw:name="Freeform 499" draw:style-name="Mgr7" draw:text-style-name="MP6" svg:width="0.158cm" svg:height="0.248cm" draw:transform="rotate (-3.14159265358979) translate (1.95086111111111cm 0.762cm)" svg:viewBox="0 0 159 249" draw:points="26,249 159,79 132,44 106,9 97,0 79,9 62,26 35,62 0,124 9,132 18,178"><text:p/></draw:polygon><draw:polygon draw:name="Freeform 500" draw:style-name="Mgr4" draw:text-style-name="MP3" svg:width="0.025cm" svg:height="0.043cm" draw:transform="rotate (-3.14159265358979) translate (1.54340277777778cm 0.770819444444444cm)" svg:viewBox="0 0 26 44" draw:points="0,0 0,0 26,0 26,44"><text:p/></draw:polygon><draw:path draw:name="Freeform 501" draw:style-name="Mgr5" draw:text-style-name="MP4" svg:width="0.025cm" svg:height="0.043cm" draw:transform="rotate (-3.14159265358979) translate (1.54340277777778cm 0.770819444444444cm)" svg:viewBox="0 0 26 44" svg:d="M26 35l-26-35h17 9zM26 44v-44h-9-17z"><text:p/></draw:path><draw:polygon draw:name="Freeform 502" draw:style-name="Mgr7" draw:text-style-name="MP6" svg:width="0.025cm" svg:height="0.034cm" draw:transform="rotate (-3.14159265358979) translate (1.54340277777778cm 0.770819444444444cm)" svg:viewBox="0 0 26 35" draw:points="26,35 0,0 17,0 26,0"><text:p/></draw:polygon><draw:polygon draw:name="Freeform 503" draw:style-name="Mgr7" draw:text-style-name="MP6" svg:width="0.025cm" svg:height="0.043cm" draw:transform="rotate (-3.14159265358979) translate (1.54340277777778cm 0.770819444444444cm)" svg:viewBox="0 0 26 44" draw:points="26,44 26,44 26,0 17,0 0,0"><text:p/></draw:polygon><draw:polygon draw:name="Freeform 504" draw:style-name="Mgr4" draw:text-style-name="MP3" svg:width="0.274cm" svg:height="0.096cm" draw:transform="rotate (-3.14159265358979) translate (1.76565277777778cm 0.539749999999999cm)" svg:viewBox="0 0 275 97" draw:points="231,88 231,88 213,97 196,88 196,71 178,53 169,44 159,35 141,44 132,35 115,35 106,53 97,71 88,97 79,97 71,97 53,88 0,62 18,44 44,18 79,9 141,0 196,9 231,26 257,53 275,71"><text:p/></draw:polygon><draw:path draw:name="Freeform 505" draw:style-name="Mgr5" draw:text-style-name="MP4" svg:width="0.274cm" svg:height="0.096cm" draw:transform="rotate (-3.14159265358979) translate (1.76565277777778cm 0.539749999999999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506" draw:style-name="Mgr7" draw:text-style-name="MP6" svg:width="0.265cm" svg:height="0.096cm" draw:transform="rotate (-3.14159265358979) translate (1.75683333333333cm 0.539749999999999cm)" svg:viewBox="0 0 266 97" draw:points="70,97 70,97 62,97 44,88 0,62 18,35 35,18 70,9 123,0 132,0 178,9 213,18 240,44 257,62 266,71 222,88 204,97 196,88 187,88 187,71 169,53 169,44 160,44 150,35 132,44 115,35 106,44 97,53 88,71"><text:p/></draw:polygon><draw:polygon draw:name="Freeform 507" draw:style-name="Mgr7" draw:text-style-name="MP6" svg:width="0.274cm" svg:height="0.096cm" draw:transform="rotate (-3.14159265358979) translate (1.76565277777778cm 0.539749999999999cm)" svg:viewBox="0 0 275 97" draw:points="88,97 88,97 97,71 106,53 115,44 123,35 141,44 159,35 178,44 178,53 196,71 196,88 204,88 213,97 231,88 275,71 257,53 231,26 196,9 141,0 132,0 79,9 44,26 18,44 0,62 53,88 71,97 79,97"><text:p/></draw:polygon><draw:polygon draw:name="Freeform 508" draw:style-name="Mgr4" draw:text-style-name="MP3" svg:width="0.008cm" svg:height="0.025cm" draw:transform="rotate (-3.14159265358979) translate (1.508125cm 0.867833333333333cm)" svg:viewBox="0 0 9 26" draw:points="9,17 9,17 0,26 0,17 0,0"><text:p/></draw:polygon><draw:path draw:name="Freeform 509" draw:style-name="Mgr5" draw:text-style-name="MP4" svg:width="0.008cm" svg:height="0.025cm" draw:transform="rotate (-3.14159265358979) translate (1.508125cm 0.867833333333333cm)" svg:viewBox="0 0 9 26" svg:d="M0 26v-17l9 8zM0 26l9-9-9-17v17z"><text:p/></draw:path><draw:polygon draw:name="Freeform 510" draw:style-name="Mgr7" draw:text-style-name="MP6" svg:width="0.008cm" svg:height="0.017cm" draw:transform="rotate (-3.14159265358979) translate (1.508125cm 0.859013888888889cm)" svg:viewBox="0 0 9 18" draw:points="0,18 0,18 0,0 9,9"><text:p/></draw:polygon><draw:polygon draw:name="Freeform 511" draw:style-name="Mgr7" draw:text-style-name="MP6" svg:width="0.008cm" svg:height="0.025cm" draw:transform="rotate (-3.14159265358979) translate (1.508125cm 0.867833333333333cm)" svg:viewBox="0 0 9 26" draw:points="0,26 0,26 9,17 0,0 0,17"><text:p/></draw:polygon><draw:polygon draw:name="Freeform 512" draw:style-name="Mgr5" draw:text-style-name="MP4" svg:width="0.608cm" svg:height="0.983cm" draw:transform="rotate (-3.14159265358979) translate (1.12888888888889cm 1.57691666666667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513" draw:style-name="Mgr5" draw:text-style-name="MP4" svg:width="0.625cm" svg:height="1.001cm" draw:transform="rotate (-3.14159265358979) translate (1.13770833333334cm 1.5857361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514" draw:style-name="Mgr7" draw:text-style-name="MP6" svg:width="0.608cm" svg:height="0.983cm" draw:transform="rotate (-3.14159265358979) translate (1.12888888888889cm 1.57691666666667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515" draw:style-name="Mgr7" draw:text-style-name="MP6" svg:width="0.625cm" svg:height="1.001cm" draw:transform="rotate (-3.14159265358979) translate (1.13770833333334cm 1.5857361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516" draw:style-name="Mgr4" draw:text-style-name="MP3" svg:width="0.131cm" svg:height="0.07cm" draw:transform="rotate (-3.14159265358979) translate (0.890763888888889cm 0.973666666666667cm)" svg:viewBox="0 0 132 71" draw:points="0,71 132,71 132,0 0,0"><text:p/></draw:polygon><draw:path draw:name="Freeform 517" draw:style-name="Mgr5" draw:text-style-name="MP4" svg:width="0.131cm" svg:height="0.07cm" draw:transform="rotate (-3.14159265358979) translate (0.890763888888889cm 0.973666666666667cm)" svg:viewBox="0 0 132 71" svg:d="M0 71v-71h132v71zM0 71h132v-71h-132z"><text:p/></draw:path><draw:polygon draw:name="Freeform 518" draw:style-name="Mgr7" draw:text-style-name="MP6" svg:width="0.131cm" svg:height="0.07cm" draw:transform="rotate (-3.14159265358979) translate (0.890763888888889cm 0.973666666666667cm)" svg:viewBox="0 0 132 71" draw:points="0,71 0,71 0,0 132,0 132,71"><text:p/></draw:polygon><draw:polygon draw:name="Freeform 519" draw:style-name="Mgr7" draw:text-style-name="MP6" svg:width="0.131cm" svg:height="0.07cm" draw:transform="rotate (-3.14159265358979) translate (0.890763888888889cm 0.973666666666667cm)" svg:viewBox="0 0 132 71" draw:points="0,71 132,71 132,0 0,0"><text:p/></draw:polygon><draw:polygon draw:name="Freeform 520" draw:style-name="Mgr4" draw:text-style-name="MP3" svg:width="0.131cm" svg:height="0.078cm" draw:transform="rotate (-3.14159265358979) translate (0.890763888888892cm 1.143cm)" svg:viewBox="0 0 132 79" draw:points="0,79 132,79 132,70 132,9 132,0 0,0 0,9 0,70"><text:p/></draw:polygon></draw:g><draw:path draw:name="Freeform 522" draw:style-name="Mgr5" draw:text-style-name="MP4" svg:width="0.131cm" svg:height="0.078cm" draw:transform="rotate (-3.14159265358979) translate (0.890763888888892cm 1.143cm)" svg:viewBox="0 0 132 79" svg:d="M0 79v-9-61-9h132v9 61 9zM0 79h132v-9-61-9h-132v9 61z"><text:p/></draw:path><draw:polygon draw:name="Freeform 523" draw:style-name="Mgr7" draw:text-style-name="MP6" svg:width="0.131cm" svg:height="0.078cm" draw:transform="rotate (-3.14159265358979) translate (0.890763888888892cm 1.143cm)" svg:viewBox="0 0 132 79" draw:points="0,79 0,79 0,70 0,9 0,0 132,0 132,9 132,70 132,79"><text:p/></draw:polygon><draw:polygon draw:name="Freeform 524" draw:style-name="Mgr7" draw:text-style-name="MP6" svg:width="0.131cm" svg:height="0.078cm" draw:transform="rotate (-3.14159265358979) translate (0.890763888888892cm 1.143cm)" svg:viewBox="0 0 132 79" draw:points="0,79 132,79 132,70 132,9 132,0 0,0 0,9 0,70"><text:p/></draw:polygon><draw:polygon draw:name="Freeform 525" draw:style-name="Mgr4" draw:text-style-name="MP3" svg:width="0.131cm" svg:height="0.043cm" draw:transform="rotate (-3.14159265358979) translate (0.890763888888889cm 1.27529166666667cm)" svg:viewBox="0 0 132 44" draw:points="0,44 0,44 0,0 35,26 62,44 70,44 97,26 132,0 132,44"><text:p/></draw:polygon><draw:path draw:name="Freeform 526" draw:style-name="Mgr5" draw:text-style-name="MP4" svg:width="0.131cm" svg:height="0.043cm" draw:transform="rotate (-3.14159265358979) translate (0.890763888888889cm 1.27529166666667cm)" svg:viewBox="0 0 132 44" svg:d="M0 44v-44l26 26 27 18zM70 44l36-18 26-26v44zM0 44h132v-44l-35 26-27 18h-8l-27-18-35-26z"><text:p/></draw:path><draw:polygon draw:name="Freeform 527" draw:style-name="Mgr7" draw:text-style-name="MP6" svg:width="0.052cm" svg:height="0.043cm" draw:transform="rotate (-3.14159265358979) translate (0.890763888888889cm 1.27529166666667cm)" svg:viewBox="0 0 53 44" draw:points="0,44 0,44 0,0 26,26 53,44"><text:p/></draw:polygon><draw:polygon draw:name="Freeform 528" draw:style-name="Mgr7" draw:text-style-name="MP6" svg:width="0.061cm" svg:height="0.043cm" draw:transform="rotate (-3.14159265358979) translate (0.820208333333333cm 1.27529166666667cm)" svg:viewBox="0 0 62 44" draw:points="0,44 0,44 35,26 62,0 62,44"><text:p/></draw:polygon><draw:polygon draw:name="Freeform 529" draw:style-name="Mgr7" draw:text-style-name="MP6" svg:width="0.131cm" svg:height="0.043cm" draw:transform="rotate (-3.14159265358979) translate (0.890763888888889cm 1.27529166666667cm)" svg:viewBox="0 0 132 44" draw:points="0,44 132,44 132,0 97,26 70,44 62,44 35,26 0,0"><text:p/></draw:polygon><draw:polygon draw:name="Freeform 530"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531"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532"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533"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534" draw:style-name="Mgr4" draw:text-style-name="MP3" svg:width="0.592cm" svg:height="0.027cm" svg:x="0.529cm" svg:y="0.736cm"><text:p/></draw:rect><draw:path draw:name="Freeform 535" draw:style-name="Mgr5" draw:text-style-name="MP4" svg:width="0.59cm" svg:height="0.025cm" draw:transform="rotate (-3.14159265358979) translate (1.12006944444444cm 0.762cm)" svg:viewBox="0 0 591 26" svg:d="M0 26v-17h591v17zM0 26h591v-26h-591z"><text:p/></draw:path><draw:rect draw:name="Rectangle 536" draw:style-name="Mgr7" draw:text-style-name="MP6" svg:width="0.592cm" svg:height="0.018cm" svg:x="0.529cm" svg:y="0.736cm"><text:p/></draw:rect><draw:polygon draw:name="Freeform 537" draw:style-name="Mgr7" draw:text-style-name="MP6" svg:width="0.59cm" svg:height="0.025cm" draw:transform="rotate (-3.14159265358979) translate (1.12006944444444cm 0.762cm)" svg:viewBox="0 0 591 26" draw:points="0,26 591,26 591,0 0,0"><text:p/></draw:polygon><draw:polygon draw:name="Freeform 538" draw:style-name="Mgr4" draw:text-style-name="MP3" svg:width="0.122cm" svg:height="0.078cm" draw:transform="rotate (-3.14159265358979) translate (0.9525cm 0.894291666666667cm)" svg:viewBox="0 0 123 79" draw:points="0,79 123,79 123,70 123,9 123,0 0,0 0,9 0,70"><text:p/></draw:polygon><draw:path draw:name="Freeform 539" draw:style-name="Mgr5" draw:text-style-name="MP4" svg:width="0.122cm" svg:height="0.078cm" draw:transform="rotate (-3.14159265358979) translate (0.9525cm 0.894291666666667cm)" svg:viewBox="0 0 123 79" svg:d="M0 70v-61-9h123v9 61zM0 79h123v-9-61-9h-123v9 61z"><text:p/></draw:path><draw:polygon draw:name="Freeform 540" draw:style-name="Mgr7" draw:text-style-name="MP6" svg:width="0.122cm" svg:height="0.07cm" draw:transform="rotate (-3.14159265358979) translate (0.9525cm 0.894291666666667cm)" svg:viewBox="0 0 123 71" draw:points="0,71 0,71 0,9 0,0 123,0 123,9 123,71"><text:p/></draw:polygon><draw:polygon draw:name="Freeform 541" draw:style-name="Mgr7" draw:text-style-name="MP6" svg:width="0.122cm" svg:height="0.078cm" draw:transform="rotate (-3.14159265358979) translate (0.9525cm 0.894291666666667cm)" svg:viewBox="0 0 123 79" draw:points="0,79 123,79 123,70 123,9 123,0 0,0 0,9 0,70"><text:p/></draw:polygon><draw:polygon draw:name="Freeform 542" draw:style-name="Mgr4" draw:text-style-name="MP3" svg:width="0.122cm" svg:height="0.078cm" draw:transform="rotate (-3.14159265358979) translate (0.820208333333333cm 0.894291666666667cm)" svg:viewBox="0 0 123 79" draw:points="9,79 123,79 123,70 123,9 123,0 9,0 0,9 0,70"><text:p/></draw:polygon><draw:path draw:name="Freeform 543" draw:style-name="Mgr5" draw:text-style-name="MP4" svg:width="0.122cm" svg:height="0.078cm" draw:transform="rotate (-3.14159265358979) translate (0.820208333333333cm 0.894291666666667cm)" svg:viewBox="0 0 123 79" svg:d="M9 70h-9v-61l9-9h114v9 61zM9 79h114v-9-61-9h-114l-9 9v61z"><text:p/></draw:path><draw:polygon draw:name="Freeform 544" draw:style-name="Mgr7" draw:text-style-name="MP6" svg:width="0.122cm" svg:height="0.07cm" draw:transform="rotate (-3.14159265358979) translate (0.820208333333333cm 0.894291666666667cm)" svg:viewBox="0 0 123 71" draw:points="9,71 9,71 0,71 0,9 9,0 123,0 123,9 123,71"><text:p/></draw:polygon><draw:polygon draw:name="Freeform 545" draw:style-name="Mgr7" draw:text-style-name="MP6" svg:width="0.122cm" svg:height="0.078cm" draw:transform="rotate (-3.14159265358979) translate (0.820208333333333cm 0.894291666666667cm)" svg:viewBox="0 0 123 79" draw:points="9,79 123,79 123,70 123,9 123,0 9,0 0,9 0,70"><text:p/></draw:polygon><draw:polygon draw:name="Freeform 546" draw:style-name="Mgr4" draw:text-style-name="MP3" svg:width="0.122cm" svg:height="0.08cm" draw:transform="rotate (-3.14159265358979) translate (0.9525cm 1.063625cm)" svg:viewBox="0 0 123 81" draw:points="0,81 123,81 123,72 123,9 123,0 0,0 0,9 0,72"><text:p/></draw:polygon><draw:path draw:name="Freeform 547" draw:style-name="Mgr5" draw:text-style-name="MP4" svg:width="0.122cm" svg:height="0.08cm" draw:transform="rotate (-3.14159265358979) translate (0.9525cm 1.063625cm)" svg:viewBox="0 0 123 81" svg:d="M0 81v-9-63h123v63 9zM0 81h123v-9-63-9h-123v9 63z"><text:p/></draw:path><draw:polygon draw:name="Freeform 548" draw:style-name="Mgr7" draw:text-style-name="MP6" svg:width="0.122cm" svg:height="0.071cm" draw:transform="rotate (-3.14159265358979) translate (0.9525cm 1.05480555555556cm)" svg:viewBox="0 0 123 72" draw:points="0,72 0,72 0,63 0,0 123,0 123,63 123,72"><text:p/></draw:polygon><draw:polygon draw:name="Freeform 549" draw:style-name="Mgr7" draw:text-style-name="MP6" svg:width="0.122cm" svg:height="0.08cm" draw:transform="rotate (-3.14159265358979) translate (0.9525cm 1.063625cm)" svg:viewBox="0 0 123 81" draw:points="0,81 123,81 123,72 123,9 123,0 0,0 0,9 0,72"><text:p/></draw:polygon><draw:polygon draw:name="Freeform 550" draw:style-name="Mgr4" draw:text-style-name="MP3" svg:width="0.122cm" svg:height="0.08cm" draw:transform="rotate (-3.14159265358979) translate (0.820208333333333cm 1.063625cm)" svg:viewBox="0 0 123 81" draw:points="9,81 123,81 123,72 123,9 123,0 9,0 0,9 0,72"><text:p/></draw:polygon><draw:path draw:name="Freeform 551" draw:style-name="Mgr5" draw:text-style-name="MP4" svg:width="0.122cm" svg:height="0.08cm" draw:transform="rotate (-3.14159265358979) translate (0.820208333333333cm 1.063625cm)" svg:viewBox="0 0 123 81" svg:d="M9 81l-9-9v-63h9 114v63 9zM9 81h114v-9-63-9h-114l-9 9v63z"><text:p/></draw:path><draw:polygon draw:name="Freeform 552" draw:style-name="Mgr7" draw:text-style-name="MP6" svg:width="0.122cm" svg:height="0.071cm" draw:transform="rotate (-3.14159265358979) translate (0.820208333333333cm 1.05480555555556cm)" svg:viewBox="0 0 123 72" draw:points="9,72 9,72 0,63 0,0 9,0 123,0 123,63 123,72"><text:p/></draw:polygon><draw:polygon draw:name="Freeform 553" draw:style-name="Mgr7" draw:text-style-name="MP6" svg:width="0.122cm" svg:height="0.08cm" draw:transform="rotate (-3.14159265358979) translate (0.820208333333333cm 1.063625cm)" svg:viewBox="0 0 123 81" draw:points="9,81 123,81 123,72 123,9 123,0 9,0 0,9 0,72"><text:p/></draw:polygon><draw:polygon draw:name="Freeform 554" draw:style-name="Mgr4" draw:text-style-name="MP3" svg:width="0.122cm" svg:height="0.07cm" draw:transform="rotate (-3.14159265358979) translate (0.9525cm 1.222375cm)" svg:viewBox="0 0 123 71" draw:points="0,71 123,71 123,9 123,0 0,0 0,9"><text:p/></draw:polygon><draw:path draw:name="Freeform 555" draw:style-name="Mgr5" draw:text-style-name="MP4" svg:width="0.122cm" svg:height="0.07cm" draw:transform="rotate (-3.14159265358979) translate (0.9525cm 1.222375cm)" svg:viewBox="0 0 123 71" svg:d="M0 71v-62-9h123v9 62zM0 71h123v-62-9h-123v9z"><text:p/></draw:path><draw:polygon draw:name="Freeform 556" draw:style-name="Mgr7" draw:text-style-name="MP6" svg:width="0.122cm" svg:height="0.07cm" draw:transform="rotate (-3.14159265358979) translate (0.9525cm 1.222375cm)" svg:viewBox="0 0 123 71" draw:points="0,71 0,71 0,9 0,0 123,0 123,9 123,71"><text:p/></draw:polygon><draw:polygon draw:name="Freeform 557" draw:style-name="Mgr7" draw:text-style-name="MP6" svg:width="0.122cm" svg:height="0.07cm" draw:transform="rotate (-3.14159265358979) translate (0.9525cm 1.222375cm)" svg:viewBox="0 0 123 71" draw:points="0,71 123,71 123,9 123,0 0,0 0,9"><text:p/></draw:polygon><draw:polygon draw:name="Freeform 558" draw:style-name="Mgr4" draw:text-style-name="MP3" svg:width="0.122cm" svg:height="0.07cm" draw:transform="rotate (-3.14159265358979) translate (0.820208333333333cm 1.222375cm)" svg:viewBox="0 0 123 71" draw:points="9,71 123,71 123,9 123,0 9,0 0,9 0,71"><text:p/></draw:polygon><draw:path draw:name="Freeform 559" draw:style-name="Mgr5" draw:text-style-name="MP4" svg:width="0.122cm" svg:height="0.07cm" draw:transform="rotate (-3.14159265358979) translate (0.820208333333333cm 1.222375cm)" svg:viewBox="0 0 123 71" svg:d="M9 71h-9v-62l9-9h114v9 62zM9 71h114v-62-9h-114l-9 9v62z"><text:p/></draw:path><draw:polygon draw:name="Freeform 560" draw:style-name="Mgr7" draw:text-style-name="MP6" svg:width="0.122cm" svg:height="0.07cm" draw:transform="rotate (-3.14159265358979) translate (0.820208333333333cm 1.222375cm)" svg:viewBox="0 0 123 71" draw:points="9,71 9,71 0,71 0,9 9,0 123,0 123,9 123,71"><text:p/></draw:polygon><draw:polygon draw:name="Freeform 561" draw:style-name="Mgr7" draw:text-style-name="MP6" svg:width="0.122cm" svg:height="0.07cm" draw:transform="rotate (-3.14159265358979) translate (0.820208333333333cm 1.222375cm)" svg:viewBox="0 0 123 71" draw:points="9,71 123,71 123,9 123,0 9,0 0,9 0,71"><text:p/></draw:polygon><draw:polygon draw:name="Freeform 562" draw:style-name="Mgr4" draw:text-style-name="MP3" svg:width="0.034cm" svg:height="0.078cm" draw:transform="rotate (-3.14159265358979) translate (0.961319444444444cm 1.38994444444444cm)" svg:viewBox="0 0 35 79" draw:points="0,9 0,9 9,0 9,9 17,44 35,79 9,79 0,70"><text:p/></draw:polygon><draw:path draw:name="Freeform 563" draw:style-name="Mgr5" draw:text-style-name="MP4" svg:width="0.034cm" svg:height="0.078cm" draw:transform="rotate (-3.14159265358979) translate (0.961319444444444cm 1.38994444444444cm)" svg:viewBox="0 0 35 79" svg:d="M9 79l-9-9v-61h9l8 35 18 35zM9 79h26l-18-35-8-35v-9 9-9l-9 9v61z"><text:p/></draw:path><draw:polygon draw:name="Freeform 564" draw:style-name="Mgr7" draw:text-style-name="MP6" svg:width="0.034cm" svg:height="0.07cm" draw:transform="rotate (-3.14159265358979) translate (0.961319444444444cm 1.381125cm)" svg:viewBox="0 0 35 71" draw:points="9,71 9,71 0,62 0,0 9,0 17,35 35,71"><text:p/></draw:polygon><draw:polygon draw:name="Freeform 565" draw:style-name="Mgr7" draw:text-style-name="MP6" svg:width="0.034cm" svg:height="0.078cm" draw:transform="rotate (-3.14159265358979) translate (0.961319444444444cm 1.38994444444444cm)" svg:viewBox="0 0 35 79" draw:points="9,79 35,79 17,44 9,9 9,0 9,9 9,0 0,9 0,70"><text:p/></draw:polygon><draw:polygon draw:name="Freeform 566" draw:style-name="Mgr4" draw:text-style-name="MP3" svg:width="0.034cm" svg:height="0.078cm" draw:transform="rotate (-3.14159265358979) translate (0.723194444444444cm 1.38994444444444cm)" svg:viewBox="0 0 35 79" draw:points="26,0 35,0 35,9 35,70 35,79 0,79 17,44"><text:p/></draw:polygon><draw:path draw:name="Freeform 567" draw:style-name="Mgr5" draw:text-style-name="MP4" svg:width="0.034cm" svg:height="0.078cm" draw:transform="rotate (-3.14159265358979) translate (0.723194444444444cm 1.38994444444444cm)" svg:viewBox="0 0 35 79" svg:d="M0 79l17-35 9-35h9v61 9zM0 79h35v-9-61-9h-9l-9 44z"><text:p/></draw:path><draw:polygon draw:name="Freeform 568" draw:style-name="Mgr7" draw:text-style-name="MP6" svg:width="0.034cm" svg:height="0.07cm" draw:transform="rotate (-3.14159265358979) translate (0.723194444444444cm 1.381125cm)" svg:viewBox="0 0 35 71" draw:points="0,71 0,71 17,35 26,0 35,0 35,62 35,71"><text:p/></draw:polygon><draw:polygon draw:name="Freeform 569" draw:style-name="Mgr7" draw:text-style-name="MP6" svg:width="0.034cm" svg:height="0.078cm" draw:transform="rotate (-3.14159265358979) translate (0.723194444444444cm 1.38994444444444cm)" svg:viewBox="0 0 35 79" draw:points="0,79 35,79 35,70 35,9 35,0 26,0 17,44"><text:p/></draw:polygon><draw:polygon draw:name="Freeform 570" draw:style-name="Mgr5" draw:text-style-name="MP4" svg:width="0.616cm" svg:height="0.354cm" draw:transform="rotate (-3.14159265358979) translate (1.13770833333333cm 0.530930555555556cm)" svg:viewBox="0 0 617 355" draw:points="308,346 308,346 308,355 326,327 353,291 353,274 353,256 344,247 353,247 353,256 361,256 379,265 405,265 423,256 423,238 432,230 423,212 414,194 405,185 397,168 405,159 414,159 405,141 388,141 370,141 361,150 361,168 361,185 361,194 361,203 353,203 344,203 344,185 335,168 344,132 353,115 370,106 388,106 414,115 432,132 423,141 432,159 441,168 458,159 467,141 458,132 467,115 476,106 502,106 529,115 546,132 546,150 546,168 546,194 538,203 529,203 520,203 520,194 529,159 520,141 502,132 485,141 476,150 485,159 494,177 485,185 467,203 458,221 458,238 467,247 494,265 511,265 529,256 546,238 546,256 538,274 555,291 573,300 608,327 617,327 591,168 564,0 62,0 35,168 0,327 9,327 18,327 53,300 71,291 79,274 79,256 71,238 79,238 97,256 115,265 132,265 150,247 167,221 159,203 141,185 132,185 132,177 132,159 141,150 150,150 141,141 123,132 106,141 97,159 106,194 106,203 97,203 88,203 79,194 79,168 79,150 79,132 88,115 115,106 141,106 159,115 167,132 159,141 167,159 176,168 194,159 203,141 194,132 212,115 238,106 256,106 264,115 282,132 291,168 282,185 273,203 264,203 256,203 256,194 256,185 264,185 264,168 256,150 247,141 238,141 220,141 212,159 220,159 229,168 220,185 203,194 194,212 194,230 194,238 203,256 220,265 238,265 256,256 264,256 273,247 282,247 273,256 264,274 273,291 300,327"><text:p/></draw:polygon><draw:path draw:name="Freeform 571" draw:style-name="Mgr5" draw:text-style-name="MP4" svg:width="0.625cm" svg:height="0.354cm" draw:transform="rotate (-3.14159265358979) translate (1.13770833333333cm 0.530930555555556cm)" svg:viewBox="0 0 626 355" svg:d="M309 355v-9l-9-19-27-36-8-17 8-18 9-9h-9l-8 9h-9l-18 9h-18l-17-9-9-18v-8-18l9-18 17-9 9-17-9-9h-8l8-18h18 9l9 9 9 18v17h-9v9 9h9 8l9-18 9-17-9-36-9-17-17-9h-18l-26 9-18 17 9 9-9 18-18 9-8-9-9-18 9-9-9-17-18-9h-18-17l-18 9-9 17v18 18 26l18 9 9-9-9-35 9-18 17-9 18 9 9 9h-9l-9 9v18 8h9l18 18 9 18-18 26-18 18h-17l-18-9-18-18h-8l8 18v18l-8 17-18 9-35 27h-9-9l35-159 27-168h502l27 168 26 159h-9l-35-27-18-9-17-17 9-18v-18l-18 18-26 9h-9l-27-18-9-9v-17l9-18 18-18 9-8-9-18-9-9 9-9 9-9 17 9 18 18-9 35v9h9l18-9v-26-18-18l-18-17-9-9h-26-18l-9 9-9 17 9 9-9 18-17 9-9-9-9-18 9-9-18-17-26-9h-18l-17 9-9 17-9 36 9 17v18h9 8v-9-9-17-18l9-9h18 18l8 18h-8l-9 9 9 17 8 9 9 18 9 18-9 8v18l-17 9h-18l-27-9h-8v-9h-9l9 9v18 17l-27 36zM309 355h8l9-9v-9l18-28 9-9 8-17v-18l27 9h18l26-18 9-26-9-27-18-18-8-17 8-9h9l9 9h9 17l9-9h9l9 9v9l-27 17-8 27 17 35 27 9h9l35-9v18l9 17 17 9 9 9 35 18v10h9l9-10-26-168-27-159h-9-502-9l-27 159-26 168v10h9 9v-10l35-18v-9l18-9 17-17v-18l27 9h17l27-9 9-35v-27l-27-17v-9l9-9h9l9 9h8 18l9-9h9l8 9-17 17-9 18-9 27 9 26 26 18h18l27-9v18 17l8 9 18 28 9 9zM361 203l-17-18v-17-27l9-17 17-9 18-9 18 9 17 17-9 9v9l-8-9-18-9h-9l-9 9-9 9-8 18v9 8l8 9zM282 168l-9 17-8 18v-9-9l8-8v-9l-8-18-9-9-18-9-18 9-17 9v-9-9l17-17 18-9 18 9 9 9 8 17zM88 159l9 35h-9l-9-26v-18l18-26 9-9 17-9 18 9 18 17-9 9-9-9h-18l-17 9zM529 124l9 26 9 18-9 26h-9v-35l-9-18-26-9h-9l-18 9v-9l18-17 9-9 17 9z"><text:p/></draw:path><draw:polygon draw:name="Freeform 572" draw:style-name="Mgr7" draw:text-style-name="MP6" svg:width="0.616cm" svg:height="0.354cm" draw:transform="rotate (-3.14159265358979) translate (1.13770833333333cm 0.530930555555556cm)" svg:viewBox="0 0 617 355" draw:points="308,355 308,355 308,346 300,327 273,291 264,274 273,256 282,247 273,247 264,256 256,256 238,265 220,265 203,256 194,238 194,230 194,212 203,194 220,185 229,168 220,159 212,159 220,141 238,141 247,141 256,150 264,168 264,185 256,185 256,194 256,203 264,203 273,203 282,185 291,168 282,132 273,115 256,106 238,106 212,115 194,132 203,141 194,159 176,168 167,159 159,141 167,132 159,115 141,106 123,106 106,106 88,115 79,132 79,150 79,168 79,194 97,203 106,194 97,159 106,141 123,132 141,141 150,150 141,150 132,159 132,177 132,185 141,185 159,203 167,221 150,247 132,265 115,265 97,256 79,238 71,238 79,256 79,274 71,291 53,300 18,327 9,327 0,327 35,168 62,0 564,0 591,168 617,327 608,327 573,300 555,291 538,274 546,256 546,238 529,256 502,265 494,265 467,247 458,238 458,221 467,203 485,185 494,177 485,159 476,150 485,141 494,132 511,141 529,159 520,194 520,203 529,203 546,194 546,168 546,150 546,132 529,115 520,106 494,106 476,106 467,115 458,132 467,141 458,159 441,168 432,159 423,141 432,132 414,115 388,106 370,106 353,115 344,132 335,168 344,185 344,203 353,203 361,203 361,194 361,185 361,168 361,150 370,141 388,141 405,141 414,159 405,159 397,168 405,185 414,194 423,212 432,230 423,238 423,256 405,265 388,265 361,256 353,256 353,247 344,247 353,256 353,274 353,291 326,327"><text:p/></draw:polygon><draw:polygon draw:name="Freeform 573" draw:style-name="Mgr7" draw:text-style-name="MP6" svg:width="0.625cm" svg:height="0.354cm" draw:transform="rotate (-3.14159265358979) translate (1.13770833333333cm 0.530930555555556cm)" svg:viewBox="0 0 626 355" draw:points="309,355 317,355 326,346 326,337 344,309 353,300 361,283 361,265 388,274 406,274 432,256 441,230 432,203 414,185 406,168 414,159 423,159 432,168 441,168 458,168 467,159 476,159 485,168 485,177 458,194 450,221 467,256 494,265 503,265 538,256 538,274 547,291 564,300 573,309 608,327 608,337 617,337 626,327 600,159 573,0 564,0 62,0 53,0 26,159 0,327 0,337 9,337 18,337 18,327 53,309 53,300 71,291 88,274 88,256 115,265 132,265 159,256 168,221 168,194 141,177 141,168 150,159 159,159 168,168 176,168 194,168 203,159 212,159 220,168 203,185 194,203 185,230 194,256 220,274 238,274 265,265 265,283 265,300 273,309 291,337 300,346"><text:p/></draw:polygon><draw:polygon draw:name="Freeform 574" draw:style-name="Mgr7" draw:text-style-name="MP6" svg:width="0.078cm" svg:height="0.096cm" draw:transform="rotate (-3.14159265358979) translate (0.79375cm 0.425097222222221cm)" svg:viewBox="0 0 79 97" draw:points="18,97 18,97 0,79 0,62 0,35 9,18 26,9 44,0 61,9 79,26 70,35 70,44 61,35 44,26 35,26 26,35 18,44 9,62 9,71 9,79 18,88"><text:p/></draw:polygon><draw:polygon draw:name="Freeform 575" draw:style-name="Mgr7" draw:text-style-name="MP6" svg:width="0.078cm" svg:height="0.096cm" draw:transform="rotate (-3.14159265358979) translate (0.934861111111111cm 0.425097222222222cm)" svg:viewBox="0 0 79 97" draw:points="79,62 79,62 70,79 61,97 61,88 61,79 70,71 70,62 61,44 53,35 35,26 18,35 0,44 0,35 0,26 18,9 35,0 53,9 61,18 70,35"><text:p/></draw:polygon><draw:polygon draw:name="Freeform 576" draw:style-name="Mgr7" draw:text-style-name="MP6" svg:width="0.078cm" svg:height="0.087cm" draw:transform="rotate (-3.14159265358979) translate (1.05833333333333cm 0.425097222222221cm)" svg:viewBox="0 0 79 88" draw:points="9,53 9,53 18,88 9,88 0,62 0,44 18,18 26,9 44,0 61,9 79,26 70,35 61,26 44,26 26,35"><text:p/></draw:polygon><draw:polygon draw:name="Freeform 577" draw:style-name="Mgr7" draw:text-style-name="MP6" svg:width="0.078cm" svg:height="0.087cm" draw:transform="rotate (-3.14159265358979) translate (0.670277777777778cm 0.425097222222222cm)" svg:viewBox="0 0 79 88" draw:points="61,18 61,18 70,44 79,62 70,88 61,88 61,53 53,35 26,26 18,26 0,35 0,26 18,9 26,0 44,9"><text:p/></draw:polygon><draw:polygon draw:name="Freeform 578" draw:style-name="Mgr8" draw:text-style-name="MP7" svg:width="0.599cm" svg:height="0.336cm" draw:transform="rotate (-3.14159265358979) translate (1.12888888888889cm 0.522111111111111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579" draw:style-name="Mgr4" draw:text-style-name="MP3" svg:width="0.14cm" svg:height="0.752cm" draw:transform="rotate (-3.14159265358979) translate (0.749652777777813cm 1.56809722222222cm)" svg:viewBox="0 0 141 753" svg:d="M132 178h-79v-81h79l9 9v64zM53 88h79l9-9v-70l-9-9h-79v9 70zM70 753h62l9-9v-62l-9-8h-62l-8 8v62zM9 665h123 9v-71h-9-123-9v71zM70 585h62l9-9v-63h-9-62-8v63zM9 504h123l9-9v-61l-9-8h-123l-9 8v61zM70 417h62 9v-62l-9-9h-62l-8 9v62zM9 337h-9v-53l18-17h114 9v70h-9zM79 258h53l9-9v-62l-9-9h-53l-9 9v62z"><text:p/></draw:path><draw:path draw:name="Freeform 580" draw:style-name="Mgr5" draw:text-style-name="MP4" svg:width="0.14cm" svg:height="0.752cm" draw:transform="rotate (-3.14159265358979) translate (0.749652777777813cm 1.56809722222222cm)" svg:viewBox="0 0 141 753" svg:d="M70 744h-8v-62l8-8h62l9 8v62h-9zM9 665h-9v-71h9 123 9v71h-9zM70 585l-8-9v-63h8 62 9v63l-9 9zM9 504l-9-9v-61l9-8h123l9 8v61l-9 9zM70 417h-8v-62l8-9h62l9 9v62h-9zM9 337h-9v-53l18-17h114 9v70h-9zM79 258l-9-9v-62h9 53 9v62l-9 9zM53 170v-73h79l9 9v64h-9zM53 88v-9-70-9h79l9 9v70l-9 9zM70 753h62l9-9v-62l-9-8h-62l-8 8v62zM9 665h123 9v-71h-9-123-9v71zM70 585h62l9-9v-63h-9-62-8v63zM9 504h123l9-9v-61l-9-8h-123l-9 8v61zM70 417h62 9v-62l-9-9h-62l-8 9v62zM9 337h123 9v-70h-9-114l-18 17v53zM79 258h53l9-9v-62l-9-9h-53l-9 9v62zM53 178h79l9-8v-64l-9-9h-79zM53 88h79l9-9v-70l-9-9h-79v9 70z"><text:p/></draw:path><draw:polygon draw:name="Freeform 581" draw:style-name="Mgr7" draw:text-style-name="MP6" svg:width="0.078cm" svg:height="0.07cm" draw:transform="rotate (-3.14159265358979) translate (0.687916666666667cm 0.894291666666667cm)" svg:viewBox="0 0 79 71" draw:points="9,71 9,71 0,71 0,9 9,0 70,0 79,9 79,71 70,71"><text:p/></draw:polygon><draw:polygon draw:name="Freeform 582" draw:style-name="Mgr7" draw:text-style-name="MP6" svg:width="0.14cm" svg:height="0.07cm" draw:transform="rotate (-3.14159265358979) translate (0.749652777777778cm 0.973666666666667cm)" svg:viewBox="0 0 141 71" draw:points="9,71 9,71 0,71 0,0 9,0 132,0 141,0 141,71 132,71"><text:p/></draw:polygon><draw:polygon draw:name="Freeform 583" draw:style-name="Mgr7" draw:text-style-name="MP6" svg:width="0.078cm" svg:height="0.071cm" draw:transform="rotate (-3.14159265358979) translate (0.687916666666667cm 1.05480555555556cm)" svg:viewBox="0 0 79 72" draw:points="9,72 9,72 0,63 0,0 9,0 70,0 79,0 79,63 70,72"><text:p/></draw:polygon><draw:polygon draw:name="Freeform 584" draw:style-name="Mgr7" draw:text-style-name="MP6" svg:width="0.14cm" svg:height="0.078cm" draw:transform="rotate (-3.14159265358979) translate (0.749652777777781cm 1.143cm)" svg:viewBox="0 0 141 79" draw:points="9,79 9,79 0,70 0,9 9,0 132,0 141,9 141,70 132,79"><text:p/></draw:polygon><draw:polygon draw:name="Freeform 585" draw:style-name="Mgr7" draw:text-style-name="MP6" svg:width="0.078cm" svg:height="0.07cm" draw:transform="rotate (-3.14159265358979) translate (0.687916666666667cm 1.222375cm)" svg:viewBox="0 0 79 71" draw:points="9,71 9,71 0,71 0,9 9,0 70,0 79,9 79,71 70,71"><text:p/></draw:polygon><draw:polygon draw:name="Freeform 586" draw:style-name="Mgr7" draw:text-style-name="MP6" svg:width="0.14cm" svg:height="0.07cm" draw:transform="rotate (-3.14159265358979) translate (0.749652777777778cm 1.30175cm)" svg:viewBox="0 0 141 71" draw:points="9,71 9,71 0,71 0,18 18,0 132,0 141,0 141,71 132,71"><text:p/></draw:polygon><draw:polygon draw:name="Freeform 587" draw:style-name="Mgr7" draw:text-style-name="MP6" svg:width="0.07cm" svg:height="0.07cm" draw:transform="rotate (-3.14159265358979) translate (0.679097222222222cm 1.381125cm)" svg:viewBox="0 0 71 71" draw:points="9,71 9,71 0,62 0,0 9,0 62,0 71,0 71,62 62,71"><text:p/></draw:polygon><draw:polygon draw:name="Freeform 588" draw:style-name="Mgr7" draw:text-style-name="MP6" svg:width="0.087cm" svg:height="0.071cm" draw:transform="rotate (-3.14159265358979) translate (0.696736111111143cm 1.47108333333333cm)" svg:viewBox="0 0 88 72" draw:points="0,72 0,0 79,0 88,9 88,72 79,72"><text:p/></draw:polygon><draw:polygon draw:name="Freeform 589" draw:style-name="Mgr7" draw:text-style-name="MP6" svg:width="0.087cm" svg:height="0.087cm" draw:transform="rotate (-3.14159265358979) translate (0.696736111111111cm 1.56809722222222cm)" svg:viewBox="0 0 88 88" draw:points="0,88 0,88 0,79 0,9 0,0 79,0 88,9 88,79 79,88"><text:p/></draw:polygon><draw:polygon draw:name="Freeform 590" draw:style-name="Mgr7" draw:text-style-name="MP6" svg:width="0.078cm" svg:height="0.078cm" draw:transform="rotate (-3.14159265358979) translate (0.687916666666667cm 0.894291666666667cm)" svg:viewBox="0 0 79 79" draw:points="9,79 70,79 79,70 79,9 70,0 9,0 0,9 0,70"><text:p/></draw:polygon><draw:polygon draw:name="Freeform 591" draw:style-name="Mgr7" draw:text-style-name="MP6" svg:width="0.14cm" svg:height="0.07cm" draw:transform="rotate (-3.14159265358979) translate (0.749652777777778cm 0.973666666666667cm)" svg:viewBox="0 0 141 71" draw:points="9,71 132,71 141,71 141,0 132,0 9,0 0,0 0,71"><text:p/></draw:polygon><draw:polygon draw:name="Freeform 592" draw:style-name="Mgr7" draw:text-style-name="MP6" svg:width="0.078cm" svg:height="0.071cm" draw:transform="rotate (-3.14159265358979) translate (0.687916666666667cm 1.05480555555556cm)" svg:viewBox="0 0 79 72" draw:points="9,72 70,72 79,63 79,0 70,0 9,0 0,0 0,63"><text:p/></draw:polygon><draw:polygon draw:name="Freeform 593" draw:style-name="Mgr7" draw:text-style-name="MP6" svg:width="0.14cm" svg:height="0.078cm" draw:transform="rotate (-3.14159265358979) translate (0.749652777777781cm 1.143cm)" svg:viewBox="0 0 141 79" draw:points="9,79 132,79 141,70 141,9 132,0 9,0 0,9 0,70"><text:p/></draw:polygon><draw:polygon draw:name="Freeform 594" draw:style-name="Mgr7" draw:text-style-name="MP6" svg:width="0.078cm" svg:height="0.07cm" draw:transform="rotate (-3.14159265358979) translate (0.687916666666667cm 1.222375cm)" svg:viewBox="0 0 79 71" draw:points="9,71 70,71 79,71 79,9 70,0 9,0 0,9 0,71"><text:p/></draw:polygon><draw:polygon draw:name="Freeform 595" draw:style-name="Mgr7" draw:text-style-name="MP6" svg:width="0.14cm" svg:height="0.07cm" draw:transform="rotate (-3.14159265358979) translate (0.749652777777778cm 1.30175cm)" svg:viewBox="0 0 141 71" draw:points="9,71 132,71 141,71 141,0 132,0 18,0 0,18 0,71"><text:p/></draw:polygon><draw:polygon draw:name="Freeform 596" draw:style-name="Mgr7" draw:text-style-name="MP6" svg:width="0.07cm" svg:height="0.078cm" draw:transform="rotate (-3.14159265358979) translate (0.679097222222222cm 1.38994444444444cm)" svg:viewBox="0 0 71 79" draw:points="9,79 62,79 71,70 71,9 62,0 9,0 0,9 0,70"><text:p/></draw:polygon><draw:polygon draw:name="Freeform 597" draw:style-name="Mgr7" draw:text-style-name="MP6" svg:width="0.087cm" svg:height="0.08cm" draw:transform="rotate (-3.14159265358979) translate (0.696736111111143cm 1.47108333333333cm)" svg:viewBox="0 0 88 81" draw:points="0,81 79,81 88,72 88,9 79,0 0,0"><text:p/></draw:polygon><draw:polygon draw:name="Freeform 598" draw:style-name="Mgr7" draw:text-style-name="MP6" svg:width="0.087cm" svg:height="0.087cm" draw:transform="rotate (-3.14159265358979) translate (0.696736111111111cm 1.56809722222222cm)" svg:viewBox="0 0 88 88" draw:points="0,88 79,88 88,79 88,9 79,0 0,0 0,9 0,79"><text:p/></draw:polygon><draw:path draw:name="Freeform 599" draw:style-name="Mgr4" draw:text-style-name="MP3" svg:width="0.14cm" svg:height="0.743cm" draw:transform="rotate (-3.14159265358979) translate (1.04069444444445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600" draw:style-name="Mgr5" draw:text-style-name="MP4" svg:width="0.14cm" svg:height="0.743cm" draw:transform="rotate (-3.14159265358979) translate (1.04069444444445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601" draw:style-name="Mgr7" draw:text-style-name="MP6" svg:width="0.07cm" svg:height="0.07cm" draw:transform="rotate (-3.14159265358979) translate (1.031875cm 0.894291666666667cm)" svg:viewBox="0 0 71 71" draw:points="0,71 0,71 0,9 0,0 62,0 71,9 71,71 62,71"><text:p/></draw:polygon><draw:polygon draw:name="Freeform 602" draw:style-name="Mgr7" draw:text-style-name="MP6" svg:width="0.14cm" svg:height="0.07cm" draw:transform="rotate (-3.14159265358979) translate (1.04069444444444cm 0.973666666666667cm)" svg:viewBox="0 0 141 71" draw:points="9,71 9,71 0,71 0,0 9,0 132,0 141,0 141,71 132,71"><text:p/></draw:polygon><draw:polygon draw:name="Freeform 603" draw:style-name="Mgr7" draw:text-style-name="MP6" svg:width="0.07cm" svg:height="0.071cm" draw:transform="rotate (-3.14159265358979) translate (1.031875cm 1.05480555555556cm)" svg:viewBox="0 0 71 72" draw:points="0,72 0,72 0,63 0,0 62,0 71,0 71,63 62,72"><text:p/></draw:polygon><draw:polygon draw:name="Freeform 604" draw:style-name="Mgr7" draw:text-style-name="MP6" svg:width="0.14cm" svg:height="0.078cm" draw:transform="rotate (-3.14159265358979) translate (1.04069444444445cm 1.143cm)" svg:viewBox="0 0 141 79" draw:points="9,79 9,79 0,70 0,9 9,0 132,0 141,9 141,70 132,79"><text:p/></draw:polygon><draw:polygon draw:name="Freeform 605" draw:style-name="Mgr7" draw:text-style-name="MP6" svg:width="0.07cm" svg:height="0.07cm" draw:transform="rotate (-3.14159265358979) translate (1.031875cm 1.222375cm)" svg:viewBox="0 0 71 71" draw:points="0,71 0,71 0,9 0,0 62,0 71,9 71,71 62,71"><text:p/></draw:polygon><draw:polygon draw:name="Freeform 606" draw:style-name="Mgr7" draw:text-style-name="MP6" svg:width="0.14cm" svg:height="0.07cm" draw:transform="rotate (-3.14159265358979) translate (1.04069444444444cm 1.30175cm)" svg:viewBox="0 0 141 71" draw:points="9,71 9,71 0,71 0,0 9,0 123,0 141,18 141,71 132,71"><text:p/></draw:polygon><draw:polygon draw:name="Freeform 607" draw:style-name="Mgr7" draw:text-style-name="MP6" svg:width="0.061cm" svg:height="0.07cm" draw:transform="rotate (-3.14159265358979) translate (1.031875cm 1.381125cm)" svg:viewBox="0 0 62 71" draw:points="0,71 0,71 0,62 0,0 62,0 62,62 62,71"><text:p/></draw:polygon><draw:polygon draw:name="Freeform 608" draw:style-name="Mgr7" draw:text-style-name="MP6" svg:width="0.087cm" svg:height="0.071cm" draw:transform="rotate (-3.14159265358979) translate (1.04069444444444cm 1.47108333333333cm)" svg:viewBox="0 0 88 72" draw:points="9,72 9,72 0,72 0,9 9,0 88,0 88,72"><text:p/></draw:polygon><draw:polygon draw:name="Freeform 609" draw:style-name="Mgr7" draw:text-style-name="MP6" svg:width="0.087cm" svg:height="0.087cm" draw:transform="rotate (-3.14159265358979) translate (1.04069444444444cm 1.56809722222222cm)" svg:viewBox="0 0 88 88" draw:points="9,88 9,88 0,79 0,9 9,0 88,0 88,9 88,79 88,88"><text:p/></draw:polygon><draw:polygon draw:name="Freeform 610" draw:style-name="Mgr7" draw:text-style-name="MP6" svg:width="0.078cm" svg:height="0.07cm" draw:transform="rotate (-3.14159265358979) translate (1.04069444444444cm 0.894291666666667cm)" svg:viewBox="0 0 79 71" draw:points="9,71 70,71 79,71 79,9 70,0 9,0 0,9 0,71"><text:p/></draw:polygon><draw:polygon draw:name="Freeform 611" draw:style-name="Mgr7" draw:text-style-name="MP6" svg:width="0.14cm" svg:height="0.07cm" draw:transform="rotate (-3.14159265358979) translate (1.04069444444444cm 0.973666666666667cm)" svg:viewBox="0 0 141 71" draw:points="9,71 132,71 141,71 141,0 132,0 9,0 0,0 0,71"><text:p/></draw:polygon><draw:polygon draw:name="Freeform 612" draw:style-name="Mgr7" draw:text-style-name="MP6" svg:width="0.078cm" svg:height="0.071cm" draw:transform="rotate (-3.14159265358979) translate (1.04069444444444cm 1.05480555555556cm)" svg:viewBox="0 0 79 72" draw:points="9,72 70,72 79,63 79,0 70,0 9,0 0,0 0,63"><text:p/></draw:polygon><draw:polygon draw:name="Freeform 613" draw:style-name="Mgr7" draw:text-style-name="MP6" svg:width="0.14cm" svg:height="0.078cm" draw:transform="rotate (-3.14159265358979) translate (1.04069444444445cm 1.143cm)" svg:viewBox="0 0 141 79" draw:points="9,79 132,79 141,70 141,9 132,0 9,0 0,9 0,70"><text:p/></draw:polygon><draw:polygon draw:name="Freeform 614" draw:style-name="Mgr7" draw:text-style-name="MP6" svg:width="0.078cm" svg:height="0.07cm" draw:transform="rotate (-3.14159265358979) translate (1.04069444444444cm 1.222375cm)" svg:viewBox="0 0 79 71" draw:points="9,71 70,71 79,71 79,9 70,0 9,0 0,9 0,71"><text:p/></draw:polygon><draw:polygon draw:name="Freeform 615" draw:style-name="Mgr7" draw:text-style-name="MP6" svg:width="0.14cm" svg:height="0.07cm" draw:transform="rotate (-3.14159265358979) translate (1.04069444444444cm 1.30175cm)" svg:viewBox="0 0 141 71" draw:points="9,71 132,71 141,71 141,18 123,0 9,0 0,0 0,71"><text:p/></draw:polygon><draw:polygon draw:name="Freeform 616" draw:style-name="Mgr7" draw:text-style-name="MP6" svg:width="0.07cm" svg:height="0.078cm" draw:transform="rotate (-3.14159265358979) translate (1.04069444444444cm 1.38994444444444cm)" svg:viewBox="0 0 71 79" draw:points="9,79 71,79 71,70 71,9 71,0 9,0 0,9 0,70"><text:p/></draw:polygon><draw:polygon draw:name="Freeform 617" draw:style-name="Mgr7" draw:text-style-name="MP6" svg:width="0.087cm" svg:height="0.08cm" draw:transform="rotate (-3.14159265358979) translate (1.04069444444444cm 1.47108333333333cm)" svg:viewBox="0 0 88 81" draw:points="9,81 88,81 88,0 9,0 0,9 0,72"><text:p/></draw:polygon><draw:polygon draw:name="Freeform 618" draw:style-name="Mgr7" draw:text-style-name="MP6" svg:width="0.087cm" svg:height="0.087cm" draw:transform="rotate (-3.14159265358979) translate (1.04069444444444cm 1.56809722222222cm)" svg:viewBox="0 0 88 88" draw:points="9,88 88,88 88,79 88,9 88,0 9,0 0,9 0,79"><text:p/></draw:polygon><draw:polygon draw:name="Freeform 619" draw:style-name="Mgr4" draw:text-style-name="MP3" svg:width="0.237cm" svg:height="0.327cm" draw:transform="rotate (-3.14159265358979) translate (0.943680555555588cm 1.56809722222222cm)" svg:viewBox="0 0 238 328" draw:points="238,0 212,0 212,169 203,222 185,257 150,284 123,302 115,302 88,284 53,257 35,213 26,169 26,0 0,0 0,178 9,205 18,231 44,275 79,310 115,328 159,310 194,275 220,231 229,205 238,178"><text:p/></draw:polygon><draw:path draw:name="Freeform 620" draw:style-name="Mgr5" draw:text-style-name="MP4" svg:width="0.237cm" svg:height="0.327cm" draw:transform="rotate (-3.14159265358979) translate (0.943680555555588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621" draw:style-name="Mgr7" draw:text-style-name="MP6" svg:width="0.237cm" svg:height="0.327cm" draw:transform="rotate (-3.14159265358979) translate (0.943680555555588cm 1.56809722222222cm)" svg:viewBox="0 0 238 328" draw:points="115,328 115,328 79,310 44,275 18,231 9,205 0,178 0,0 26,0 18,169 26,213 53,257 79,284 115,310 123,310 150,293 185,257 203,222 212,169 212,0 238,0 238,178 229,205 220,231 194,275 159,310"><text:p/></draw:polygon><draw:polygon draw:name="Freeform 622" draw:style-name="Mgr7" draw:text-style-name="MP6" svg:width="0.237cm" svg:height="0.327cm" draw:transform="rotate (-3.14159265358979) translate (0.943680555555588cm 1.56809722222222cm)" svg:viewBox="0 0 238 328" draw:points="115,328 115,328 159,310 194,275 220,231 229,205 238,178 238,0 212,0 212,169 203,222 185,257 150,284 123,302 115,302 88,284 53,257 35,213 26,169 26,0 0,0 0,178 9,205 18,231 44,275 79,310"><text:p/></draw:polygon><draw:rect draw:name="Rectangle 623" draw:style-name="Mgr7" draw:text-style-name="MP6" svg:width="0.003cm" svg:height="0.003cm" svg:x="0.917cm" svg:y="1.568cm"><text:p/></draw:rect><draw:polygon draw:name="Freeform 624" draw:style-name="Mgr4" draw:text-style-name="MP3" svg:width="0.537cm" svg:height="0.034cm" draw:transform="rotate (-3.14159265358979) translate (1.09361111111111cm 0.806097222222222cm)" svg:viewBox="0 0 538 35" draw:points="0,35 26,9 35,0 44,0 503,0 512,0 512,9 538,35"><text:p/></draw:polygon><draw:path draw:name="Freeform 625" draw:style-name="Mgr5" draw:text-style-name="MP4" svg:width="0.537cm" svg:height="0.034cm" draw:transform="rotate (-3.14159265358979) translate (1.09361111111111cm 0.806097222222222cm)" svg:viewBox="0 0 538 35" svg:d="M0 35l26-26 18-9h459l9 9 26 26zM0 35h538l-26-26v-9h-9-459-9l-9 9z"><text:p/></draw:path><draw:polygon draw:name="Freeform 626" draw:style-name="Mgr7" draw:text-style-name="MP6" svg:width="0.537cm" svg:height="0.034cm" draw:transform="rotate (-3.14159265358979) translate (1.09361111111111cm 0.806097222222222cm)" svg:viewBox="0 0 538 35" draw:points="0,35 26,9 44,0 503,0 512,9 538,35"><text:p/></draw:polygon><draw:polygon draw:name="Freeform 627" draw:style-name="Mgr7" draw:text-style-name="MP6" svg:width="0.537cm" svg:height="0.034cm" draw:transform="rotate (-3.14159265358979) translate (1.09361111111111cm 0.806097222222222cm)" svg:viewBox="0 0 538 35" draw:points="0,35 538,35 512,9 512,0 503,0 44,0 35,0 26,9"><text:p/></draw:polygon></draw:g></text:p>
        <text:p text:style-name="Header"/>
      </style:header>
      <style:footer>
        <text:p text:style-name="MP8"/>
        <text:p text:style-name="MP9">Referat Gospodarki Przestrzennej i Inwestycji.</text:p>
        <text:p text:style-name="MP10">tel. 18 261-23-20 | e-mail: planowanie@szaflary.pl | Pokój 8</text:p>
      </style:footer>
    </style:master-page>
    <style:master-page style:name="First_20_Page" style:display-name="First Page" style:page-layout-name="Mpm2" style:next-style-name="Standard">
      <style:header>
        <text:p text:style-name="MP1"><draw:g text:anchor-type="char" draw:z-index="1" draw:name="Kanwa 3" draw:style-name="Mgr10"><draw:custom-shape draw:style-name="Mgr2" draw:text-style-name="MP2" svg:width="16.008cm" svg:height="2.012cm" svg:x="0.002cm" svg:y="0cm"><text:p/><draw:enhanced-geometry draw:type="mso-spt75"/></draw:custom-shape><draw:g draw:name="Group 204" draw:style-name="Mgr3"><draw:rect draw:name="Rectangle 4" draw:style-name="Mgr4" draw:text-style-name="MP3" svg:width="16.008cm" svg:height="2.012cm" svg:x="0.002cm" svg:y="0cm"><text:p/></draw:rect><draw:polygon draw:name="Freeform 5" draw:style-name="Mgr5" draw:text-style-name="MP4" svg:width="0.528cm" svg:height="0.406cm" draw:transform="rotate (-3.14159265358979) translate (3.03665277777778cm 0.620888888888889cm)" svg:viewBox="0 0 529 407" draw:points="432,0 529,407 441,407 379,125 309,407 212,407 141,125 79,407 0,407 97,0 185,0 264,301 344,0"><text:p/></draw:polygon><draw:path draw:name="Freeform 6" draw:style-name="Mgr5" draw:text-style-name="MP4" svg:width="0.299cm" svg:height="0.424cm" draw:transform="rotate (-3.14159265358979) translate (3.36373611111111cm 0.629708333333333cm)" svg:viewBox="0 0 300 425" svg:d="M300 160l-9 36-9 44-26 26-27 27-35 9-44 8h-35l-27-8-26-18-18-18-26-26-9-18-9-35v-27-35l9-26 17-27 18-26 18-18 26-19h27l35-9 35 9 44 9 27 28 26 26 9 44zM221 160l-9-44-9-26-27-18-26-9-26 9-27 18-18 26v44 36l18 26 27 18 26 9 26-9 27-18 9-26zM185 337l-35 88h-88l79-88z"><text:p/></draw:path><draw:path draw:name="Freeform 7" draw:style-name="Mgr5" draw:text-style-name="MP4" svg:width="0.14cm" svg:height="0.521cm" draw:transform="rotate (-3.14159265358979) translate (3.50484722222222cm 0.735541666666667cm)" svg:viewBox="0 0 141 522" svg:d="M0 407v-284l9-79 9-18 17-17 27-9h26 27 26l-9 71h-9-8-18l-18 17v46 273zM79 451v71h-79v-71z"><text:p/></draw:path><draw:polygon draw:name="Freeform 8" draw:style-name="Mgr5" draw:text-style-name="MP4" svg:width="0.175cm" svg:height="0.406cm" draw:transform="rotate (-3.14159265358979) translate (3.72356944444444cm 0.629708333333333cm)" svg:viewBox="0 0 176 407" draw:points="9,301 9,240 62,240 62,125 62,81 53,72 35,72 9,72 0,18 26,9 62,0 97,9 123,28 132,63 141,116 141,240 176,240 176,301 141,301 141,363 62,407 62,301"><text:p/></draw:polygon><draw:polygon draw:name="Freeform 9" draw:style-name="Mgr5" draw:text-style-name="MP4" svg:width="0.378cm" svg:height="0.424cm" draw:transform="rotate (-3.14159265358979) translate (4.28977777777778cm 0.629708333333333cm)" svg:viewBox="0 0 379 425" draw:points="176,160 176,231 0,231 0,63 26,46 71,18 123,9 167,0 229,9 282,28 326,63 353,108 370,160 379,213 370,275 353,328 317,372 273,399 229,416 176,425 106,416 79,407 53,390 26,354 0,302 79,284 97,310 115,337 141,346 176,354 220,346 256,319 273,302 282,275 291,213 282,152 273,125 256,108 220,81 176,72 123,81 79,108 79,160"><text:p/></draw:polygon><draw:polygon draw:name="Freeform 10" draw:style-name="Mgr5" draw:text-style-name="MP4" svg:width="0.431cm" svg:height="0.301cm" draw:transform="rotate (-3.14159265358979) translate (4.79072222222222cm 0.620888888888889cm)" svg:viewBox="0 0 432 302" draw:points="432,293 361,293 361,258 344,276 317,293 291,302 264,302 238,302 220,293 203,276 185,258 168,276 141,293 123,302 97,302 71,302 44,284 26,276 9,249 0,223 0,187 0,0 79,0 79,170 79,205 88,223 97,240 123,240 150,231 159,223 168,205 176,143 176,0 256,0 256,161 256,214 273,240 291,240 326,231 335,223 344,205 353,143 353,0 432,0"><text:p/></draw:polygon><draw:path draw:name="Freeform 11" draw:style-name="Mgr5" draw:text-style-name="MP4" svg:width="0.07cm" svg:height="0.406cm" draw:transform="rotate (-3.14159265358979) translate (4.94418055555556cm 0.620888888888889cm)" svg:viewBox="0 0 71 407" svg:d="M71 337v70h-71v-70zM71 0v292h-71v-292z"><text:p/></draw:path><draw:polygon draw:name="Freeform 12" draw:style-name="Mgr5" draw:text-style-name="MP4" svg:width="0.272cm" svg:height="0.301cm" draw:transform="rotate (-3.14159265358979) translate (5.29695833333333cm 0.620888888888889cm)" svg:viewBox="0 0 273 302" draw:points="0,0 79,0 79,152 88,214 106,231 132,240 150,240 167,231 176,223 185,205 194,134 194,0 273,0 273,293 194,293 194,249 176,276 159,293 132,302 106,302 53,293 26,267 9,240 0,187"><text:p/></draw:polygon><draw:polygon draw:name="Freeform 13" draw:style-name="Mgr5" draw:text-style-name="MP4" svg:width="0.308cm" svg:height="0.406cm" draw:transform="rotate (-3.14159265358979) translate (5.64115277777778cm 0.735541666666667cm)" svg:viewBox="0 0 309 407" draw:points="309,407 221,407 150,204 88,407 0,407 106,123 124,70 150,35 168,18 194,0 238,0 283,0 283,62 256,62 230,62 212,70 194,115"><text:p/></draw:polygon><draw:polygon draw:name="Freeform 14" draw:style-name="Mgr5" draw:text-style-name="MP4" svg:width="0.325cm" svg:height="0.424cm" draw:transform="rotate (-3.14159265358979) translate (6.15168055555556cm 0.629708333333333cm)" svg:viewBox="0 0 326 425" draw:points="326,143 247,152 238,116 220,90 194,81 159,72 123,72 106,90 88,108 79,125 88,152 123,169 185,187 238,205 273,231 308,266 317,310 308,337 300,363 273,390 247,407 211,416 167,425 97,416 70,399 53,390 35,372 26,346 9,302 97,293 106,319 115,337 141,354 167,354 203,354 220,337 238,328 238,310 238,302 220,293 203,275 150,266 97,249 62,231 35,213 18,196 9,160 0,125 9,99 18,63 44,37 70,18 115,9 159,0 229,9 256,18 282,37 300,55 317,81"><text:p/></draw:polygon><draw:polygon draw:name="Freeform 15" draw:style-name="Mgr5" draw:text-style-name="MP4" svg:width="0.264cm" svg:height="0.292cm" draw:transform="rotate (-3.14159265358979) translate (6.45230555555556cm 0.620888888888889cm)" svg:viewBox="0 0 265 293" draw:points="265,0 265,64 150,187 115,231 150,231 256,231 256,293 9,293 9,240 124,108 159,64 124,72 0,72 0,0"><text:p/></draw:polygon><draw:path draw:name="Freeform 16" draw:style-name="Mgr5" draw:text-style-name="MP4" svg:width="0.272cm" svg:height="0.309cm" draw:transform="rotate (-3.14159265358979) translate (6.75216666666667cm 0.629708333333333cm)" svg:viewBox="0 0 273 310" svg:d="M194 213l70 9-17 44-27 26-35 9-53 9h-44l-26-9-27-17-9-18-8-26-9-44 9-89-9-61-9-37h70l9 28v9l44-37 53-9 35 9 36 19 17 27 9 35-9 26-9 18-8 17-18 9-62 18-79 26v9 18l9 9 17 8h27l35-8zM88 151l44-8 44-18 18-9v-17-18l-9-9-18-9-17-8-18 8-18 9-26 27v35z"><text:p/></draw:path><draw:polygon draw:name="Freeform 17" draw:style-name="Mgr5" draw:text-style-name="MP4" svg:width="0.202cm" svg:height="0.415cm" draw:transform="rotate (-3.14159265358979) translate (6.98147222222222cm 0.620888888888889cm)" svg:viewBox="0 0 203 416" draw:points="203,293 159,293 159,319 150,372 141,390 124,398 97,407 71,416 0,398 9,345 44,354 71,345 79,319 79,293 18,293 18,231 79,231 79,0 159,0 159,231 203,231"><text:p/></draw:polygon><draw:rect draw:name="Rectangle 18" draw:style-name="Mgr5" draw:text-style-name="MP4" svg:width="0.071cm" svg:height="0.408cm" svg:x="7.006cm" svg:y="0.213cm"><text:p/></draw:rect><draw:path draw:name="Freeform 19" draw:style-name="Mgr5" draw:text-style-name="MP4" svg:width="0.272cm" svg:height="0.309cm" draw:transform="rotate (-3.14159265358979) translate (7.41286111111111cm 0.629708333333333cm)" svg:viewBox="0 0 273 310" svg:d="M194 213l70 9-17 44-27 26-35 9-44 9h-44l-35-9-18-17-18-18-8-26v-44-89l-9-61-9-37h79v28l9 9 44-37 44-9 44 9 27 19 17 27 9 35v26l-9 18-17 17-18 9-62 18-79 26v9l9 18 9 9 8 8h27l35-8zM88 151l53-8 44-18 9-9v-17-18l-9-9-18-9-17-8-18 8-18 9-17 27-9 35z"><text:p/></draw:path><draw:polygon draw:name="Freeform 20" draw:style-name="Mgr5" draw:text-style-name="MP4" svg:width="0.184cm" svg:height="0.301cm" draw:transform="rotate (-3.14159265358979) translate (7.65880555555556cm 0.620888888888889cm)" svg:viewBox="0 0 185 302" draw:points="115,0 185,0 185,293 115,293 115,249 88,293 53,302 26,302 0,284 26,223 44,231 62,231 88,223 97,214 106,187 115,90"><text:p/></draw:polygon><draw:polygon draw:name="Freeform 21" draw:style-name="Mgr5" draw:text-style-name="MP4" svg:width="0.299cm" svg:height="0.406cm" draw:transform="rotate (-3.14159265358979) translate (7.96043055555556cm 0.735541666666667cm)" svg:viewBox="0 0 300 407" draw:points="300,407 221,407 150,204 79,407 0,407 106,123 124,70 141,35 168,18 194,0 229,0 274,0 282,62 256,62 229,62 212,70 194,115"><text:p/></draw:polygon><draw:polygon draw:name="Freeform 22" draw:style-name="Mgr5" draw:text-style-name="MP4" svg:width="0.202cm" svg:height="0.257cm" draw:transform="rotate (-3.14159265358979) translate (2.73755555555556cm 1.15181944444444cm)" svg:viewBox="0 0 203 258" draw:points="203,258 150,258 150,115 150,71 150,62 132,53 124,44 106,35 79,44 71,44 53,71 53,115 53,258 0,258 0,124 9,53 18,27 53,0 97,0 132,0 159,0 185,27 203,53 203,115"><text:p/></draw:polygon><draw:polygon draw:name="Freeform 23" draw:style-name="Mgr5" draw:text-style-name="MP4" svg:width="0.114cm" svg:height="0.186cm" draw:transform="rotate (-3.14159265358979) translate (2.907125cm 1.15181944444444cm)" svg:viewBox="0 0 115 187" draw:points="71,0 115,0 115,187 71,187 71,161 53,187 35,187 0,178 18,132 35,141 53,141 71,115 71,53"><text:p/></draw:polygon><draw:polygon draw:name="Freeform 24" draw:style-name="Mgr5" draw:text-style-name="MP4" svg:width="0.167cm" svg:height="0.186cm" draw:transform="rotate (-3.14159265358979) translate (3.07293055555556cm 1.15181944444444cm)" svg:viewBox="0 0 168 187" draw:points="168,0 168,35 97,115 71,141 97,141 159,141 159,187 9,187 9,152 80,71 106,44 80,44 0,44 0,0"><text:p/></draw:polygon><draw:path draw:name="Freeform 25" draw:style-name="Mgr5" draw:text-style-name="MP4" svg:width="0.175cm" svg:height="0.257cm" draw:transform="rotate (-3.14159265358979) translate (3.26772222222222cm 1.222375cm)" svg:viewBox="0 0 176 258" svg:d="M132 194l44 9-18 28-8 18-27 9h-26l-53-9-18-18-8-45v-53-36l-9-26h44l9 17 26-17h26 27l17 9 18 17v27l-9 26-17 18-36 9-52 17 8 18 27 11 17-11zM62 159l35-9 26-9 9-17-9-18-17-9-27 9-17 18v26zM18 71l8-9v-9l9-9-9-9-8-8-9 8h-9v-26l26-9h18l18 9v9l8 9-8 26-18 18z"><text:p/></draw:path><draw:path draw:name="Freeform 26" draw:style-name="Mgr5" draw:text-style-name="MP4" svg:width="0.184cm" svg:height="0.257cm" draw:transform="rotate (-3.14159265358979) translate (3.47056944444444cm 1.15181944444444cm)" svg:viewBox="0 0 185 258" svg:d="M0 0h53v27l26-27h27 26l27 18 17 35 9 35-9 45-17 28-27 26h-26l-27-9-26-17v97h-53zM132 97v-26l-9-18-8-18h-27-9l-17 9-9 18v26 27l9 18 17 19h9 18l17-19 9-9z"><text:p/></draw:path><draw:polygon draw:name="Freeform 27" draw:style-name="Mgr5" draw:text-style-name="MP4" svg:width="0.237cm" svg:height="0.257cm" draw:transform="rotate (-3.14159265358979) translate (3.83998611111111cm 1.15181944444444cm)" svg:viewBox="0 0 238 258" draw:points="115,97 115,133 0,133 0,35 44,9 79,0 106,0 150,0 176,9 203,35 220,62 229,88 238,124 229,170 220,196 203,223 167,249 141,258 115,258 71,258 35,240 18,214 0,187 53,178 62,196 71,205 88,214 115,214 141,214 167,196 176,170 185,133 176,88 167,62 141,44 115,35 79,44 53,62 53,97"><text:p/></draw:polygon><draw:polygon draw:name="Freeform 28" draw:style-name="Mgr5" draw:text-style-name="MP4" svg:width="0.264cm" svg:height="0.186cm" draw:transform="rotate (-3.14159265358979) translate (4.14890277777778cm 1.15181944444444cm)" svg:viewBox="0 0 265 187" draw:points="265,187 221,187 221,161 194,178 168,187 132,178 115,161 88,178 53,187 26,178 0,161 0,115 0,0 44,0 44,106 53,141 62,152 71,152 88,141 106,123 106,88 106,0 159,0 159,97 159,132 168,152 185,152 203,141 212,123 221,88 221,0 265,0"><text:p/></draw:polygon><draw:path draw:name="Freeform 29" draw:style-name="Mgr5" draw:text-style-name="MP4" svg:width="0.043cm" svg:height="0.257cm" draw:transform="rotate (-3.14159265358979) translate (4.24568055555556cm 1.15181944444444cm)" svg:viewBox="0 0 44 258" svg:d="M44 214v44h-44v-44zM44 0v187h-44v-187z"><text:p/></draw:path><draw:polygon draw:name="Freeform 30" draw:style-name="Mgr5" draw:text-style-name="MP4" svg:width="0.167cm" svg:height="0.186cm" draw:transform="rotate (-3.14159265358979) translate (4.46616666666667cm 1.15181944444444cm)" svg:viewBox="0 0 168 187" draw:points="0,0 53,0 53,97 53,132 62,141 80,152 106,141 115,123 124,79 124,0 168,0 168,187 124,187 124,161 97,178 62,187 35,187 18,169 9,152 0,115"><text:p/></draw:polygon><draw:polygon draw:name="Freeform 31" draw:style-name="Mgr5" draw:text-style-name="MP4" svg:width="0.184cm" svg:height="0.257cm" draw:transform="rotate (-3.14159265358979) translate (4.67783333333333cm 1.222375cm)" svg:viewBox="0 0 185 258" draw:points="185,258 132,258 88,124 53,258 0,258 62,80 79,44 88,18 97,9 123,0 141,0 167,0 176,35 159,35 141,35 132,44 115,71"><text:p/></draw:polygon><draw:polygon draw:name="Freeform 32" draw:style-name="Mgr5" draw:text-style-name="MP4" svg:width="0.212cm" svg:height="0.265cm" draw:transform="rotate (-3.14159265358979) translate (5.00691666666667cm 1.16063888888889cm)" svg:viewBox="0 0 213 266" draw:points="213,88 158,97 150,70 141,62 123,53 106,44 79,53 70,62 62,70 53,79 62,97 79,106 123,123 150,132 176,141 194,169 204,196 194,213 185,231 176,248 158,257 106,266 70,266 35,248 18,222 9,187 62,187 70,204 79,213 88,222 106,222 132,222 141,213 150,204 141,187 97,169 44,150 18,123 9,106 0,79 9,62 18,44 26,26 53,18 70,9 106,0 150,9 176,26 204,53"><text:p/></draw:polygon><draw:polygon draw:name="Freeform 33" draw:style-name="Mgr5" draw:text-style-name="MP4" svg:width="0.167cm" svg:height="0.186cm" draw:transform="rotate (-3.14159265358979) translate (5.191125cm 1.15181944444444cm)" svg:viewBox="0 0 168 187" draw:points="168,0 168,35 97,115 71,141 97,141 159,141 159,187 9,187 9,152 80,71 106,44 80,44 0,44 0,0"><text:p/></draw:polygon><draw:path draw:name="Freeform 34" draw:style-name="Mgr5" draw:text-style-name="MP4" svg:width="0.167cm" svg:height="0.186cm" draw:transform="rotate (-3.14159265358979) translate (5.37633333333333cm 1.15181944444444cm)" svg:viewBox="0 0 168 187" svg:d="M124 123l35 9-9 29-9 17-26 9h-27l-53-9-17-17-9-46v-53-36l-9-26h44l9 18 27-18h26 27l17 9 18 17v27l-9 26-18 18-35 9-53 17 9 18 26 11 18-11zM53 88l35-9 18-8 18-18-9-18-18-9-26 9-18 18v26z"><text:p/></draw:path><draw:polygon draw:name="Freeform 35" draw:style-name="Mgr5" draw:text-style-name="MP4" svg:width="0.122cm" svg:height="0.257cm" draw:transform="rotate (-3.14159265358979) translate (5.51568055555556cm 1.15181944444444cm)" svg:viewBox="0 0 123 258" draw:points="123,187 97,187 97,196 88,231 70,249 35,258 0,249 0,223 26,223 44,214 44,196 44,187 9,187 9,141 44,141 44,0 97,0 97,141 123,141"><text:p/></draw:polygon><draw:rect draw:name="Rectangle 36" draw:style-name="Mgr5" draw:text-style-name="MP4" svg:width="0.045cm" svg:height="0.258cm" svg:x="5.534cm" svg:y="0.894cm"><text:p/></draw:rect><draw:path draw:name="Freeform 37" draw:style-name="Mgr5" draw:text-style-name="MP4" svg:width="0.167cm" svg:height="0.186cm" draw:transform="rotate (-3.14159265358979) translate (5.78908333333333cm 1.15181944444444cm)" svg:viewBox="0 0 168 187" svg:d="M124 123l44 9-9 29-18 17-26 9h-27l-53-9-17-17-9-46v-53-36l-9-26h44l9 18 27-18h26 27l26 9 9 17v27 26l-27 18-35 9-53 17 9 18 26 11 27-11zM53 88l35-9 27-8 9-18-9-18-18-9-26 9-9 18-9 26z"><text:p/></draw:path><draw:polygon draw:name="Freeform 38" draw:style-name="Mgr5" draw:text-style-name="MP4" svg:width="0.122cm" svg:height="0.186cm" draw:transform="rotate (-3.14159265358979) translate (5.94883333333333cm 1.15181944444444cm)" svg:viewBox="0 0 123 187" draw:points="70,0 123,0 123,187 79,187 79,161 53,187 35,187 0,178 18,132 44,141 61,141 70,115 70,53"><text:p/></draw:polygon><draw:polygon draw:name="Freeform 39" draw:style-name="Mgr5" draw:text-style-name="MP4" svg:width="0.193cm" svg:height="0.257cm" draw:transform="rotate (-3.14159265358979) translate (6.13480555555556cm 1.222375cm)" svg:viewBox="0 0 194 258" draw:points="194,258 141,258 97,124 53,258 0,258 71,80 79,44 88,18 106,9 123,0 150,0 176,0 176,35 159,35 141,35 132,44 123,71"><text:p/></draw:polygon><draw:polygon draw:name="Freeform 40" draw:style-name="Mgr5" draw:text-style-name="MP4" svg:width="0.14cm" svg:height="0.186cm" draw:transform="rotate (-3.14159265358979) translate (2.67581944444444cm 1.49754166666667cm)" svg:viewBox="0 0 141 187" draw:points="26,0 26,26 53,0 79,0 115,0 132,18 141,44 141,71 141,187 115,187 115,79 115,53 97,26 79,26 53,26 35,53 26,88 26,187 0,187 0,0"><text:p/></draw:polygon><draw:rect draw:name="Rectangle 41" draw:style-name="Mgr5" draw:text-style-name="MP4" svg:width="0.027cm" svg:height="0.258cm" svg:x="2.729cm" svg:y="1.24cm"><text:p/></draw:rect><draw:rect draw:name="Rectangle 42" draw:style-name="Mgr5" draw:text-style-name="MP4" svg:width="0.036cm" svg:height="0.036cm" svg:x="2.815cm" svg:y="1.462cm"><text:p/></draw:rect><draw:polygon draw:name="Freeform 43" draw:style-name="Mgr5" draw:text-style-name="MP4" svg:width="0.202cm" svg:height="0.257cm" draw:transform="rotate (-3.14159265358979) translate (3.18734722222222cm 1.49754166666667cm)" svg:viewBox="0 0 203 258" draw:points="203,0 203,35 71,196 44,223 185,223 185,258 9,258 9,223 150,44 159,27 0,27 0,0"><text:p/></draw:polygon><draw:path draw:name="Freeform 44" draw:style-name="Mgr5" draw:text-style-name="MP4" svg:width="0.167cm" svg:height="0.186cm" draw:transform="rotate (-3.14159265358979) translate (3.37079166666667cm 1.49754166666667cm)" svg:viewBox="0 0 168 187" svg:d="M35 26l36-26h35 27l17 9 9 17 9 18-9 27-18 17-17 11-27 9-62 8v9l9 18v9l18 9h18l35-9 9-9 9-18 26 9-9 27-26 17-44 9h-45l-17-18-9-17v-36-37-61l-9-18h27zM35 88l53-9 27-8 18-9v-9l-9-27-27-8-35 8-18 27-9 26z"><text:p/></draw:path><draw:polygon draw:name="Freeform 45" draw:style-name="Mgr5" draw:text-style-name="MP4" svg:width="0.149cm" svg:height="0.257cm" draw:transform="rotate (-3.14159265358979) translate (3.56658333333333cm 1.49754166666667cm)" svg:viewBox="0 0 150 258" draw:points="150,0 150,258 124,258 124,108 44,187 9,187 79,117 0,0 35,0 97,99 124,71 124,0"><text:p/></draw:polygon><draw:path draw:name="Freeform 46" draw:style-name="Mgr5" draw:text-style-name="MP4" svg:width="0.175cm" svg:height="0.186cm" draw:transform="rotate (-3.14159265358979) translate (3.75279166666667cm 1.49754166666667cm)" svg:viewBox="0 0 176 187" svg:d="M176 88l-9 46-26 35-27 18h-26-35l-27-26-17-27-9-35v-37l9-27 17-17 18-9 18-9h26 35l27 18 17 35zM141 88v-26l-18-27-17-9-18-8-18 8-17 9-18 27v26 37l18 18 17 18h18 18l17-18 18-18z"><text:p/></draw:path><draw:path draw:name="Freeform 47" draw:style-name="Mgr5" draw:text-style-name="MP4" svg:width="0.158cm" svg:height="0.257cm" draw:transform="rotate (-3.14159265358979) translate (3.94605555555556cm 1.56809722222222cm)" svg:viewBox="0 0 159 258" svg:d="M159 0v258h-27v-27l-26 18-27 9h-26l-18-9-17-18-9-17-9-44v-29l9-26 17-18 18-17 18-9h17 27l26 17v-88zM132 159l-8-26-9-27-18-9-18-9-17 9-18 9-9 27v37 26l9 18 18 17h17 18l18-17 9-18z"><text:p/></draw:path><draw:path draw:name="Freeform 48" draw:style-name="Mgr5" draw:text-style-name="MP4" svg:width="0.034cm" svg:height="0.257cm" draw:transform="rotate (-3.14159265358979) translate (4.01561111111111cm 1.49754166666667cm)" svg:viewBox="0 0 35 258" svg:d="M35 223v35h-35v-35zM35 0v187h-35v-187z"><text:p/></draw:path><draw:path draw:name="Freeform 49" draw:style-name="Mgr5" draw:text-style-name="MP4" svg:width="0.167cm" svg:height="0.186cm" draw:transform="rotate (-3.14159265358979) translate (4.21922222222222cm 1.49754166666667cm)" svg:viewBox="0 0 168 187" svg:d="M35 26l36-26h35 27l17 9 18 17v18l-9 27-9 17-26 11-27 9-53 8v9 18l9 9 9 9h26l27-9 9-9 9-18 35 9-18 27-26 17-44 9h-36l-26-18-9-17v-36-37-61l-9-18h35zM44 88l44-9 36-8 9-9v-9l-9-27-27-8-26 8-27 27v26z"><text:p/></draw:path><draw:path draw:name="Freeform 50" draw:style-name="Mgr5" draw:text-style-name="MP4" svg:width="0.149cm" svg:height="0.257cm" draw:transform="rotate (-3.14159265358979) translate (4.40443055555556cm 1.49754166666667cm)" svg:viewBox="0 0 150 258" svg:d="M150 0v187h-26v-26l-27 17-35 9h-36l-17-17-9-27v-26-117h26v117l9 26 9 18h27 17l18-9 9-18v-35-99zM97 205l-26 53h-45l45-53z"><text:p/></draw:path><draw:polygon draw:name="Freeform 51" draw:style-name="Mgr5" draw:text-style-name="MP4" svg:width="0.149cm" svg:height="0.186cm" draw:transform="rotate (-3.14159265358979) translate (4.58963888888889cm 1.49754166666667cm)" svg:viewBox="0 0 150 187" draw:points="150,53 115,62 115,44 106,35 88,26 71,18 53,26 35,26 35,35 26,53 35,71 71,79 115,88 141,108 141,134 141,161 124,178 106,187 79,187 35,187 18,169 0,134 35,134 44,152 71,161 106,161 115,143 106,125 97,116 71,116 26,99 0,79 0,53 9,26 35,0 71,0 106,0 124,9 141,26"><text:p/></draw:polygon><draw:polygon draw:name="Freeform 52" draw:style-name="Mgr5" draw:text-style-name="MP4" svg:width="0.149cm" svg:height="0.257cm" draw:transform="rotate (-3.14159265358979) translate (4.78366666666667cm 1.49754166666667cm)" svg:viewBox="0 0 150 258" draw:points="150,0 150,258 124,258 124,108 53,187 9,187 79,117 0,0 44,0 97,99 124,71 124,0"><text:p/></draw:polygon><draw:path draw:name="Freeform 53" draw:style-name="Mgr5" draw:text-style-name="MP4" svg:width="0.168cm" svg:height="0.186cm" draw:transform="rotate (-3.14159265358979) translate (4.96281944444444cm 1.49754166666667cm)" svg:viewBox="0 0 169 187" svg:d="M35 26l35-26h36 26l18 9 10 17 9 18-9 27-19 17-18 11-35 9-53 8v9 18l9 9 18 9h17l35-9 9-9 9-18 28 9-19 27-27 17-35 9h-44l-17-18-9-17v-36-37l-9-61v-18h26zM35 88l53-9 26-8 9-9 9-9-9-27-26-8-35 8-18 27-9 26z"><text:p/></draw:path><draw:polygon draw:name="Freeform 54" draw:style-name="Mgr5" draw:text-style-name="MP4" svg:width="0.087cm" svg:height="0.257cm" draw:transform="rotate (-3.14159265358979) translate (5.20876388888889cm 1.49754166666667cm)" svg:viewBox="0 0 88 258" draw:points="0,0 26,0 26,196 62,178 88,161 88,196 44,223 18,258 0,258"><text:p/></draw:polygon><draw:path draw:name="Freeform 55" draw:style-name="Mgr5" draw:text-style-name="MP4" svg:width="0.167cm" svg:height="0.257cm" draw:transform="rotate (-3.14159265358979) translate (5.45594444444444cm 1.49754166666667cm)" svg:viewBox="0 0 168 258" svg:d="M115 143h18l17 18 9 26-9 27-17 26-18 9-35 9-27-9-26-9-9-26-9-27 9-26 26-18-17-18-18-8-9-18v-28l9-27 18-26 26-18h27 35l26 18 18 26 9 27v28l-18 18-9 17zM133 71v-27l-27-17-26-9-18 9-18 8-9 18v18 17l9 20 18 17h26 18l18-17 9-9zM124 187v-9l-9-17-18-9h-17-9l-18 9-9 17v9 18l9 18 18 8h9 17l18-8 9-18z"><text:p/></draw:path><draw:polygon draw:name="Freeform 56" draw:style-name="Mgr5" draw:text-style-name="MP4" svg:width="0.034cm" svg:height="0.087cm" draw:transform="rotate (-3.14159265358979) translate (5.53508333333333cm 1.55045833333333cm)" svg:viewBox="0 0 35 88" draw:points="35,53 35,88 0,88 0,53 0,18 26,0 35,18 17,26 17,53"><text:p/></draw:polygon><draw:polygon draw:name="Freeform 57" draw:style-name="Mgr5" draw:text-style-name="MP4" svg:width="0.158cm" svg:height="0.265cm" draw:transform="rotate (-3.14159265358979) translate (5.842cm 1.50636111111111cm)" svg:viewBox="0 0 159 266" draw:points="159,79 132,79 124,53 115,44 97,35 79,26 62,35 44,44 35,62 26,79 35,107 44,116 62,134 79,134 97,134 97,160 88,160 71,160 53,169 44,178 44,196 44,213 53,231 62,240 79,240 97,240 115,231 124,213 124,196 159,196 150,222 132,248 106,257 79,266 44,257 18,231 9,196 18,169 44,151 26,143 9,125 0,107 0,79 0,53 18,26 44,9 79,0 115,9 132,26 150,44"><text:p/></draw:polygon><draw:path draw:name="Freeform 58" draw:style-name="Mgr5" draw:text-style-name="MP4" svg:width="0.175cm" svg:height="0.257cm" draw:transform="rotate (-3.14159265358979) translate (6.04584722222222cm 1.49754166666667cm)" svg:viewBox="0 0 176 258" svg:d="M70 0v62h106v26l-114 170h-27v-170h-35v-26h35v-62zM70 88v117l80-117z"><text:p/></draw:path><draw:rect draw:name="Rectangle 59" draw:style-name="Mgr5" draw:text-style-name="MP4" svg:width="0.098cm" svg:height="0.029cm" svg:x="6.072cm" svg:y="1.39cm"><text:p/></draw:rect><draw:path draw:name="Freeform 60" draw:style-name="Mgr5" draw:text-style-name="MP4" svg:width="0.175cm" svg:height="0.257cm" draw:transform="rotate (-3.14159265358979) translate (6.35352777777778cm 1.49754166666667cm)" svg:viewBox="0 0 176 258" svg:d="M62 0v62h114v26l-114 170h-27v-170h-35v-26h35v-62zM62 88v117l79-117z"><text:p/></draw:path><draw:polygon draw:name="Freeform 61" draw:style-name="Mgr5" draw:text-style-name="MP4" svg:width="0.167cm" svg:height="0.257cm" draw:transform="rotate (-3.14159265358979) translate (6.54931944444444cm 1.49754166666667cm)" svg:viewBox="0 0 168 258" draw:points="0,27 0,0 168,0 159,18 141,53 97,99 44,152 35,170 27,187 35,205 44,214 62,223 80,231 97,223 115,214 124,196 124,178 159,178 150,214 133,240 106,249 80,258 44,249 18,231 0,214 0,187 9,152 27,125 71,80 106,44 124,27"><text:p/></draw:polygon><draw:path draw:name="Freeform 62" draw:style-name="Mgr5" draw:text-style-name="MP4" svg:width="0.175cm" svg:height="0.257cm" draw:transform="rotate (-3.14159265358979) translate (6.75216666666667cm 1.49754166666667cm)" svg:viewBox="0 0 176 258" svg:d="M70 0v62h106v26l-114 170h-27v-170h-35v-26h35v-62zM70 88v117l80-117z"><text:p/></draw:path><draw:polygon draw:name="Freeform 63" draw:style-name="Mgr5" draw:text-style-name="MP4" svg:width="0.202cm" svg:height="0.257cm" draw:transform="rotate (-3.14159265358979) translate (7.07848611111111cm 1.49754166666667cm)" svg:viewBox="0 0 203 258" draw:points="203,80 168,88 159,53 132,35 97,27 62,35 35,44 26,71 35,88 62,108 106,117 150,134 177,161 185,187 185,205 177,223 168,240 150,249 97,258 53,249 35,240 18,223 9,205 9,187 35,178 44,205 53,214 71,223 97,231 124,223 141,223 150,205 159,187 159,178 150,170 97,152 44,134 18,125 9,108 0,88 0,71 0,53 9,35 26,18 44,9 62,0 88,0 124,0 150,9 168,18 185,35 194,53"><text:p/></draw:polygon><draw:polygon draw:name="Freeform 64" draw:style-name="Mgr5" draw:text-style-name="MP4" svg:width="0.158cm" svg:height="0.186cm" draw:transform="rotate (-3.14159265358979) translate (7.26193055555556cm 1.49754166666667cm)" svg:viewBox="0 0 159 187" draw:points="159,0 159,26 44,161 79,161 150,161 150,187 0,187 0,161 97,44 124,26 79,26 0,26 0,0"><text:p/></draw:polygon><draw:path draw:name="Freeform 65" draw:style-name="Mgr5" draw:text-style-name="MP4" svg:width="0.167cm" svg:height="0.186cm" draw:transform="rotate (-3.14159265358979) translate (7.45795833333333cm 1.49754166666667cm)" svg:viewBox="0 0 168 187" svg:d="M35 26l36-26h35 27l17 9 18 17v18 27l-18 17-26 11-27 9-53 8v9 18l9 9 9 9h26l27-9 9-9 9-18 35 9-18 27-26 17-44 9h-36l-17-18-18-17v-36-37-61l-9-18h35zM44 88l53-9 27-8 9-9v-9l-9-27-27-8-26 8-27 27v26z"><text:p/></draw:path><draw:polygon draw:name="Freeform 66" draw:style-name="Mgr5" draw:text-style-name="MP4" svg:width="0.105cm" svg:height="0.257cm" draw:transform="rotate (-3.14159265358979) translate (7.57943055555556cm 1.49754166666667cm)" svg:viewBox="0 0 106 258" draw:points="79,0 79,161 106,161 106,187 79,187 79,205 79,231 62,249 26,258 0,258 0,231 26,231 44,223 44,205 44,187 9,187 9,161 44,161 44,0"><text:p/></draw:polygon><draw:rect draw:name="Rectangle 67" draw:style-name="Mgr5" draw:text-style-name="MP4" svg:width="0.036cm" svg:height="0.258cm" svg:x="7.588cm" svg:y="1.24cm"><text:p/></draw:rect><draw:path draw:name="Freeform 68" draw:style-name="Mgr5" draw:text-style-name="MP4" svg:width="0.167cm" svg:height="0.186cm" draw:transform="rotate (-3.14159265358979) translate (7.82813888888889cm 1.49754166666667cm)" svg:viewBox="0 0 168 187" svg:d="M35 26l36-26h35 27l17 9 18 17v18l-9 27-18 17-17 11-27 9-53 8v9 18l9 9 9 9h26l27-9 9-9 9-18 26 9-9 27-26 17-44 9h-36l-26-18-9-17v-36-37-61l-9-18h35zM44 88l44-9 27-8 18-9v-9l-9-27-27-8-35 8-18 27v26z"><text:p/></draw:path><draw:polygon draw:name="Freeform 69" draw:style-name="Mgr5" draw:text-style-name="MP4" svg:width="0.105cm" svg:height="0.186cm" draw:transform="rotate (-3.14159265358979) translate (7.97125cm 1.49754166666667cm)" svg:viewBox="0 0 106 187" draw:points="106,0 106,187 71,187 71,161 53,187 35,187 0,178 18,152 35,161 53,152 62,134 71,99 71,0"><text:p/></draw:polygon><draw:polygon draw:name="Freeform 70" draw:style-name="Mgr5" draw:text-style-name="MP4" svg:width="0.168cm" svg:height="0.257cm" draw:transform="rotate (-3.14159265358979) translate (8.13781944444444cm 1.56809722222222cm)" svg:viewBox="0 0 169 258" draw:points="151,0 160,27 143,27 123,27 114,35 106,62 97,71 169,258 132,258 97,150 88,106 70,150 35,258 0,258 70,71 88,27 106,0 132,0"><text:p/></draw:polygon><draw:polygon draw:name="Freeform 71" draw:style-name="Mgr5" draw:text-style-name="MP4" svg:width="0.255cm" svg:height="0.186cm" draw:transform="rotate (-3.14159265358979) translate (2.76425cm 1.85208333333333cm)" svg:viewBox="0 0 256 187" draw:points="203,0 256,187 221,187 194,81 185,35 177,81 141,187 115,187 88,81 79,46 62,81 35,187 0,187 62,0 97,0 124,108 132,143 168,0"><text:p/></draw:polygon><draw:polygon draw:name="Freeform 72" draw:style-name="Mgr5" draw:text-style-name="MP4" svg:width="0.246cm" svg:height="0.186cm" draw:transform="rotate (-3.14159265358979) translate (3.00919444444444cm 1.85208333333333cm)" svg:viewBox="0 0 247 187" draw:points="194,0 247,187 212,187 185,81 176,35 168,81 132,187 106,187 79,81 71,46 62,81 26,187 0,187 53,0 88,0 115,108 123,143 159,0"><text:p/></draw:polygon><draw:polygon draw:name="Freeform 73" draw:style-name="Mgr5" draw:text-style-name="MP4" svg:width="0.246cm" svg:height="0.186cm" draw:transform="rotate (-3.14159265358979) translate (3.26672222222222cm 1.85208333333333cm)" svg:viewBox="0 0 247 187" draw:points="194,0 247,187 212,187 185,81 176,35 168,81 141,187 106,187 79,81 71,46 62,81 26,187 0,187 53,0 88,0 115,108 123,143 159,0"><text:p/></draw:polygon><draw:rect draw:name="Rectangle 74" draw:style-name="Mgr5" draw:text-style-name="MP4" svg:width="0.036cm" svg:height="0.036cm" svg:x="3.285cm" svg:y="1.817cm"><text:p/></draw:rect><draw:polygon draw:name="Freeform 75" draw:style-name="Mgr5" draw:text-style-name="MP4" svg:width="0.149cm" svg:height="0.186cm" draw:transform="rotate (-3.14159265358979) translate (3.51366666666667cm 1.85208333333333cm)" svg:viewBox="0 0 150 187" draw:points="150,55 124,64 115,46 106,35 88,26 71,18 53,26 44,26 35,35 35,55 44,72 71,81 124,90 141,108 150,134 141,161 124,178 106,187 79,187 44,187 18,169 9,134 35,134 53,152 79,161 106,161 115,143 115,125 97,116 71,116 26,99 9,81 0,55 9,26 35,0 71,0 106,0 124,9 141,26"><text:p/></draw:polygon><draw:polygon draw:name="Freeform 76" draw:style-name="Mgr5" draw:text-style-name="MP4" svg:width="0.167cm" svg:height="0.186cm" draw:transform="rotate (-3.14159265358979) translate (3.69711111111111cm 1.85208333333333cm)" svg:viewBox="0 0 168 187" draw:points="168,0 168,26 44,161 80,161 159,161 159,187 9,187 9,161 106,46 124,26 88,26 0,26 0,0"><text:p/></draw:polygon><draw:path draw:name="Freeform 77" draw:style-name="Mgr5" draw:text-style-name="MP4" svg:width="0.167cm" svg:height="0.186cm" draw:transform="rotate (-3.14159265358979) translate (3.88408333333333cm 1.85208333333333cm)" svg:viewBox="0 0 168 187" svg:d="M35 26l36-26h35 27l17 9 18 17v20l-9 26-18 18-17 9-27 9-53 8v9 18l9 9 9 9h26l27-9 9-9 9-18 26 9-9 27-26 17-44 9h-36l-26-18-9-17v-36-35-63l-9-18h35zM44 90l44-9 27-9 18-8v-9l-9-29-27-8-35 8-18 29v26z"><text:p/></draw:path><draw:polygon draw:name="Freeform 78" draw:style-name="Mgr5" draw:text-style-name="MP4" svg:width="0.105cm" svg:height="0.257cm" draw:transform="rotate (-3.14159265358979) translate (4.00755555555556cm 1.85208333333333cm)" svg:viewBox="0 0 106 258" draw:points="79,0 79,161 106,161 106,187 79,187 79,205 71,231 62,249 26,258 0,258 0,231 18,231 44,223 44,205 44,187 9,187 9,161 44,161 44,0"><text:p/></draw:polygon><draw:rect draw:name="Rectangle 79" draw:style-name="Mgr5" draw:text-style-name="MP4" svg:width="0.036cm" svg:height="0.258cm" svg:x="4.017cm" svg:y="1.595cm"><text:p/></draw:rect><draw:path draw:name="Freeform 80" draw:style-name="Mgr5" draw:text-style-name="MP4" svg:width="0.167cm" svg:height="0.186cm" draw:transform="rotate (-3.14159265358979) translate (4.25273611111111cm 1.85208333333333cm)" svg:viewBox="0 0 168 187" svg:d="M35 26l36-26h35 27l17 9 9 17 9 20-9 26-18 18-17 9-27 9-62 8v9l9 18v9l18 9h18l35-9 9-9 9-18 26 9-9 27-35 17-35 9h-45l-17-18-9-17v-36-35-63l-9-18h27zM35 90l53-9 27-9 18-8v-9l-9-29-27-8-35 8-18 29-9 26z"><text:p/></draw:path><draw:polygon draw:name="Freeform 81" draw:style-name="Mgr5" draw:text-style-name="MP4" svg:width="0.096cm" svg:height="0.186cm" draw:transform="rotate (-3.14159265358979) translate (4.39561111111111cm 1.85208333333333cm)" svg:viewBox="0 0 97 187" draw:points="97,0 97,187 71,187 71,161 53,187 35,187 0,178 9,152 35,161 53,152 62,134 71,99 71,0"><text:p/></draw:polygon><draw:polygon draw:name="Freeform 82" draw:style-name="Mgr5" draw:text-style-name="MP4" svg:width="0.167cm" svg:height="0.257cm" draw:transform="rotate (-3.14159265358979) translate (4.56318055555556cm 1.92263888888889cm)" svg:viewBox="0 0 168 258" draw:points="150,0 159,27 141,27 124,27 106,35 97,62 97,71 168,258 133,258 97,152 80,106 71,152 27,258 0,258 71,71 88,27 106,0 133,0"><text:p/></draw:polygon><draw:rect draw:name="Rectangle 83" draw:style-name="Mgr5" draw:text-style-name="MP4" svg:width="0.036cm" svg:height="0.036cm" svg:x="4.57cm" svg:y="1.817cm"><text:p/></draw:rect><draw:path draw:name="Freeform 84" draw:style-name="Mgr5" draw:text-style-name="MP4" svg:width="0.16cm" svg:height="0.257cm" draw:transform="rotate (-3.14159265358979) translate (4.82094444444444cm 1.92263888888889cm)" svg:viewBox="0 0 161 258" svg:d="M161 0v258h-27v-27l-26 18-27 9h-26l-18-9-18-18-10-17-9-44v-27l9-26 10-20 18-17 27-9h17 27l18 17v-88zM134 161l-8-27-9-28-18-9-18-9-17 9-18 9-9 28-9 36 9 26 9 18 18 17h17 18l18-17 9-18z"><text:p/></draw:path><draw:rect draw:name="Rectangle 85" draw:style-name="Mgr5" draw:text-style-name="MP4" svg:width="0.036cm" svg:height="0.258cm" svg:x="4.854cm" svg:y="1.595cm"><text:p/></draw:rect><draw:polygon draw:name="Freeform 86" draw:style-name="Mgr6" draw:text-style-name="MP5" svg:width="1.809cm" svg:height="1.992cm" draw:transform="rotate (-3.14159265358979) translate (2.16429166666667cm 2.00201388888889cm)" svg:viewBox="0 0 1810 1993" draw:points="1810,912 1810,912 1810,815 1792,727 1775,638 1739,557 1704,478 1660,399 1607,337 1545,266 1484,213 1413,159 1343,115 1263,71 1175,44 1087,18 998,9 910,0 813,9 725,18 637,44 556,71 476,115 406,159 335,213 265,266 212,337 159,399 115,478 71,557 44,638 18,727 9,815 0,912 0,1993 1810,1993"><text:p/></draw:polygon><draw:path draw:name="Freeform 87" draw:style-name="Mgr5" draw:text-style-name="MP4" svg:width="1.826cm" svg:height="2.01cm" draw:transform="rotate (-3.14159265358979) translate (2.17311111111111cm 2.01083333333333cm)" svg:viewBox="0 0 1827 2011" svg:d="M919 0l88 9 97 9 88 26 79 27 80 44 79 44 71 54 61 62 62 62 53 70 44 71 35 79 36 90 17 89 18 88v97 1090h-1827v-1090l9-97 9-88 26-89 35-90 36-79 44-71 53-70 61-62 62-62 71-54 79-44 79-44 81-27 89-26 88-9zM1809 1993v-1072-97l-17-88-18-80-35-90-35-79-45-71-52-70-53-62-71-62-62-46-79-53-79-35-80-26-88-27-88-9-88-8-97 8-88 9-80 27-90 26-79 35-71 53-70 46-62 62-53 62-53 70-44 71-44 79-26 90-27 80-9 88-8 97v1072z"><text:p/></draw:path><draw:path draw:name="Freeform 88" draw:style-name="Mgr5" draw:text-style-name="MP4" svg:width="0.9cm" svg:height="1.435cm" draw:transform="rotate (-3.14159265358979) translate (2.08491666666667cm 1.62101388888889cm)" svg:viewBox="0 0 901 1436" svg:d="M672 674l53 88 44 97v35l-36 89-35 63 185 238-88 71h-9l-167-212-35 18 26 53 9 26 9 27-9 35-9 35-9 27-26 26-27 18-26 19-27 9h-37-35l-35-9-27-19-26-18-18-26-17-27-9-35-9-35 9-27 9-35 35-44-18-9-17-18-185 221-97-71 35-35-18-26v-9-9l27-18 26-35 35-79-8-45v-37l8-8 36-62 26-44 27-18h26l9 9 17 26 36 45 26-36v-53l-17-26-9-71-300-363v-9l97-71 167 203-44-425 44-9 62-8v-9l-26-36v-8h9l35-9 35-9 9 9 18 35 70-9 37-35h18 26 35l9 9v9l-35 35h9v9l97 17-9 152-35 274v26l176-221h9l88 71v9zM619 947l35-61-26-36-44-44-9 27-9 8 9 27v26z"><text:p/></draw:path><draw:path draw:name="Freeform 89" draw:style-name="Mgr5" draw:text-style-name="MP4" svg:width="0.909cm" svg:height="1.452cm" draw:transform="rotate (-3.14159265358979) translate (2.08491666666667cm 1.62983333333333cm)" svg:viewBox="0 0 910 1453" svg:d="M459 1444h-36l-35-9-26-19-27-18-18-26-17-27-9-35-9-34 9-27 9-35 35-44-18-9-17-18-185 220-97-70 35-35-18-26v-9-9l27-18 26-35 35-79-8-44v-37l8-9 36-62 26-44 27-18h8 18l9 9 18 26 35 45 26-36v-53l-17-26-9-71-300-363v-9l97-71 168 203-45-425 36-9 61-9h9v-8l-26-36v-9h9l61-17h9l9 9 18 35 70-9 37-35h18 17 45l8 9v8l-35 36h9v9l97 17-9 152-35 273v27l176-221h9l88 71v9l-229 284 53 88 44 97v35l-35 89-36 63 186 238-89 70h-8l-168-211-35 18 26 53 9 26 9 27-9 34-9 35-9 27-26 26-27 18-26 19-26 9zM584 815l-9 27-9 9 9 26v26l44 53 35-61-26-36zM459 1453h37l26-9 35-19 27-27 17-26 18-27 9-35 9-34-18-53-26-53 17-9 177 211h8l97-70v-9-8l-185-230 35-63 36-89v-17-18l-44-97-53-88 229-284v-9l-97-79h-9l-167 211v-9l35-372 9-53v-9l-44-8-53-9h-9l26-36h9v-8l-17-18h-45-17l-18 9-37 35h-62l-17-26-18-9h-9l-61 9-9 8v18l17 27v8l-61 9-36 9h-8v9l44 399-150-194h-9-9l-88 79v9l291 363 18 80 8 26v44l-17 27-9-18-26-35-27-27h-18-17l-27 36-35 53-26 35v9l-9 17v29l9 44-18 26-18 44-35 44-9 18-9 9v9l9 8 9 18-26 27v8 9l88 70h9 8l177-220 26 18-35 44-9 35-9 27 9 34 9 35 18 27 17 26 27 27 35 19 35 9zM645 895l-17 26-9 27-35-45-9-44 18-35 8 18 27 26z"><text:p/></draw:path><draw:polygon draw:name="Freeform 90" draw:style-name="Mgr7" draw:text-style-name="MP6" svg:width="0.9cm" svg:height="1.435cm" draw:transform="rotate (-3.14159265358979) translate (2.08491666666667cm 1.62101388888889cm)" svg:viewBox="0 0 901 1436" draw:points="458,1436 458,1436 423,1436 388,1427 361,1408 335,1390 317,1364 300,1337 291,1302 282,1267 291,1240 300,1205 335,1161 317,1152 300,1134 115,1355 18,1284 53,1249 35,1223 35,1214 35,1205 62,1187 88,1152 123,1073 115,1028 115,991 123,983 159,921 185,877 212,859 220,859 238,859 247,868 264,894 300,939 326,903 326,850 309,824 300,753 0,390 0,381 97,310 264,513 220,88 256,79 317,71 326,71 326,62 300,26 300,18 309,18 370,0 379,0 388,9 406,44 476,35 513,0 531,0 548,0 592,0 601,9 601,18 566,53 575,53 575,62 672,79 663,231 628,505 628,531 804,310 813,310 901,381 901,390 672,674 725,762 769,859 769,894 733,983 698,1046 883,1284 795,1355 786,1355 619,1143 584,1161 610,1214 619,1240 628,1267 619,1302 610,1337 601,1364 575,1390 548,1408 522,1427 495,1436"><text:p/></draw:polygon><draw:polygon draw:name="Freeform 91" draw:style-name="Mgr7" draw:text-style-name="MP6" svg:width="0.087cm" svg:height="0.14cm" draw:transform="rotate (-3.14159265358979) translate (1.51870833333333cm 0.814916666666667cm)" svg:viewBox="0 0 88 141" draw:points="18,0 18,0 9,26 0,35 9,62 9,88 53,141 88,79 62,44"><text:p/></draw:polygon><draw:polygon draw:name="Freeform 92" draw:style-name="Mgr7" draw:text-style-name="MP6" svg:width="0.909cm" svg:height="1.452cm" draw:transform="rotate (-3.14159265358979) translate (2.08491666666667cm 1.62983333333333cm)" svg:viewBox="0 0 910 1453" draw:points="459,1453 459,1453 496,1453 522,1444 557,1425 584,1398 601,1372 619,1345 628,1310 637,1276 619,1223 593,1170 610,1161 787,1372 795,1372 892,1302 892,1293 892,1285 707,1055 742,992 778,903 778,886 778,868 734,771 681,683 910,399 910,390 813,311 804,311 637,522 637,513 672,141 681,88 681,79 637,71 584,62 575,62 601,26 610,26 610,18 593,0 548,0 531,0 513,9 476,44 414,44 397,18 379,9 370,9 309,18 300,26 300,44 317,71 317,79 256,88 220,97 212,97 212,106 256,505 106,311 97,311 88,311 0,390 0,399 291,762 309,842 317,868 317,912 300,939 291,921 265,886 238,859 220,859 203,859 176,895 141,948 115,983 115,992 106,1009 106,1038 115,1082 97,1108 79,1152 44,1196 35,1214 26,1223 26,1232 35,1240 44,1258 18,1285 18,1293 18,1302 106,1372 115,1372 123,1372 300,1152 326,1170 291,1214 282,1249 273,1276 282,1310 291,1345 309,1372 326,1398 353,1425 388,1444 423,1453"><text:p/></draw:polygon><draw:polygon draw:name="Freeform 93" draw:style-name="Mgr7" draw:text-style-name="MP6" svg:width="0.07cm" svg:height="0.122cm" draw:transform="rotate (-3.14159265358979) translate (1.51188888888889cm 0.806097222222222cm)" svg:viewBox="0 0 71 123" draw:points="71,70 71,70 53,97 44,123 9,79 0,35 18,0 27,18 53,44"><text:p/></draw:polygon><draw:polygon draw:name="Freeform 94" draw:style-name="Mgr8" draw:text-style-name="MP7" svg:width="0.327cm" svg:height="0.274cm" draw:transform="rotate (-3.14159265358979) translate (1.793875cm 0.460375cm)" svg:viewBox="0 0 328 275" draw:points="168,275 168,275 132,275 97,256 71,247 44,220 26,203 9,176 0,141 0,106 0,79 9,44 53,0 97,18 62,71 62,97 62,115 79,150 88,159 88,176 97,185 132,203 168,212 205,203 222,203 231,194 249,159 249,141 266,132 275,106 275,79 257,44 240,18 284,0 319,53 328,79 328,106 328,141 319,167 302,203 284,220 257,247 231,256 196,275"><text:p/></draw:polygon><draw:polygon draw:name="Freeform 95" draw:style-name="Mgr4" draw:text-style-name="MP3" svg:width="0.017cm" svg:height="0.08cm" draw:transform="rotate (-3.14159265358979) translate (1.96144444444444cm 0.638527777777778cm)" svg:viewBox="0 0 18 81" draw:points="0,81 0,81 0,37 0,9 0,0 9,0 18,18 18,37"><text:p/></draw:polygon><draw:path draw:name="Freeform 96" draw:style-name="Mgr5" draw:text-style-name="MP4" svg:width="0.017cm" svg:height="0.08cm" draw:transform="rotate (-3.14159265358979) translate (1.96144444444444cm 0.638527777777778cm)" svg:viewBox="0 0 18 81" svg:d="M0 72v-35-37h9l9 37-9 35zM0 81l18-44v-19l-9-18h-9v18 19z"><text:p/></draw:path><draw:polygon draw:name="Freeform 97" draw:style-name="Mgr7" draw:text-style-name="MP6" svg:width="0.017cm" svg:height="0.071cm" draw:transform="rotate (-3.14159265358979) translate (1.96144444444444cm 0.638527777777778cm)" svg:viewBox="0 0 18 72" draw:points="0,72 0,72 0,37 0,0 9,0 18,37 9,72"><text:p/></draw:polygon><draw:polygon draw:name="Freeform 98" draw:style-name="Mgr7" draw:text-style-name="MP6" svg:width="0.017cm" svg:height="0.08cm" draw:transform="rotate (-3.14159265358979) translate (1.96144444444444cm 0.638527777777778cm)" svg:viewBox="0 0 18 81" draw:points="0,81 0,81 18,37 18,18 9,0 0,0 0,18 0,37"><text:p/></draw:polygon><draw:polygon draw:name="Freeform 99" draw:style-name="Mgr4" draw:text-style-name="MP3" svg:width="0.096cm" svg:height="0.043cm" draw:transform="rotate (-3.14159265358979) translate (1.77547222222222cm 1.603375cm)" svg:viewBox="0 0 97 44" draw:points="26,44 26,44 0,9 35,18 53,18 71,18 79,0 97,26"><text:p/></draw:polygon><draw:path draw:name="Freeform 100" draw:style-name="Mgr5" draw:text-style-name="MP4" svg:width="0.096cm" svg:height="0.043cm" draw:transform="rotate (-3.14159265358979) translate (1.77547222222222cm 1.603375cm)" svg:viewBox="0 0 97 44" svg:d="M26 44l-17-26h-9 35l18 8 18-8 8-18 9 26zM26 44l71-18-18-26-8 18h-18-18l-35-9z"><text:p/></draw:path><draw:polygon draw:name="Freeform 101" draw:style-name="Mgr7" draw:text-style-name="MP6" svg:width="0.087cm" svg:height="0.043cm" draw:transform="rotate (-3.14159265358979) translate (1.77547222222222cm 1.603375cm)" svg:viewBox="0 0 88 44" draw:points="26,44 26,44 9,18 0,18 35,18 53,26 70,18 79,0 88,26"><text:p/></draw:polygon><draw:polygon draw:name="Freeform 102" draw:style-name="Mgr7" draw:text-style-name="MP6" svg:width="0.096cm" svg:height="0.043cm" draw:transform="rotate (-3.14159265358979) translate (1.77547222222222cm 1.603375cm)" svg:viewBox="0 0 97 44" draw:points="26,44 26,44 97,26 79,0 71,18 53,18 35,18 0,9"><text:p/></draw:polygon><draw:polygon draw:name="Freeform 103" draw:style-name="Mgr4" draw:text-style-name="MP3" svg:width="0.096cm" svg:height="0.043cm" draw:transform="rotate (-3.14159265358979) translate (1.59731944444444cm 1.61219444444444cm)" svg:viewBox="0 0 97 44" draw:points="79,44 79,44 44,35 0,26 35,0 35,9 53,18 88,18 97,18"><text:p/></draw:polygon><draw:path draw:name="Freeform 104" draw:style-name="Mgr5" draw:text-style-name="MP4" svg:width="0.096cm" svg:height="0.043cm" draw:transform="rotate (-3.14159265358979) translate (1.59731944444444cm 1.61219444444444cm)" svg:viewBox="0 0 97 44" svg:d="M79 35h-8-27l-35-9 9-8 17-18v18l18 8h9l35-8-9 8zM79 44l18-26h-9-26-9l-18-9v-9l-35 26 44 9z"><text:p/></draw:path><draw:polygon draw:name="Freeform 105" draw:style-name="Mgr7" draw:text-style-name="MP6" svg:width="0.087cm" svg:height="0.034cm" draw:transform="rotate (-3.14159265358979) translate (1.5885cm 1.61219444444444cm)" svg:viewBox="0 0 88 35" draw:points="70,35 70,35 62,35 35,35 0,26 9,17 26,0 26,17 44,26 53,26 88,17 79,26"><text:p/></draw:polygon><draw:polygon draw:name="Freeform 106" draw:style-name="Mgr7" draw:text-style-name="MP6" svg:width="0.096cm" svg:height="0.043cm" draw:transform="rotate (-3.14159265358979) translate (1.59731944444444cm 1.61219444444444cm)" svg:viewBox="0 0 97 44" draw:points="79,44 79,44 97,18 88,18 62,18 53,18 35,9 35,0 0,26 44,35"><text:p/></draw:polygon><draw:polygon draw:name="Freeform 107" draw:style-name="Mgr4" draw:text-style-name="MP3" svg:width="0.07cm" svg:height="0.025cm" draw:transform="rotate (-3.14159265358979) translate (1.77623611111111cm 1.61219444444444cm)" svg:viewBox="0 0 71 26" draw:points="0,17 0,17 0,9 35,0 62,0 71,0 71,17 62,26 35,26"><text:p/></draw:polygon><draw:path draw:name="Freeform 108" draw:style-name="Mgr5" draw:text-style-name="MP4" svg:width="0.07cm" svg:height="0.025cm" draw:transform="rotate (-3.14159265358979) translate (1.77623611111111cm 1.61219444444444cm)" svg:viewBox="0 0 71 26" svg:d="M53 26l-53-9v-8l53-9h9 9l-9 17v9zM53 26h9l9-9v-17h-9-27l-35 9v8z"><text:p/></draw:path><draw:polygon draw:name="Freeform 109" draw:style-name="Mgr7" draw:text-style-name="MP6" svg:width="0.07cm" svg:height="0.025cm" draw:transform="rotate (-3.14159265358979) translate (1.77623611111111cm 1.61219444444444cm)" svg:viewBox="0 0 71 26" draw:points="53,26 53,26 0,17 0,9 53,0 62,0 71,0 62,17 62,26"><text:p/></draw:polygon><draw:polygon draw:name="Freeform 110" draw:style-name="Mgr7" draw:text-style-name="MP6" svg:width="0.07cm" svg:height="0.025cm" draw:transform="rotate (-3.14159265358979) translate (1.77623611111111cm 1.61219444444444cm)" svg:viewBox="0 0 71 26" draw:points="53,26 53,26 62,26 71,17 71,0 62,0 35,0 0,9 0,17"><text:p/></draw:polygon><draw:polygon draw:name="Freeform 111" draw:style-name="Mgr4" draw:text-style-name="MP3" svg:width="0.078cm" svg:height="0.025cm" draw:transform="rotate (-3.14159265358979) translate (1.56380555555556cm 1.62101388888889cm)" svg:viewBox="0 0 79 26" draw:points="0,0 0,0 44,0 61,9 79,9 61,17 35,26 9,17"><text:p/></draw:polygon><draw:path draw:name="Freeform 112" draw:style-name="Mgr5" draw:text-style-name="MP4" svg:width="0.078cm" svg:height="0.025cm" draw:transform="rotate (-3.14159265358979) translate (1.56380555555556cm 1.62101388888889cm)" svg:viewBox="0 0 79 26" svg:d="M26 26l-17-9v-8h17 35 9l-9 8h-8zM26 26l35-9 18-8h-18l-35-9h-26l9 17z"><text:p/></draw:path><draw:polygon draw:name="Freeform 113" draw:style-name="Mgr7" draw:text-style-name="MP6" svg:width="0.061cm" svg:height="0.017cm" draw:transform="rotate (-3.14159265358979) translate (1.55422222222222cm 1.61219444444444cm)" svg:viewBox="0 0 62 18" draw:points="18,18 18,18 0,9 0,0 18,0 53,0 62,0 53,9 44,9"><text:p/></draw:polygon><draw:polygon draw:name="Freeform 114" draw:style-name="Mgr7" draw:text-style-name="MP6" svg:width="0.078cm" svg:height="0.025cm" draw:transform="rotate (-3.14159265358979) translate (1.56380555555556cm 1.62101388888889cm)" svg:viewBox="0 0 79 26" draw:points="26,26 26,26 61,17 79,9 61,9 26,0 0,0 9,17"><text:p/></draw:polygon><draw:path draw:name="Freeform 115" draw:style-name="Mgr4" draw:text-style-name="MP3" svg:width="0.442cm" svg:height="0.796cm" draw:transform="rotate (-3.14159265358979) translate (1.85561111111111cm 1.57691666666667cm)" svg:viewBox="0 0 443 797" svg:d="M346 744l9 9-9 26-9 18h-26zM44 478l-44-425 44-9 53-9 35 469-35-478 53-17 71-9h46l44 9 35 9-44 495h9l35-487 62 9 35 9-53 451-71 90h-8-18l-9 9-9 9v9h-8l-9 9v8h9l-9 9v9l9 9-46 44zM97 797l-9-26-9-53 62 79z"><text:p/></draw:path><draw:path draw:name="Freeform 116" draw:style-name="Mgr5" draw:text-style-name="MP4" svg:width="0.442cm" svg:height="0.805cm" draw:transform="rotate (-3.14159265358979) translate (1.85561111111111cm 1.57691666666667cm)" svg:viewBox="0 0 443 806" svg:d="M106 797h-9v-17l-18-53 62 70h-17zM337 797h-26l35-53 9 9-9 27zM221 700l-177-222-44-425 35-9 53-9h9l35 469h9l-35-478 44-17 71-9h8 55l53 18-18 239-17 256h9l44-487 79 18v44l-44 408-71 90h-8-9-9l-9 8-9 9v9h-17v9 9l-11 8 11 9v9zM106 806l35-9-62-79 9 53 9 26zM337 797l9-17 9-27-9-9-35 53zM221 700l46-44-9-9v-9-8h9-9v-9l9-9h8v-9l9-9 9-8h9 9 8l71-90 53-452-35-9-62-9-35 487h-9l44-495-62-18h-55-8l-71 9-53 17 35 478-35-469h-9l-53 9-35 9 44 425z"><text:p/></draw:path><draw:polygon draw:name="Freeform 117" draw:style-name="Mgr7" draw:text-style-name="MP6" svg:width="0.061cm" svg:height="0.07cm" draw:transform="rotate (-3.14159265358979) translate (1.77623611111111cm 0.850194444444444cm)" svg:viewBox="0 0 62 71" draw:points="27,71 27,71 18,71 18,53 0,0 62,71 44,71"><text:p/></draw:polygon><draw:polygon draw:name="Freeform 118" draw:style-name="Mgr7" draw:text-style-name="MP6" svg:width="0.043cm" svg:height="0.052cm" draw:transform="rotate (-3.14159265358979) translate (1.54440277777778cm 0.832555555555556cm)" svg:viewBox="0 0 44 53" draw:points="26,53 26,53 0,53 35,0 44,9 35,35"><text:p/></draw:polygon><draw:polygon draw:name="Freeform 119" draw:style-name="Mgr7" draw:text-style-name="MP6" svg:width="0.433cm" svg:height="0.699cm" draw:transform="rotate (-3.14159265358979) translate (1.85561111111111cm 1.57691666666667cm)" svg:viewBox="0 0 434 700" draw:points="221,700 44,478 0,53 35,44 88,35 97,35 132,504 141,504 106,26 150,9 221,0 229,0 284,0 337,18 319,257 302,513 311,513 355,26 434,44 434,88 390,495 319,585 311,585 302,585 293,585 284,594 275,603 275,612 258,612 258,621 258,629 247,638 258,647 258,656"><text:p/></draw:polygon><draw:polygon draw:name="Freeform 120" draw:style-name="Mgr7" draw:text-style-name="MP6" svg:width="0.061cm" svg:height="0.087cm" draw:transform="rotate (-3.14159265358979) translate (1.77623611111111cm 0.859013888888889cm)" svg:viewBox="0 0 62 88" draw:points="27,88 27,88 62,79 0,0 9,53 18,79"><text:p/></draw:polygon><draw:polygon draw:name="Freeform 121" draw:style-name="Mgr7" draw:text-style-name="MP6" svg:width="0.043cm" svg:height="0.052cm" draw:transform="rotate (-3.14159265358979) translate (1.54440277777778cm 0.832555555555556cm)" svg:viewBox="0 0 44 53" draw:points="26,53 26,53 35,35 44,9 35,0 0,53"><text:p/></draw:polygon><draw:polygon draw:name="Freeform 122" draw:style-name="Mgr7" draw:text-style-name="MP6" svg:width="0.442cm" svg:height="0.699cm" draw:transform="rotate (-3.14159265358979) translate (1.85561111111111cm 1.57691666666667cm)" svg:viewBox="0 0 443 700" draw:points="221,700 267,656 258,647 258,638 258,629 267,629 258,629 258,621 267,612 275,612 275,603 284,594 293,585 302,585 311,585 319,585 390,495 443,44 408,35 346,26 311,513 302,513 346,18 284,0 229,0 221,0 150,9 97,26 132,504 97,35 88,35 35,44 0,53 44,478"><text:p/></draw:polygon><draw:polygon draw:name="Freeform 123" draw:style-name="Mgr4" draw:text-style-name="MP3" svg:width="0.078cm" svg:height="0.184cm" draw:transform="rotate (-3.14159265358979) translate (1.59808333333333cm 0.442736111111111cm)" svg:viewBox="0 0 79 185" draw:points="79,62 79,62 70,97 61,115 53,123 44,150 35,167 26,176 0,185 18,176 26,159 35,132 35,106 35,88 35,70 26,53 35,18 35,0 44,9 61,26"><text:p/></draw:polygon><draw:path draw:name="Freeform 124" draw:style-name="Mgr5" draw:text-style-name="MP4" svg:width="0.078cm" svg:height="0.184cm" draw:transform="rotate (-3.14159265358979) translate (1.59808333333333cm 0.442736111111111cm)" svg:viewBox="0 0 79 185" svg:d="M18 176l8-17 9-27v-17-9-9-9-18-17-35-18l9 9 9 17 17 36v35l-9 18-8 8-18 27v17zM9 185l17-9 9-9 9-17 9-27 8-8 9-18 9-35-18-36-17-17-9-9v18l-9 35 9 17v18 18 26l-9 27-8 17-18 9z"><text:p/></draw:path><draw:polygon draw:name="Freeform 125" draw:style-name="Mgr7" draw:text-style-name="MP6" svg:width="0.052cm" svg:height="0.175cm" draw:transform="rotate (-3.14159265358979) translate (1.58044444444444cm 0.442736111111111cm)" svg:viewBox="0 0 53 176" draw:points="0,176 0,176 9,158 18,132 18,114 18,106 18,97 18,88 18,70 18,53 18,18 18,0 26,9 35,26 53,62 53,97 44,114 35,123 18,150 18,167"><text:p/></draw:polygon><draw:polygon draw:name="Freeform 126" draw:style-name="Mgr7" draw:text-style-name="MP6" svg:width="0.078cm" svg:height="0.184cm" draw:transform="rotate (-3.14159265358979) translate (1.59808333333333cm 0.442736111111111cm)" svg:viewBox="0 0 79 185" draw:points="9,185 9,185 26,176 35,167 44,150 53,123 61,115 70,97 79,62 61,26 44,9 35,0 35,18 26,53 35,70 35,88 35,106 35,132 26,159 18,176 0,185"><text:p/></draw:polygon><draw:polygon draw:name="Freeform 127" draw:style-name="Mgr4" draw:text-style-name="MP3" svg:width="0.052cm" svg:height="0.175cm" draw:transform="rotate (-3.14159265358979) translate (1.72431944444444cm 0.442736111111111cm)" svg:viewBox="0 0 53 176" draw:points="0,62 0,62 0,97 9,114 18,123 26,150 35,167 44,176 53,176 44,167 35,150 35,132 35,97 35,88 35,62 35,53 35,9 35,0 26,9 9,26"><text:p/></draw:polygon><draw:path draw:name="Freeform 128" draw:style-name="Mgr5" draw:text-style-name="MP4" svg:width="0.052cm" svg:height="0.175cm" draw:transform="rotate (-3.14159265358979) translate (1.72431944444444cm 0.442736111111111cm)" svg:viewBox="0 0 53 176" svg:d="M44 176l-9-9-9-17-8-27-9-9-9-17v-35l18-36 17-26v9 9 35 9l-9 26 9 9-9 17v18l9 18zM53 176l-9-9-9-17v-18-35-9-26-9-44-9l-26 26-9 36v35l9 17 9 9 8 27 18 26z"><text:p/></draw:path><draw:polygon draw:name="Freeform 129" draw:style-name="Mgr7" draw:text-style-name="MP6" svg:width="0.043cm" svg:height="0.175cm" draw:transform="rotate (-3.14159265358979) translate (1.72255555555556cm 0.442736111111111cm)" svg:viewBox="0 0 44 176" draw:points="44,176 44,176 35,167 26,150 18,123 9,114 0,97 0,62 18,26 35,0 35,9 35,18 35,53 35,62 26,88 35,97 26,114 26,132 35,150"><text:p/></draw:polygon><draw:polygon draw:name="Freeform 130" draw:style-name="Mgr7" draw:text-style-name="MP6" svg:width="0.052cm" svg:height="0.175cm" draw:transform="rotate (-3.14159265358979) translate (1.72431944444444cm 0.442736111111111cm)" svg:viewBox="0 0 53 176" draw:points="53,176 53,176 44,167 35,150 35,132 35,97 35,88 35,62 35,53 35,9 35,0 9,26 0,62 0,97 9,114 18,123 26,150 44,176"><text:p/></draw:polygon><draw:polygon draw:name="Freeform 131" draw:style-name="Mgr4" draw:text-style-name="MP3" svg:width="0.124cm" svg:height="0.158cm" draw:transform="rotate (-3.14159265358979) translate (1.68804166666667cm 0.416277777777778cm)" svg:viewBox="0 0 125 159" draw:points="62,159 62,159 26,159 18,141 0,106 0,79 0,62 9,35 9,18 18,0 26,9 35,18 44,18 53,26 44,26 44,35 44,26 53,26 62,26 70,26 79,26 70,35 79,35 79,26 70,26 79,18 90,18 90,9 99,0 107,18 116,35 125,62 116,79 125,106 116,124 107,141 90,159"><text:p/></draw:polygon><draw:polygon draw:name="Freeform 132" draw:style-name="Mgr4" draw:text-style-name="MP3" svg:width="0.107cm" svg:height="0.096cm" draw:transform="rotate (-3.14159265358979) translate (1.67922222222222cm 0.495652777777778cm)" svg:viewBox="0 0 108 97" draw:points="44,97 44,97 35,97 18,88 9,79 0,97 0,53 9,35 18,18 27,9 35,0 44,0 53,9 62,0 71,0 90,9 99,18 108,35 108,71 108,97 99,79 90,79 81,88 71,97 53,97"><text:p/></draw:polygon><draw:path draw:name="Freeform 133" draw:style-name="Mgr5" draw:text-style-name="MP4" svg:width="0.107cm" svg:height="0.096cm" draw:transform="rotate (-3.14159265358979) translate (1.67922222222222cm 0.495652777777778cm)" svg:viewBox="0 0 108 97" svg:d="M53 97h-9-9-8l-9-9-9-9v-8 8l-9 18v-44l9-18 9-17 17-18 18 9 9-9h9l19 9v9l9 17 9 36v8 18l-9-18-9-8v8l-9 9-10 9h-9zM0 97l9-18v-8 8l9 9 17 9h9 9 18l10-9 9-9v-8l9 8 9 18v-26-36l-9-17-9-9-19-9h-9l-9 9-18-9-8 9-9 9-9 17-9 18z"><text:p/></draw:path><draw:polygon draw:name="Freeform 134" draw:style-name="Mgr7" draw:text-style-name="MP6" svg:width="0.107cm" svg:height="0.096cm" draw:transform="rotate (-3.14159265358979) translate (1.67922222222222cm 0.495652777777778cm)" svg:viewBox="0 0 108 97" draw:points="53,97 53,97 44,97 35,97 27,97 18,88 9,79 9,71 9,79 0,97 0,53 9,35 18,18 35,0 53,9 62,0 71,0 90,9 90,18 99,35 108,71 108,79 108,97 99,79 90,71 90,79 81,88 71,97 62,97"><text:p/></draw:polygon><draw:polygon draw:name="Freeform 135" draw:style-name="Mgr7" draw:text-style-name="MP6" svg:width="0.107cm" svg:height="0.096cm" draw:transform="rotate (-3.14159265358979) translate (1.67922222222222cm 0.495652777777778cm)" svg:viewBox="0 0 108 97" draw:points="0,97 0,97 9,79 9,71 9,79 18,88 35,97 44,97 53,97 71,97 81,88 90,79 90,71 99,79 108,97 108,71 108,35 99,18 90,9 71,0 62,0 53,9 35,0 27,9 18,18 9,35 0,53"><text:p/></draw:polygon><draw:polygon draw:name="Freeform 136" draw:style-name="Mgr5" draw:text-style-name="MP4" svg:width="0.043cm" svg:height="0.052cm" draw:transform="rotate (-3.14159265358979) translate (1.67845833333333cm 0.372180555555556cm)" svg:viewBox="0 0 44 53" draw:points="44,26 44,26 44,0 44,35 35,44 26,44 9,44 0,44 26,53 35,44 44,35"><text:p/></draw:polygon><draw:polygon draw:name="Freeform 137" draw:style-name="Mgr5" draw:text-style-name="MP4" svg:width="0.034cm" svg:height="0.025cm" draw:transform="rotate (-3.14159265358979) translate (1.67745833333333cm 0.354541666666667cm)" svg:viewBox="0 0 35 26" draw:points="35,9 35,9 35,0 17,0 0,9 9,17 17,26 26,17"><text:p/></draw:polygon><draw:polygon draw:name="Freeform 138" draw:style-name="Mgr4" draw:text-style-name="MP3" svg:width="0.034cm" svg:height="0.008cm" draw:transform="rotate (-3.14159265358979) translate (1.67745833333333cm 0.345722222222222cm)" svg:viewBox="0 0 35 9" draw:points="35,0 35,0 17,9 0,0 9,9 17,9"><text:p/></draw:polygon><draw:polygon draw:name="Freeform 139" draw:style-name="Mgr4" draw:text-style-name="MP3" svg:width="0.034cm" svg:height="0.008cm" draw:transform="rotate (-3.14159265358979) translate (1.67745833333333cm 0.354541666666667cm)" svg:viewBox="0 0 35 9" draw:points="35,9 35,9 26,0 9,0 0,9 9,9 17,0 26,9"><text:p/></draw:polygon><draw:polygon draw:name="Freeform 140" draw:style-name="Mgr5" draw:text-style-name="MP4" svg:width="0.063cm" svg:height="0.025cm" draw:transform="rotate (-3.14159265358979) translate (1.66181944444444cm 0.433916666666667cm)" svg:viewBox="0 0 64 26" draw:points="35,9 35,9 17,9 9,9 9,0 0,9 17,26 26,26 35,26 52,17 64,9 64,0 64,9 52,9"><text:p/></draw:polygon><draw:path draw:name="Freeform 141" draw:style-name="Mgr5" draw:text-style-name="MP4" svg:width="0.063cm" svg:height="0.025cm" draw:transform="rotate (-3.14159265358979) translate (1.66181944444444cm 0.433916666666667cm)" svg:viewBox="0 0 64 26" svg:d="M35 26h-9-9l-17-17 9-9v9h8 18 17 12v-9 9l-12 8zM35 26l17-9 12-8v-9l-12 9h-8-9-18-8v-9l-9 9 17 8v9h9z"><text:p/></draw:path><draw:polygon draw:name="Freeform 142" draw:style-name="Mgr7" draw:text-style-name="MP6" svg:width="0.063cm" svg:height="0.025cm" draw:transform="rotate (-3.14159265358979) translate (1.66181944444444cm 0.433916666666667cm)" svg:viewBox="0 0 64 26" draw:points="35,26 35,26 26,26 17,26 0,9 9,0 9,9 17,9 35,9 52,9 64,9 64,0 64,9 52,17"><text:p/></draw:polygon><draw:polygon draw:name="Freeform 143" draw:style-name="Mgr7" draw:text-style-name="MP6" svg:width="0.063cm" svg:height="0.025cm" draw:transform="rotate (-3.14159265358979) translate (1.66181944444444cm 0.433916666666667cm)" svg:viewBox="0 0 64 26" draw:points="35,26 35,26 52,17 64,9 64,0 52,9 44,9 35,9 17,9 9,9 9,0 0,9 17,17 17,26 26,26"><text:p/></draw:polygon><draw:polygon draw:name="Freeform 144" draw:style-name="Mgr4" draw:text-style-name="MP3" svg:width="0.017cm" svg:height="0.008cm" draw:transform="rotate (-3.14159265358979) translate (1.637125cm 0.416277777777778cm)" svg:viewBox="0 0 18 9" draw:points="9,9 9,9 0,9 0,0 9,0 18,9"><text:p/></draw:polygon><draw:polygon draw:name="Freeform 145" draw:style-name="Mgr4" draw:text-style-name="MP3" svg:width="0.034cm" svg:height="0cm" svg:x="1.609cm" svg:y="0.416cm" svg:viewBox="0 0 35 0" draw:points="18,0 18,0 35,0 0,0 9,0"><text:p/></draw:polygon><draw:polygon draw:name="Freeform 146" draw:style-name="Mgr5" draw:text-style-name="MP4" svg:width="0.017cm" svg:height="0.008cm" draw:transform="rotate (-3.14159265358979) translate (1.637125cm 0.442736111111111cm)" svg:viewBox="0 0 18 9" draw:points="18,9 18,9 9,9 0,9 0,0 18,0"><text:p/></draw:polygon><draw:line draw:name="Line 147" draw:style-name="Mgr9" draw:text-style-name="MP3" svg:x1="1.395cm" svg:y1="0.258cm" svg:x2="1.397cm" svg:y2="0.26cm"><text:p/></draw:line><draw:polygon draw:name="Freeform 148" draw:style-name="Mgr5" draw:text-style-name="MP4" svg:width="0.054cm" svg:height="0.052cm" draw:transform="rotate (-3.14159265358979) translate (1.62630555555556cm 0.372180555555556cm)" svg:viewBox="0 0 55 53" draw:points="0,26 0,26 0,0 9,0 9,35 9,44 28,44 46,44 55,44 28,53 9,44 0,35"><text:p/></draw:polygon><draw:polygon draw:name="Freeform 149" draw:style-name="Mgr5" draw:text-style-name="MP4" svg:width="0.045cm" svg:height="0.025cm" draw:transform="rotate (-3.14159265358979) translate (1.61748611111111cm 0.354541666666667cm)" svg:viewBox="0 0 46 26" draw:points="0,9 0,9 9,0 28,0 46,9 37,17 19,26 9,17"><text:p/></draw:polygon><draw:polygon draw:name="Freeform 150" draw:style-name="Mgr4" draw:text-style-name="MP3" svg:width="0.027cm" svg:height="0.008cm" draw:transform="rotate (-3.14159265358979) translate (1.60966666666667cm 0.345722222222222cm)" svg:viewBox="0 0 28 9" draw:points="0,0 0,0 19,9 28,0 28,9 19,9"><text:p/></draw:polygon><draw:polygon draw:name="Freeform 151" draw:style-name="Mgr4" draw:text-style-name="MP3" svg:width="0.027cm" svg:height="0.008cm" draw:transform="rotate (-3.14159265358979) translate (1.60966666666667cm 0.354541666666667cm)" svg:viewBox="0 0 28 9" draw:points="0,9 0,9 10,0 19,0 28,9 19,9 19,0 10,9"><text:p/></draw:polygon><draw:path draw:name="Freeform 152" draw:style-name="Mgr8" draw:text-style-name="MP7" svg:width="0.865cm" svg:height="1.034cm" draw:transform="rotate (-3.14159265358979) translate (2.05945833333333cm 1.30175cm)" svg:viewBox="0 0 866 1035" svg:d="M531 319l256-319 79 71-220 283-18-17h-9l-18 9-26 26-18-35-17-18zM88 1035l-88-71 26-35v9l18 9 18 9 9-9v-9l17 9h9l9-9v-9h-9 9 9v-9-8l8 8v-8-9l-17-18-9-9 18-26v-27l354-442 18 9h9l8 17-35 9-9 9v18l44-9 36-9 9 9-9 17 9 18z"><text:p/></draw:path><draw:polygon draw:name="Freeform 153" draw:style-name="Mgr8" draw:text-style-name="MP7" svg:width="0.415cm" svg:height="0.503cm" draw:transform="rotate (-3.14159265358979) translate (1.62554166666667cm 0.770819444444444cm)" svg:viewBox="0 0 416 504" draw:points="337,504 0,88 72,0 416,434"><text:p/></draw:polygon><draw:polygon draw:name="Freeform 154" draw:style-name="Mgr8" draw:text-style-name="MP7" svg:width="0.44cm" svg:height="0.521cm" draw:transform="rotate (-3.14159265358979) translate (2.07533333333333cm 1.30175cm)" svg:viewBox="0 0 441 522" draw:points="370,522 238,354 0,71 88,0 441,434"><text:p/></draw:polygon><draw:polygon draw:name="Freeform 155" draw:style-name="Mgr4" draw:text-style-name="MP3" svg:width="0.114cm" svg:height="0.237cm" draw:transform="rotate (-3.14159265358979) translate (2.04105555555556cm 0.592666666666667cm)" svg:viewBox="0 0 115 238" draw:points="80,159 80,159 88,185 97,185 106,194 106,203 80,194 62,167 53,167 71,194 88,203 97,212 88,220 80,212 62,203 44,176 35,176 35,185 53,212 80,220 88,229 80,238 71,229 44,220 18,194 35,220 53,229 44,238 35,238 18,220 0,194 0,185 35,132 53,123 97,0 106,35 115,79 106,97 88,115 88,141 88,150"><text:p/></draw:polygon><draw:path draw:name="Freeform 156" draw:style-name="Mgr5" draw:text-style-name="MP4" svg:width="0.114cm" svg:height="0.237cm" draw:transform="rotate (-3.14159265358979) translate (2.04105555555556cm 0.592666666666667cm)" svg:viewBox="0 0 115 238" svg:d="M44 238h-9l-17-18-18-26v-9l35-53 18-9 9-17 35-97 9 35v35 18l-9 9-9 9v8 18l-8 9-9 9 17 26 18 9v9l-26-9-9-9-9-18h-9v9l9 9 9 9 9 9h8l9 9v8h-9v-8h-8l-18-9-9-18-9-9h-9v9l9 9 9 18h9l18 17v9l-9-9-27-9-9-17-8-9h-9v9l17 17 18 9v9zM44 238l9-9-18-9-17-26 26 26 27 9 9 9 8-9-8-9-27-8-18-27v-9h9l18 27 18 9 8 8h9v-8l-9-9-17-9-18-27h9l18 27 26 9v-9l-9-9h-9l-8-26 8-9v-9-26l18-18 9-18-9-44-9-35-44 123-18 9-35 53v9l18 26 17 18z"><text:p/></draw:path><draw:polygon draw:name="Freeform 157" draw:style-name="Mgr7" draw:text-style-name="MP6" svg:width="0.105cm" svg:height="0.228cm" draw:transform="rotate (-3.14159265358979) translate (2.03905555555556cm 0.583847222222222cm)" svg:viewBox="0 0 106 229" draw:points="44,229 44,229 35,229 18,211 0,185 0,176 35,123 53,114 62,97 97,0 106,35 106,70 106,88 97,97 88,106 88,114 88,132 79,141 71,150 88,176 106,185 106,194 79,185 71,176 62,159 53,159 53,167 62,176 71,185 79,194 88,194 97,203 97,211 88,211 88,203 79,203 62,194 53,176 44,167 35,167 35,176 44,185 53,203 62,203 79,220 79,229 71,220 44,211 35,194 26,185 18,185 18,194 35,211 53,220 53,229"><text:p/></draw:polygon><draw:polygon draw:name="Freeform 158" draw:style-name="Mgr7" draw:text-style-name="MP6" svg:width="0.114cm" svg:height="0.237cm" draw:transform="rotate (-3.14159265358979) translate (2.04105555555556cm 0.592666666666667cm)" svg:viewBox="0 0 115 238" draw:points="44,238 44,238 53,229 35,220 18,194 44,220 71,229 80,238 88,229 80,220 53,212 35,185 35,176 44,176 62,203 80,212 88,220 97,220 97,212 88,203 71,194 53,167 62,167 80,194 106,203 106,194 97,185 88,185 80,159 88,150 88,141 88,115 106,97 115,79 106,35 97,0 53,123 35,132 0,185 0,194 18,220 35,238"><text:p/></draw:polygon><draw:polygon draw:name="Freeform 159" draw:style-name="Mgr4" draw:text-style-name="MP3" svg:width="0.193cm" svg:height="0.38cm" draw:transform="rotate (-3.14159265358979) translate (1.50988888888889cm 0.956027777777778cm)" svg:viewBox="0 0 194 381" draw:points="44,282 44,282 79,229 71,212 53,176 0,115 18,106 44,71 71,26 79,0 132,79 185,194 194,212 194,229 159,309 115,381"><text:p/></draw:polygon><draw:path draw:name="Freeform 160" draw:style-name="Mgr5" draw:text-style-name="MP4" svg:width="0.193cm" svg:height="0.38cm" draw:transform="rotate (-3.14159265358979) translate (1.50988888888889cm 0.956027777777778cm)" svg:viewBox="0 0 194 381" svg:d="M115 372l-71-90 18-17 17-36-8-35-45-44-17-27 17-26 18-26 27-36 8-35 53 88 53 106 9 35-35 71zM115 381l44-72 35-80v-17l-9-18-53-115-53-79-8 26-27 45-26 35-18 9 53 61 18 36 8 17-35 53z"><text:p/></draw:path><draw:polygon draw:name="Freeform 161" draw:style-name="Mgr7" draw:text-style-name="MP6" svg:width="0.184cm" svg:height="0.371cm" draw:transform="rotate (-3.14159265358979) translate (1.50106944444444cm 0.956027777777778cm)" svg:viewBox="0 0 185 372" draw:points="106,372 35,282 53,264 70,229 62,194 18,150 0,123 18,97 35,71 62,35 70,0 123,88 176,194 185,229 150,300"><text:p/></draw:polygon><draw:polygon draw:name="Freeform 162" draw:style-name="Mgr7" draw:text-style-name="MP6" svg:width="0.193cm" svg:height="0.38cm" draw:transform="rotate (-3.14159265358979) translate (1.50988888888889cm 0.956027777777778cm)" svg:viewBox="0 0 194 381" draw:points="115,381 115,381 159,309 194,229 194,212 185,194 132,79 79,0 71,26 44,71 18,106 0,115 53,176 71,212 79,229 44,282"><text:p/></draw:polygon><draw:polygon draw:name="Freeform 163" draw:style-name="Mgr4" draw:text-style-name="MP3" svg:width="0.043cm" svg:height="0.061cm" draw:transform="rotate (-3.14159265358979) translate (1.47461111111111cm 0.964847222222222cm)" svg:viewBox="0 0 44 62" draw:points="9,62 0,44 26,9 35,0 44,0"><text:p/></draw:polygon><draw:path draw:name="Freeform 164" draw:style-name="Mgr5" draw:text-style-name="MP4" svg:width="0.043cm" svg:height="0.061cm" draw:transform="rotate (-3.14159265358979) translate (1.47461111111111cm 0.964847222222222cm)" svg:viewBox="0 0 44 62" svg:d="M9 62l-9-18 18-26 17-18h9zM9 62l35-62h-9l-17 18-18 26z"><text:p/></draw:path><draw:polygon draw:name="Freeform 165" draw:style-name="Mgr7" draw:text-style-name="MP6" svg:width="0.043cm" svg:height="0.061cm" draw:transform="rotate (-3.14159265358979) translate (1.47461111111111cm 0.964847222222222cm)" svg:viewBox="0 0 44 62" draw:points="9,62 0,44 18,18 35,0 44,0"><text:p/></draw:polygon><draw:polygon draw:name="Freeform 166" draw:style-name="Mgr7" draw:text-style-name="MP6" svg:width="0.043cm" svg:height="0.061cm" draw:transform="rotate (-3.14159265358979) translate (1.47461111111111cm 0.964847222222222cm)" svg:viewBox="0 0 44 62" draw:points="9,62 9,62 44,0 35,0 18,18 0,44"><text:p/></draw:polygon><draw:polygon draw:name="Freeform 167" draw:style-name="Mgr4" draw:text-style-name="MP3" svg:width="0.131cm" svg:height="0.131cm" draw:transform="rotate (-3.14159265358979) translate (1.59808333333333cm 0.991305555555556cm)" svg:viewBox="0 0 132 132" draw:points="26,18 26,18 26,9 53,26 53,18 44,9 35,9 44,0 79,18 88,26 106,53 106,70 114,70 132,97 114,123 106,132 79,106 44,114 9,123 9,114 44,97 44,88 26,70 9,62 0,62 0,53 9,44 35,53 18,44 9,44 9,35 18,26 44,44 44,35 26,26 18,26 18,18"><text:p/></draw:polygon><draw:path draw:name="Freeform 168" draw:style-name="Mgr5" draw:text-style-name="MP4" svg:width="0.131cm" svg:height="0.131cm" draw:transform="rotate (-3.14159265358979) translate (1.59808333333333cm 0.991305555555556cm)" svg:viewBox="0 0 132 132" svg:d="M106 132l-27-26-35 8-35 9v-9l35-17v-18l-18-9-17-8-9-9h9 26l-17-9h-9v-9l9-9v9l26 9v-9l-18-9h-8l8-8 27 8h9v-8l-18-9h-9l9-9 35 18 9 8 9 27h9v17l26 27zM106 132l8-9 18-26-18-27h-8v-17l-18-27-9-8-35-18-9 9h9l9 9v8l-27-17v9h-8v8h8l18 9v9l-26-18-9 9v9h9l17 9-26-9-9 9 9 9 17 8 18 18v9l-35 17v9l35-9 35-8z"><text:p/></draw:path><draw:polygon draw:name="Freeform 169" draw:style-name="Mgr7" draw:text-style-name="MP6" svg:width="0.131cm" svg:height="0.131cm" draw:transform="rotate (-3.14159265358979) translate (1.59808333333333cm 0.991305555555556cm)" svg:viewBox="0 0 132 132" draw:points="106,132 79,106 44,114 9,123 9,114 44,97 44,79 26,70 9,62 0,53 9,53 35,53 18,44 9,44 9,35 18,26 18,35 44,44 44,35 26,26 18,26 26,18 53,26 62,26 62,18 44,9 35,9 44,0 79,18 88,26 97,53 106,53 106,70 132,97"><text:p/></draw:polygon><draw:polygon draw:name="Freeform 170" draw:style-name="Mgr7" draw:text-style-name="MP6" svg:width="0.131cm" svg:height="0.131cm" draw:transform="rotate (-3.14159265358979) translate (1.59808333333333cm 0.991305555555556cm)" svg:viewBox="0 0 132 132" draw:points="106,132 106,132 114,123 132,97 114,70 106,70 106,53 88,26 79,18 44,0 35,9 44,9 53,18 53,26 26,9 26,18 18,18 18,26 26,26 44,35 44,44 18,26 9,35 9,44 18,44 35,53 9,44 0,53 9,62 26,70 44,88 44,97 9,114 9,123 44,114 79,106"><text:p/></draw:polygon><draw:polygon draw:name="Freeform 171" draw:style-name="Mgr4" draw:text-style-name="MP3" svg:width="0.034cm" svg:height="0.043cm" draw:transform="rotate (-3.14159265358979) translate (1.74977777777778cm 0.770819444444444cm)" svg:viewBox="0 0 35 44" draw:points="0,44 0,44 0,0 35,0"><text:p/></draw:polygon><draw:path draw:name="Freeform 172" draw:style-name="Mgr5" draw:text-style-name="MP4" svg:width="0.034cm" svg:height="0.043cm" draw:transform="rotate (-3.14159265358979) translate (1.74977777777778cm 0.770819444444444cm)" svg:viewBox="0 0 35 44" svg:d="M0 35v-35h26zM0 44l35-44h-35z"><text:p/></draw:path><draw:polygon draw:name="Freeform 173" draw:style-name="Mgr7" draw:text-style-name="MP6" svg:width="0.025cm" svg:height="0.034cm" draw:transform="rotate (-3.14159265358979) translate (1.75077777777778cm 0.770819444444444cm)" svg:viewBox="0 0 26 35" draw:points="0,35 0,35 0,0 26,0"><text:p/></draw:polygon><draw:polygon draw:name="Freeform 174" draw:style-name="Mgr7" draw:text-style-name="MP6" svg:width="0.034cm" svg:height="0.043cm" draw:transform="rotate (-3.14159265358979) translate (1.74977777777778cm 0.770819444444444cm)" svg:viewBox="0 0 35 44" draw:points="0,44 35,0 0,0"><text:p/></draw:polygon><draw:polygon draw:name="Freeform 175" draw:style-name="Mgr4" draw:text-style-name="MP3" svg:width="0.309cm" svg:height="0.195cm" draw:transform="rotate (-3.14159265358979) translate (1.78505555555556cm 0.673805555555556cm)" svg:viewBox="0 0 310 196" draw:points="0,187 150,0 310,187 301,196 284,178 248,152 213,134 167,125 106,134 62,152 35,170 18,196"><text:p/></draw:polygon><draw:path draw:name="Freeform 176" draw:style-name="Mgr5" draw:text-style-name="MP4" svg:width="0.309cm" svg:height="0.195cm" draw:transform="rotate (-3.14159265358979) translate (1.78505555555556cm 0.673805555555556cm)" svg:viewBox="0 0 310 196" svg:d="M301 196l-26-26-27-18-35-18-46-9h-17l-53 9-35 18-27 18-17 26-18-9 150-187 160 187zM301 196l9-9-160-187-150 187 18 9 17-26 27-18 35-18 53-9h17l46 9 35 18 36 26z"><text:p/></draw:path><draw:polygon draw:name="Freeform 177" draw:style-name="Mgr7" draw:text-style-name="MP6" svg:width="0.309cm" svg:height="0.195cm" draw:transform="rotate (-3.14159265358979) translate (1.78505555555556cm 0.673805555555556cm)" svg:viewBox="0 0 310 196" draw:points="301,196 301,196 275,170 248,152 213,134 167,125 150,125 97,134 62,152 35,170 18,196 0,187 150,0 310,187"><text:p/></draw:polygon><draw:polygon draw:name="Freeform 178" draw:style-name="Mgr7" draw:text-style-name="MP6" svg:width="0.309cm" svg:height="0.195cm" draw:transform="rotate (-3.14159265358979) translate (1.78505555555556cm 0.673805555555556cm)" svg:viewBox="0 0 310 196" draw:points="301,196 301,196 310,187 150,0 0,187 18,196 35,170 62,152 97,134 150,125 167,125 213,134 248,152 284,178"><text:p/></draw:polygon><draw:polygon draw:name="Freeform 179" draw:style-name="Mgr4" draw:text-style-name="MP3" svg:width="0.158cm" svg:height="0.248cm" draw:transform="rotate (-3.14159265358979) translate (1.952625cm 0.762cm)" svg:viewBox="0 0 159 249" draw:points="26,249 26,249 18,178 9,132 0,124 35,62 62,26 79,9 97,0 106,9 132,44 159,79"><text:p/></draw:polygon><draw:path draw:name="Freeform 180" draw:style-name="Mgr5" draw:text-style-name="MP4" svg:width="0.158cm" svg:height="0.248cm" draw:transform="rotate (-3.14159265358979) translate (1.952625cm 0.762cm)" svg:viewBox="0 0 159 249" svg:d="M35 240l-9-62-17-37-9-26 26-36 36-44 26-26h9 9l26 35 27 35zM26 249l133-170-27-35-26-35-9-9-18 9-17 17-27 36-35 62 9 8 9 46z"><text:p/></draw:path><draw:polygon draw:name="Freeform 181" draw:style-name="Mgr7" draw:text-style-name="MP6" svg:width="0.158cm" svg:height="0.23cm" draw:transform="rotate (-3.14159265358979) translate (1.952625cm 0.753180555555556cm)" svg:viewBox="0 0 159 231" draw:points="35,231 35,231 26,169 9,132 0,106 26,71 62,26 88,0 97,0 106,0 132,35 159,71"><text:p/></draw:polygon><draw:polygon draw:name="Freeform 182" draw:style-name="Mgr7" draw:text-style-name="MP6" svg:width="0.158cm" svg:height="0.248cm" draw:transform="rotate (-3.14159265358979) translate (1.952625cm 0.762cm)" svg:viewBox="0 0 159 249" draw:points="26,249 159,79 132,44 106,9 97,0 79,9 62,26 35,62 0,124 9,132 18,178"><text:p/></draw:polygon><draw:polygon draw:name="Freeform 183" draw:style-name="Mgr4" draw:text-style-name="MP3" svg:width="0.025cm" svg:height="0.043cm" draw:transform="rotate (-3.14159265358979) translate (1.54516666666667cm 0.770819444444444cm)" svg:viewBox="0 0 26 44" draw:points="0,0 0,0 26,0 26,44"><text:p/></draw:polygon><draw:path draw:name="Freeform 184" draw:style-name="Mgr5" draw:text-style-name="MP4" svg:width="0.025cm" svg:height="0.043cm" draw:transform="rotate (-3.14159265358979) translate (1.54516666666667cm 0.770819444444444cm)" svg:viewBox="0 0 26 44" svg:d="M26 35l-26-35h17 9zM26 44v-44h-9-17z"><text:p/></draw:path><draw:polygon draw:name="Freeform 185" draw:style-name="Mgr7" draw:text-style-name="MP6" svg:width="0.025cm" svg:height="0.034cm" draw:transform="rotate (-3.14159265358979) translate (1.54516666666667cm 0.770819444444444cm)" svg:viewBox="0 0 26 35" draw:points="26,35 0,0 17,0 26,0"><text:p/></draw:polygon><draw:polygon draw:name="Freeform 186" draw:style-name="Mgr7" draw:text-style-name="MP6" svg:width="0.025cm" svg:height="0.043cm" draw:transform="rotate (-3.14159265358979) translate (1.54516666666667cm 0.770819444444444cm)" svg:viewBox="0 0 26 44" draw:points="26,44 26,44 26,0 17,0 0,0"><text:p/></draw:polygon><draw:polygon draw:name="Freeform 187" draw:style-name="Mgr4" draw:text-style-name="MP3" svg:width="0.274cm" svg:height="0.096cm" draw:transform="rotate (-3.14159265358979) translate (1.76665277777778cm 0.53975cm)" svg:viewBox="0 0 275 97" draw:points="231,88 231,88 213,97 196,88 196,71 178,53 169,44 159,35 141,44 132,35 115,35 106,53 97,71 88,97 79,97 71,97 53,88 0,62 18,44 44,18 79,9 141,0 196,9 231,26 257,53 275,71"><text:p/></draw:polygon><draw:path draw:name="Freeform 188" draw:style-name="Mgr5" draw:text-style-name="MP4" svg:width="0.274cm" svg:height="0.096cm" draw:transform="rotate (-3.14159265358979) translate (1.76665277777778cm 0.53975cm)" svg:viewBox="0 0 275 97" svg:d="M79 97h-8l-18-9-44-26 17-27 18-17 35-9 53-9h9l46 9 35 9 27 26 17 18 9 9-44 17-18 9-9-9h-8v-17l-18-18v-9h-9l-10-9-18 9-18-9-8 9-9 9-9 18zM88 97l9-26 9-18 9-9 8-9 18 9 18-9 19 9v9l18 18v17h8l9 9 18-9 44-17-18-18-26-27-35-17-55-9h-9l-53 9-35 17-26 18-18 18 53 26 18 9h8z"><text:p/></draw:path><draw:polygon draw:name="Freeform 189" draw:style-name="Mgr7" draw:text-style-name="MP6" svg:width="0.265cm" svg:height="0.096cm" draw:transform="rotate (-3.14159265358979) translate (1.75783333333333cm 0.53975cm)" svg:viewBox="0 0 266 97" draw:points="70,97 70,97 62,97 44,88 0,62 18,35 35,18 70,9 123,0 132,0 178,9 213,18 240,44 257,62 266,71 222,88 204,97 196,88 187,88 187,71 169,53 169,44 160,44 150,35 132,44 115,35 106,44 97,53 88,71"><text:p/></draw:polygon><draw:polygon draw:name="Freeform 190" draw:style-name="Mgr7" draw:text-style-name="MP6" svg:width="0.274cm" svg:height="0.096cm" draw:transform="rotate (-3.14159265358979) translate (1.76665277777778cm 0.53975cm)" svg:viewBox="0 0 275 97" draw:points="88,97 88,97 97,71 106,53 115,44 123,35 141,44 159,35 178,44 178,53 196,71 196,88 204,88 213,97 231,88 275,71 257,53 231,26 196,9 141,0 132,0 79,9 44,26 18,44 0,62 53,88 71,97 79,97"><text:p/></draw:polygon><draw:polygon draw:name="Freeform 191" draw:style-name="Mgr4" draw:text-style-name="MP3" svg:width="0.008cm" svg:height="0.025cm" draw:transform="rotate (-3.14159265358979) translate (1.510125cm 0.867833333333333cm)" svg:viewBox="0 0 9 26" draw:points="9,17 9,17 0,26 0,17 0,0"><text:p/></draw:polygon><draw:path draw:name="Freeform 192" draw:style-name="Mgr5" draw:text-style-name="MP4" svg:width="0.008cm" svg:height="0.025cm" draw:transform="rotate (-3.14159265358979) translate (1.510125cm 0.867833333333333cm)" svg:viewBox="0 0 9 26" svg:d="M0 26v-17l9 8zM0 26l9-9-9-17v17z"><text:p/></draw:path><draw:polygon draw:name="Freeform 193" draw:style-name="Mgr7" draw:text-style-name="MP6" svg:width="0.008cm" svg:height="0.017cm" draw:transform="rotate (-3.14159265358979) translate (1.510125cm 0.859013888888889cm)" svg:viewBox="0 0 9 18" draw:points="0,18 0,18 0,0 9,9"><text:p/></draw:polygon><draw:polygon draw:name="Freeform 194" draw:style-name="Mgr7" draw:text-style-name="MP6" svg:width="0.008cm" svg:height="0.025cm" draw:transform="rotate (-3.14159265358979) translate (1.510125cm 0.867833333333333cm)" svg:viewBox="0 0 9 26" draw:points="0,26 0,26 9,17 0,0 0,17"><text:p/></draw:polygon><draw:polygon draw:name="Freeform 195" draw:style-name="Mgr5" draw:text-style-name="MP4" svg:width="0.608cm" svg:height="0.983cm" draw:transform="rotate (-3.14159265358979) translate (1.13088888888889cm 1.57691666666666cm)" svg:viewBox="0 0 609 984" draw:points="512,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 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text:p/></draw:polygon><draw:path draw:name="Freeform 196" draw:style-name="Mgr5" draw:text-style-name="MP4" svg:width="0.625cm" svg:height="1.001cm" draw:transform="rotate (-3.14159265358979) translate (1.14047222222222cm 1.5857361111111cm)" svg:viewBox="0 0 626 1002" svg:d="M18 993l-9-9v-134-26h9 17l27-44 9-9h17 9v-9-62-8l-9-9v-71l9-9v-9-63-9l-9-9v-61l9-9v-9-62-9l-9-8v-71l9-9v-9-61-9l-9-9v-64l9-8-9-18v-71l9-17h9 114v178l9 44 27 35 26 27 27 26 35-17 26-36 18-35 9-44v-178h123 9l9 17v71l-9 18 9 8v64l-9 9 9 9v61l-9 9 9 9v71l-9 8 9 9v62l-9 9 9 9v61l-9 9 9 9v63l-9 9 9 9v71l-9 9 9 8v62 9h9 8l9 9 27 44h26v26 36 98 9h-106l-8-9v-81h-45v81l-8 9h-106v-9-81h-53v81 9h-106l-9-9v-81h-44v81l-9 9zM185 1002h106v-9h9v-9-81h35v81 9h9v9h106 8v-9-9-81h36v81 9h9v9h8 106v-9h9v-9-98-36-26l-9-9h-17l-27-35-18-18h-8-9v-62-8-9-71-9-9-63-9-9-61-9-9-62-9-8-71-9-9-61-9-9-64-8-18-71-17l-18-9h-123v9 178l-9 44-18 35-26 27-35 17-27-17-26-35-18-27-9-44v-178-9h-9-114l-18 9v17 71 18 8 64 9 9 61 9 9 71 8 9 62 9 9 61 9 9 63 9 9 71 9 8 62h-17l-9 18-27 35h-17-9v9h-9v26l9 134v9 9h9 105 9v-9-9-81h44v81 9z"><text:p/></draw:path><draw:polygon draw:name="Freeform 197" draw:style-name="Mgr7" draw:text-style-name="MP6" svg:width="0.608cm" svg:height="0.983cm" draw:transform="rotate (-3.14159265358979) translate (1.13088888888889cm 1.57691666666666cm)" svg:viewBox="0 0 609 984" draw:points="9,984 0,975 0,841 0,815 9,815 26,815 53,771 62,762 79,762 88,762 88,753 88,691 88,682 79,674 79,603 88,594 88,585 88,522 88,513 79,504 79,443 88,434 88,425 88,363 88,354 79,346 79,275 88,266 88,257 88,196 88,187 79,178 79,115 88,106 79,88 79,18 88,0 97,0 212,0 212,178 221,222 247,257 274,284 300,310 335,293 362,257 380,222 388,178 388,0 512,0 521,0 530,18 530,88 521,106 530,115 530,178 521,187 530,196 530,257 521,266 530,275 530,346 521,354 530,363 530,425 521,434 530,443 530,504 521,513 530,522 530,585 521,594 530,603 530,674 521,682 530,691 530,753 530,762 538,762 547,762 556,771 583,815 609,815 609,841 609,876 609,975 609,984 503,984 494,975 494,894 450,894 450,975 441,984 335,984 335,975 335,894 282,894 282,975 282,984 177,984 168,975 168,894 124,894 124,975 115,984"><text:p/></draw:polygon><draw:polygon draw:name="Freeform 198" draw:style-name="Mgr7" draw:text-style-name="MP6" svg:width="0.625cm" svg:height="1.001cm" draw:transform="rotate (-3.14159265358979) translate (1.14047222222222cm 1.5857361111111cm)" svg:viewBox="0 0 626 1002" draw:points="185,1002 185,1002 291,1002 291,993 300,993 300,984 300,903 335,903 335,984 335,993 344,993 344,1002 450,1002 458,1002 458,993 458,984 458,903 494,903 494,984 494,993 503,993 503,1002 511,1002 617,1002 617,993 626,993 626,984 626,886 626,850 626,824 617,815 600,815 573,780 555,762 547,762 538,762 538,700 538,692 538,683 538,612 538,603 538,594 538,531 538,522 538,513 538,452 538,443 538,434 538,372 538,363 538,355 538,284 538,275 538,266 538,205 538,196 538,187 538,123 538,115 538,97 538,26 538,9 520,0 397,0 397,9 397,187 388,231 370,266 344,293 309,310 282,293 256,258 238,231 229,187 229,9 229,0 220,0 106,0 88,9 88,26 88,97 88,115 88,123 88,187 88,196 88,205 88,266 88,275 88,284 88,355 88,363 88,372 88,434 88,443 88,452 88,513 88,522 88,531 88,594 88,603 88,612 88,683 88,692 88,700 88,762 71,762 62,780 35,815 18,815 9,815 9,824 0,824 0,850 9,984 9,993 9,1002 18,1002 123,1002 132,1002 132,993 132,984 132,903 176,903 176,984 176,993"><text:p/></draw:polygon><draw:polygon draw:name="Freeform 199" draw:style-name="Mgr4" draw:text-style-name="MP3" svg:width="0.131cm" svg:height="0.07cm" draw:transform="rotate (-3.14159265358979) translate (0.891763888888889cm 0.973666666666667cm)" svg:viewBox="0 0 132 71" draw:points="0,71 132,71 132,0 0,0"><text:p/></draw:polygon><draw:path draw:name="Freeform 200" draw:style-name="Mgr5" draw:text-style-name="MP4" svg:width="0.131cm" svg:height="0.07cm" draw:transform="rotate (-3.14159265358979) translate (0.891763888888889cm 0.973666666666667cm)" svg:viewBox="0 0 132 71" svg:d="M0 71v-71h132v71zM0 71h132v-71h-132z"><text:p/></draw:path><draw:polygon draw:name="Freeform 201" draw:style-name="Mgr7" draw:text-style-name="MP6" svg:width="0.131cm" svg:height="0.07cm" draw:transform="rotate (-3.14159265358979) translate (0.891763888888889cm 0.973666666666667cm)" svg:viewBox="0 0 132 71" draw:points="0,71 0,71 0,0 132,0 132,71"><text:p/></draw:polygon><draw:polygon draw:name="Freeform 202" draw:style-name="Mgr7" draw:text-style-name="MP6" svg:width="0.131cm" svg:height="0.07cm" draw:transform="rotate (-3.14159265358979) translate (0.891763888888889cm 0.973666666666667cm)" svg:viewBox="0 0 132 71" draw:points="0,71 132,71 132,0 0,0"><text:p/></draw:polygon><draw:polygon draw:name="Freeform 203" draw:style-name="Mgr4" draw:text-style-name="MP3" svg:width="0.131cm" svg:height="0.078cm" draw:transform="rotate (-3.14159265358979) translate (0.891763888888889cm 1.143cm)" svg:viewBox="0 0 132 79" draw:points="0,79 132,79 132,70 132,9 132,0 0,0 0,9 0,70"><text:p/></draw:polygon></draw:g><draw:path draw:name="Freeform 205" draw:style-name="Mgr5" draw:text-style-name="MP4" svg:width="0.131cm" svg:height="0.078cm" draw:transform="rotate (-3.14159265358979) translate (0.891763888888889cm 1.143cm)" svg:viewBox="0 0 132 79" svg:d="M0 79v-9-61-9h132v9 61 9zM0 79h132v-9-61-9h-132v9 61z"><text:p/></draw:path><draw:polygon draw:name="Freeform 206" draw:style-name="Mgr7" draw:text-style-name="MP6" svg:width="0.131cm" svg:height="0.078cm" draw:transform="rotate (-3.14159265358979) translate (0.891763888888889cm 1.143cm)" svg:viewBox="0 0 132 79" draw:points="0,79 0,79 0,70 0,9 0,0 132,0 132,9 132,70 132,79"><text:p/></draw:polygon><draw:polygon draw:name="Freeform 207" draw:style-name="Mgr7" draw:text-style-name="MP6" svg:width="0.131cm" svg:height="0.078cm" draw:transform="rotate (-3.14159265358979) translate (0.891763888888889cm 1.143cm)" svg:viewBox="0 0 132 79" draw:points="0,79 132,79 132,70 132,9 132,0 0,0 0,9 0,70"><text:p/></draw:polygon><draw:polygon draw:name="Freeform 208" draw:style-name="Mgr4" draw:text-style-name="MP3" svg:width="0.131cm" svg:height="0.043cm" draw:transform="rotate (-3.14159265358979) translate (0.891763888888889cm 1.27529166666667cm)" svg:viewBox="0 0 132 44" draw:points="0,44 0,44 0,0 35,26 62,44 70,44 97,26 132,0 132,44"><text:p/></draw:polygon><draw:path draw:name="Freeform 209" draw:style-name="Mgr5" draw:text-style-name="MP4" svg:width="0.131cm" svg:height="0.043cm" draw:transform="rotate (-3.14159265358979) translate (0.891763888888889cm 1.27529166666667cm)" svg:viewBox="0 0 132 44" svg:d="M0 44v-44l26 26 27 18zM70 44l36-18 26-26v44zM0 44h132v-44l-35 26-27 18h-8l-27-18-35-26z"><text:p/></draw:path><draw:polygon draw:name="Freeform 210" draw:style-name="Mgr7" draw:text-style-name="MP6" svg:width="0.052cm" svg:height="0.043cm" draw:transform="rotate (-3.14159265358979) translate (0.892527777777778cm 1.27529166666667cm)" svg:viewBox="0 0 53 44" draw:points="0,44 0,44 0,0 26,26 53,44"><text:p/></draw:polygon><draw:polygon draw:name="Freeform 211" draw:style-name="Mgr7" draw:text-style-name="MP6" svg:width="0.061cm" svg:height="0.043cm" draw:transform="rotate (-3.14159265358979) translate (0.822208333333333cm 1.27529166666667cm)" svg:viewBox="0 0 62 44" draw:points="0,44 0,44 35,26 62,0 62,44"><text:p/></draw:polygon><draw:polygon draw:name="Freeform 212" draw:style-name="Mgr7" draw:text-style-name="MP6" svg:width="0.131cm" svg:height="0.043cm" draw:transform="rotate (-3.14159265358979) translate (0.891763888888889cm 1.27529166666667cm)" svg:viewBox="0 0 132 44" draw:points="0,44 132,44 132,0 97,26 70,44 62,44 35,26 0,0"><text:p/></draw:polygon><draw:polygon draw:name="Freeform 213" draw:style-name="Mgr4" draw:text-style-name="MP3" svg:width="0.59cm" svg:height="0.124cm" draw:transform="rotate (-3.14159265358979) translate (1.12006944444444cm 0.726722222222222cm)" svg:viewBox="0 0 591 125" draw:points="591,0 591,26 591,125 494,125 494,35 432,35 432,125 335,125 335,35 326,35 273,35 265,35 265,125 168,125 168,35 106,35 106,125 0,125 0,0"><text:p/></draw:polygon><draw:path draw:name="Freeform 214" draw:style-name="Mgr5" draw:text-style-name="MP4" svg:width="0.59cm" svg:height="0.124cm" draw:transform="rotate (-3.14159265358979) translate (1.12006944444444cm 0.726722222222222cm)" svg:viewBox="0 0 591 125" svg:d="M335 125v-90h-9-53-8v90h-97v-90h-62v90h-106v-125h591v26 99h-97v-90h-62v90zM168 125h97v-90h8 53 9v90h97v-90h62v90h97v-99-26h-591v125h106v-90h62z"><text:p/></draw:path><draw:polygon draw:name="Freeform 215" draw:style-name="Mgr7" draw:text-style-name="MP6" svg:width="0.59cm" svg:height="0.124cm" draw:transform="rotate (-3.14159265358979) translate (1.12006944444444cm 0.726722222222222cm)" svg:viewBox="0 0 591 125" draw:points="335,125 335,35 326,35 273,35 265,35 265,125 168,125 168,35 106,35 106,125 0,125 0,0 591,0 591,26 591,125 494,125 494,35 432,35 432,125"><text:p/></draw:polygon><draw:polygon draw:name="Freeform 216" draw:style-name="Mgr7" draw:text-style-name="MP6" svg:width="0.59cm" svg:height="0.124cm" draw:transform="rotate (-3.14159265358979) translate (1.12006944444444cm 0.726722222222222cm)" svg:viewBox="0 0 591 125" draw:points="168,125 265,125 265,35 273,35 326,35 335,35 335,125 432,125 432,35 494,35 494,125 591,125 591,26 591,0 0,0 0,125 106,125 106,35 168,35"><text:p/></draw:polygon><draw:rect draw:name="Rectangle 217" draw:style-name="Mgr4" draw:text-style-name="MP3" svg:width="0.592cm" svg:height="0.027cm" svg:x="0.529cm" svg:y="0.736cm"><text:p/></draw:rect><draw:path draw:name="Freeform 218" draw:style-name="Mgr5" draw:text-style-name="MP4" svg:width="0.59cm" svg:height="0.025cm" draw:transform="rotate (-3.14159265358979) translate (1.12006944444444cm 0.762cm)" svg:viewBox="0 0 591 26" svg:d="M0 26v-17h591v17zM0 26h591v-26h-591z"><text:p/></draw:path><draw:rect draw:name="Rectangle 219" draw:style-name="Mgr7" draw:text-style-name="MP6" svg:width="0.592cm" svg:height="0.018cm" svg:x="0.529cm" svg:y="0.736cm"><text:p/></draw:rect><draw:polygon draw:name="Freeform 220" draw:style-name="Mgr7" draw:text-style-name="MP6" svg:width="0.59cm" svg:height="0.025cm" draw:transform="rotate (-3.14159265358979) translate (1.12006944444444cm 0.762cm)" svg:viewBox="0 0 591 26" draw:points="0,26 591,26 591,0 0,0"><text:p/></draw:polygon><draw:polygon draw:name="Freeform 221" draw:style-name="Mgr4" draw:text-style-name="MP3" svg:width="0.122cm" svg:height="0.078cm" draw:transform="rotate (-3.14159265358979) translate (0.954263888888889cm 0.894291666666667cm)" svg:viewBox="0 0 123 79" draw:points="0,79 123,79 123,70 123,9 123,0 0,0 0,9 0,70"><text:p/></draw:polygon><draw:path draw:name="Freeform 222" draw:style-name="Mgr5" draw:text-style-name="MP4" svg:width="0.122cm" svg:height="0.078cm" draw:transform="rotate (-3.14159265358979) translate (0.954263888888889cm 0.894291666666667cm)" svg:viewBox="0 0 123 79" svg:d="M0 70v-61-9h123v9 61zM0 79h123v-9-61-9h-123v9 61z"><text:p/></draw:path><draw:polygon draw:name="Freeform 223" draw:style-name="Mgr7" draw:text-style-name="MP6" svg:width="0.122cm" svg:height="0.07cm" draw:transform="rotate (-3.14159265358979) translate (0.954263888888889cm 0.894291666666667cm)" svg:viewBox="0 0 123 71" draw:points="0,71 0,71 0,9 0,0 123,0 123,9 123,71"><text:p/></draw:polygon><draw:polygon draw:name="Freeform 224" draw:style-name="Mgr7" draw:text-style-name="MP6" svg:width="0.122cm" svg:height="0.078cm" draw:transform="rotate (-3.14159265358979) translate (0.954263888888889cm 0.894291666666667cm)" svg:viewBox="0 0 123 79" draw:points="0,79 123,79 123,70 123,9 123,0 0,0 0,9 0,70"><text:p/></draw:polygon><draw:polygon draw:name="Freeform 225" draw:style-name="Mgr4" draw:text-style-name="MP3" svg:width="0.122cm" svg:height="0.078cm" draw:transform="rotate (-3.14159265358979) translate (0.821972222222222cm 0.894291666666667cm)" svg:viewBox="0 0 123 79" draw:points="9,79 123,79 123,70 123,9 123,0 9,0 0,9 0,70"><text:p/></draw:polygon><draw:path draw:name="Freeform 226" draw:style-name="Mgr5" draw:text-style-name="MP4" svg:width="0.122cm" svg:height="0.078cm" draw:transform="rotate (-3.14159265358979) translate (0.821972222222222cm 0.894291666666667cm)" svg:viewBox="0 0 123 79" svg:d="M9 70h-9v-61l9-9h114v9 61zM9 79h114v-9-61-9h-114l-9 9v61z"><text:p/></draw:path><draw:polygon draw:name="Freeform 227" draw:style-name="Mgr7" draw:text-style-name="MP6" svg:width="0.122cm" svg:height="0.07cm" draw:transform="rotate (-3.14159265358979) translate (0.821972222222222cm 0.894291666666667cm)" svg:viewBox="0 0 123 71" draw:points="9,71 9,71 0,71 0,9 9,0 123,0 123,9 123,71"><text:p/></draw:polygon><draw:polygon draw:name="Freeform 228" draw:style-name="Mgr7" draw:text-style-name="MP6" svg:width="0.122cm" svg:height="0.078cm" draw:transform="rotate (-3.14159265358979) translate (0.821972222222222cm 0.894291666666667cm)" svg:viewBox="0 0 123 79" draw:points="9,79 123,79 123,70 123,9 123,0 9,0 0,9 0,70"><text:p/></draw:polygon><draw:polygon draw:name="Freeform 229" draw:style-name="Mgr4" draw:text-style-name="MP3" svg:width="0.122cm" svg:height="0.08cm" draw:transform="rotate (-3.14159265358979) translate (0.954263888888889cm 1.063625cm)" svg:viewBox="0 0 123 81" draw:points="0,81 123,81 123,72 123,9 123,0 0,0 0,9 0,72"><text:p/></draw:polygon><draw:path draw:name="Freeform 230" draw:style-name="Mgr5" draw:text-style-name="MP4" svg:width="0.122cm" svg:height="0.08cm" draw:transform="rotate (-3.14159265358979) translate (0.954263888888889cm 1.063625cm)" svg:viewBox="0 0 123 81" svg:d="M0 81v-9-63h123v63 9zM0 81h123v-9-63-9h-123v9 63z"><text:p/></draw:path><draw:polygon draw:name="Freeform 231" draw:style-name="Mgr7" draw:text-style-name="MP6" svg:width="0.122cm" svg:height="0.071cm" draw:transform="rotate (-3.14159265358979) translate (0.954263888888889cm 1.05480555555556cm)" svg:viewBox="0 0 123 72" draw:points="0,72 0,72 0,63 0,0 123,0 123,63 123,72"><text:p/></draw:polygon><draw:polygon draw:name="Freeform 232" draw:style-name="Mgr7" draw:text-style-name="MP6" svg:width="0.122cm" svg:height="0.08cm" draw:transform="rotate (-3.14159265358979) translate (0.954263888888889cm 1.063625cm)" svg:viewBox="0 0 123 81" draw:points="0,81 123,81 123,72 123,9 123,0 0,0 0,9 0,72"><text:p/></draw:polygon><draw:polygon draw:name="Freeform 233" draw:style-name="Mgr4" draw:text-style-name="MP3" svg:width="0.122cm" svg:height="0.08cm" draw:transform="rotate (-3.14159265358979) translate (0.821972222222222cm 1.063625cm)" svg:viewBox="0 0 123 81" draw:points="9,81 123,81 123,72 123,9 123,0 9,0 0,9 0,72"><text:p/></draw:polygon><draw:path draw:name="Freeform 234" draw:style-name="Mgr5" draw:text-style-name="MP4" svg:width="0.122cm" svg:height="0.08cm" draw:transform="rotate (-3.14159265358979) translate (0.821972222222222cm 1.063625cm)" svg:viewBox="0 0 123 81" svg:d="M9 81l-9-9v-63h9 114v63 9zM9 81h114v-9-63-9h-114l-9 9v63z"><text:p/></draw:path><draw:polygon draw:name="Freeform 235" draw:style-name="Mgr7" draw:text-style-name="MP6" svg:width="0.122cm" svg:height="0.071cm" draw:transform="rotate (-3.14159265358979) translate (0.821972222222222cm 1.05480555555556cm)" svg:viewBox="0 0 123 72" draw:points="9,72 9,72 0,63 0,0 9,0 123,0 123,63 123,72"><text:p/></draw:polygon><draw:polygon draw:name="Freeform 236" draw:style-name="Mgr7" draw:text-style-name="MP6" svg:width="0.122cm" svg:height="0.08cm" draw:transform="rotate (-3.14159265358979) translate (0.821972222222222cm 1.063625cm)" svg:viewBox="0 0 123 81" draw:points="9,81 123,81 123,72 123,9 123,0 9,0 0,9 0,72"><text:p/></draw:polygon><draw:polygon draw:name="Freeform 237" draw:style-name="Mgr4" draw:text-style-name="MP3" svg:width="0.122cm" svg:height="0.07cm" draw:transform="rotate (-3.14159265358979) translate (0.954263888888889cm 1.222375cm)" svg:viewBox="0 0 123 71" draw:points="0,71 123,71 123,9 123,0 0,0 0,9"><text:p/></draw:polygon><draw:path draw:name="Freeform 238" draw:style-name="Mgr5" draw:text-style-name="MP4" svg:width="0.122cm" svg:height="0.07cm" draw:transform="rotate (-3.14159265358979) translate (0.954263888888889cm 1.222375cm)" svg:viewBox="0 0 123 71" svg:d="M0 71v-62-9h123v9 62zM0 71h123v-62-9h-123v9z"><text:p/></draw:path><draw:polygon draw:name="Freeform 239" draw:style-name="Mgr7" draw:text-style-name="MP6" svg:width="0.122cm" svg:height="0.07cm" draw:transform="rotate (-3.14159265358979) translate (0.954263888888889cm 1.222375cm)" svg:viewBox="0 0 123 71" draw:points="0,71 0,71 0,9 0,0 123,0 123,9 123,71"><text:p/></draw:polygon><draw:polygon draw:name="Freeform 240" draw:style-name="Mgr7" draw:text-style-name="MP6" svg:width="0.122cm" svg:height="0.07cm" draw:transform="rotate (-3.14159265358979) translate (0.954263888888889cm 1.222375cm)" svg:viewBox="0 0 123 71" draw:points="0,71 123,71 123,9 123,0 0,0 0,9"><text:p/></draw:polygon><draw:polygon draw:name="Freeform 241" draw:style-name="Mgr4" draw:text-style-name="MP3" svg:width="0.122cm" svg:height="0.07cm" draw:transform="rotate (-3.14159265358979) translate (0.821972222222222cm 1.222375cm)" svg:viewBox="0 0 123 71" draw:points="9,71 123,71 123,9 123,0 9,0 0,9 0,71"><text:p/></draw:polygon><draw:path draw:name="Freeform 242" draw:style-name="Mgr5" draw:text-style-name="MP4" svg:width="0.122cm" svg:height="0.07cm" draw:transform="rotate (-3.14159265358979) translate (0.821972222222222cm 1.222375cm)" svg:viewBox="0 0 123 71" svg:d="M9 71h-9v-62l9-9h114v9 62zM9 71h114v-62-9h-114l-9 9v62z"><text:p/></draw:path><draw:polygon draw:name="Freeform 243" draw:style-name="Mgr7" draw:text-style-name="MP6" svg:width="0.122cm" svg:height="0.07cm" draw:transform="rotate (-3.14159265358979) translate (0.821972222222222cm 1.222375cm)" svg:viewBox="0 0 123 71" draw:points="9,71 9,71 0,71 0,9 9,0 123,0 123,9 123,71"><text:p/></draw:polygon><draw:polygon draw:name="Freeform 244" draw:style-name="Mgr7" draw:text-style-name="MP6" svg:width="0.122cm" svg:height="0.07cm" draw:transform="rotate (-3.14159265358979) translate (0.821972222222222cm 1.222375cm)" svg:viewBox="0 0 123 71" draw:points="9,71 123,71 123,9 123,0 9,0 0,9 0,71"><text:p/></draw:polygon><draw:polygon draw:name="Freeform 245" draw:style-name="Mgr4" draw:text-style-name="MP3" svg:width="0.034cm" svg:height="0.078cm" draw:transform="rotate (-3.14159265358979) translate (0.963083333333333cm 1.38994444444444cm)" svg:viewBox="0 0 35 79" draw:points="0,9 0,9 9,0 9,9 17,44 35,79 9,79 0,70"><text:p/></draw:polygon><draw:path draw:name="Freeform 246" draw:style-name="Mgr5" draw:text-style-name="MP4" svg:width="0.034cm" svg:height="0.078cm" draw:transform="rotate (-3.14159265358979) translate (0.963083333333333cm 1.38994444444444cm)" svg:viewBox="0 0 35 79" svg:d="M9 79l-9-9v-61h9l8 35 18 35zM9 79h26l-18-35-8-35v-9 9-9l-9 9v61z"><text:p/></draw:path><draw:polygon draw:name="Freeform 247" draw:style-name="Mgr7" draw:text-style-name="MP6" svg:width="0.034cm" svg:height="0.07cm" draw:transform="rotate (-3.14159265358979) translate (0.963083333333333cm 1.381125cm)" svg:viewBox="0 0 35 71" draw:points="9,71 9,71 0,62 0,0 9,0 17,35 35,71"><text:p/></draw:polygon><draw:polygon draw:name="Freeform 248" draw:style-name="Mgr7" draw:text-style-name="MP6" svg:width="0.034cm" svg:height="0.078cm" draw:transform="rotate (-3.14159265358979) translate (0.963083333333333cm 1.38994444444444cm)" svg:viewBox="0 0 35 79" draw:points="9,79 35,79 17,44 9,9 9,0 9,9 9,0 0,9 0,70"><text:p/></draw:polygon><draw:polygon draw:name="Freeform 249" draw:style-name="Mgr4" draw:text-style-name="MP3" svg:width="0.034cm" svg:height="0.078cm" draw:transform="rotate (-3.14159265358979) translate (0.724958333333333cm 1.38994444444444cm)" svg:viewBox="0 0 35 79" draw:points="26,0 35,0 35,9 35,70 35,79 0,79 17,44"><text:p/></draw:polygon><draw:path draw:name="Freeform 250" draw:style-name="Mgr5" draw:text-style-name="MP4" svg:width="0.034cm" svg:height="0.078cm" draw:transform="rotate (-3.14159265358979) translate (0.724958333333333cm 1.38994444444444cm)" svg:viewBox="0 0 35 79" svg:d="M0 79l17-35 9-35h9v61 9zM0 79h35v-9-61-9h-9l-9 44z"><text:p/></draw:path><draw:polygon draw:name="Freeform 251" draw:style-name="Mgr7" draw:text-style-name="MP6" svg:width="0.034cm" svg:height="0.07cm" draw:transform="rotate (-3.14159265358979) translate (0.724958333333333cm 1.381125cm)" svg:viewBox="0 0 35 71" draw:points="0,71 0,71 17,35 26,0 35,0 35,62 35,71"><text:p/></draw:polygon><draw:polygon draw:name="Freeform 252" draw:style-name="Mgr7" draw:text-style-name="MP6" svg:width="0.034cm" svg:height="0.078cm" draw:transform="rotate (-3.14159265358979) translate (0.724958333333333cm 1.38994444444444cm)" svg:viewBox="0 0 35 79" draw:points="0,79 35,79 35,70 35,9 35,0 26,0 17,44"><text:p/></draw:polygon><draw:polygon draw:name="Freeform 253" draw:style-name="Mgr5" draw:text-style-name="MP4" svg:width="0.616cm" svg:height="0.354cm" draw:transform="rotate (-3.14159265358979) translate (1.13870833333333cm 0.530930555555549cm)" svg:viewBox="0 0 617 355" draw:points="308,346 308,346 308,355 326,326 353,291 353,273 353,255 344,247 353,247 353,255 361,255 379,264 405,264 423,255 423,238 432,229 423,211 414,194 405,185 397,167 405,159 414,159 405,141 388,141 370,141 361,150 361,167 361,185 361,194 361,203 353,203 344,203 344,185 335,167 344,132 353,114 370,106 388,106 414,114 432,132 423,141 432,159 441,167 458,159 467,141 458,132 467,114 476,106 502,106 529,114 546,132 546,150 546,167 546,194 538,203 529,203 520,203 520,194 529,159 520,141 502,132 485,141 476,150 485,159 494,176 485,185 467,203 458,220 458,238 467,247 494,264 511,264 529,255 546,238 546,255 538,273 555,291 573,299 608,326 617,326 591,167 564,0 62,0 35,167 0,326 9,326 18,326 53,299 71,291 79,273 79,255 71,238 79,238 97,255 115,264 132,264 150,247 167,220 159,203 141,185 132,185 132,176 132,159 141,150 150,150 141,141 123,132 106,141 97,159 106,194 106,203 97,203 88,203 79,194 79,167 79,150 79,132 88,114 115,106 141,106 159,114 167,132 159,141 167,159 176,167 194,159 203,141 194,132 212,114 238,106 256,106 264,114 282,132 291,167 282,185 273,203 264,203 256,203 256,194 256,185 264,185 264,167 256,150 247,141 238,141 220,141 212,159 220,159 229,167 220,185 203,194 194,211 194,229 194,238 203,255 220,264 238,264 256,255 264,255 273,247 282,247 273,255 264,273 273,291 300,326"><text:p/></draw:polygon><draw:path draw:name="Freeform 254" draw:style-name="Mgr5" draw:text-style-name="MP4" svg:width="0.625cm" svg:height="0.354cm" draw:transform="rotate (-3.14159265358979) translate (1.13770833333333cm 0.530930555555549cm)" svg:viewBox="0 0 626 355" svg:d="M309 355v-9l-9-20-27-35-8-18 8-18 9-8h-9l-8 8h-9l-18 9h-18l-17-9-9-17v-9-18l9-17 17-9 9-18-9-8h-8l8-18h18 9l9 9 9 17v18h-9v9 9h9 8l9-18 9-18-9-35-9-18-17-8h-18l-26 8-18 18 9 9-9 18-18 8-8-8-9-18 9-9-9-18-18-8h-18-17l-18 8-9 18v18 17 27l18 9 9-9-9-35 9-18 17-9 18 9 9 9h-9l-9 9v17 9h9l18 18 9 17-18 27-18 17h-17l-18-9-18-17h-8l8 17v18l-8 18-18 8-35 27h-9-9l35-159 27-167h502l27 167 26 159h-9l-35-27-18-8-17-18 9-18v-17l-18 17-26 9h-9l-27-17-9-9v-18l9-17 18-18 9-9-9-17-9-9 9-9 9-9 17 9 18 18-9 35v9h9l18-9v-27-17-18l-18-18-9-8h-26-18l-9 8-9 18 9 9-9 18-17 8-9-8-9-18 9-9-18-18-26-8h-18l-17 8-9 18-9 35 9 18v18h9 8v-9-9-18-17l9-9h18 18l8 18h-8l-9 8 9 18 8 9 9 17 9 18-9 9v17l-17 9h-18l-27-9h-8v-8h-9l9 8v18 18l-27 35zM309 355h8l9-9v-9l18-29 9-9 8-17v-18l27 9h18l26-18 9-26-9-26-18-18-8-18 8-8h9l9 8h9 17l9-8h9l9 8v9l-27 18-8 26 17 35 27 9h9l35-9v18l9 18 17 8 9 9 35 18v11h9l9-11-26-167-27-159h-9-502-9l-27 159-26 167v11h9 9v-11l35-18v-9l18-8 17-18v-18l27 9h17l27-9 9-35v-26l-27-18v-9l9-8h9l9 8h8 18l9-8h9l8 8-17 18-9 18-9 26 9 26 26 18h18l27-9v18 17l8 9 18 29 9 9zM361 203l-17-18v-18-26l9-18 17-9 18-8 18 8 17 18-9 9v9l-8-9-18-9h-9l-9 9-9 9-8 17v9 9l8 9zM282 167l-9 18-8 18v-9-9l8-9v-9l-8-17-9-9-18-9-18 9-17 9v-9-9l17-18 18-8 18 8 9 9 8 18zM88 159l9 35h-9l-9-27v-17l18-27 9-9 17-8 18 8 18 18-9 9-9-9h-18l-17 9zM529 123l9 27 9 17-9 27h-9v-35l-9-18-26-9h-9l-18 9v-9l18-18 9-8 17 8z"><text:p/></draw:path><draw:polygon draw:name="Freeform 255" draw:style-name="Mgr7" draw:text-style-name="MP6" svg:width="0.616cm" svg:height="0.354cm" draw:transform="rotate (-3.14159265358979) translate (1.13870833333333cm 0.530930555555549cm)" svg:viewBox="0 0 617 355" draw:points="308,355 308,355 308,346 300,326 273,291 264,273 273,255 282,247 273,247 264,255 256,255 238,264 220,264 203,255 194,238 194,229 194,211 203,194 220,185 229,167 220,159 212,159 220,141 238,141 247,141 256,150 264,167 264,185 256,185 256,194 256,203 264,203 273,203 282,185 291,167 282,132 273,114 256,106 238,106 212,114 194,132 203,141 194,159 176,167 167,159 159,141 167,132 159,114 141,106 123,106 106,106 88,114 79,132 79,150 79,167 79,194 97,203 106,194 97,159 106,141 123,132 141,141 150,150 141,150 132,159 132,176 132,185 141,185 159,203 167,220 150,247 132,264 115,264 97,255 79,238 71,238 79,255 79,273 71,291 53,299 18,326 9,326 0,326 35,167 62,0 564,0 591,167 617,326 608,326 573,299 555,291 538,273 546,255 546,238 529,255 502,264 494,264 467,247 458,238 458,220 467,203 485,185 494,176 485,159 476,150 485,141 494,132 511,141 529,159 520,194 520,203 529,203 546,194 546,167 546,150 546,132 529,114 520,106 494,106 476,106 467,114 458,132 467,141 458,159 441,167 432,159 423,141 432,132 414,114 388,106 370,106 353,114 344,132 335,167 344,185 344,203 353,203 361,203 361,194 361,185 361,167 361,150 370,141 388,141 405,141 414,159 405,159 397,167 405,185 414,194 423,211 432,229 423,238 423,255 405,264 388,264 361,255 353,255 353,247 344,247 353,255 353,273 353,291 326,326"><text:p/></draw:polygon><draw:polygon draw:name="Freeform 256" draw:style-name="Mgr7" draw:text-style-name="MP6" svg:width="0.625cm" svg:height="0.354cm" draw:transform="rotate (-3.14159265358979) translate (1.13770833333333cm 0.530930555555549cm)" svg:viewBox="0 0 626 355" draw:points="309,355 317,355 326,346 326,337 344,308 353,299 361,282 361,264 388,273 406,273 432,255 441,229 432,203 414,185 406,167 414,159 423,159 432,167 441,167 458,167 467,159 476,159 485,167 485,176 458,194 450,220 467,255 494,264 503,264 538,255 538,273 547,291 564,299 573,308 608,326 608,337 617,337 626,326 600,159 573,0 564,0 62,0 53,0 26,159 0,326 0,337 9,337 18,337 18,326 53,308 53,299 71,291 88,273 88,255 115,264 132,264 159,255 168,220 168,194 141,176 141,167 150,159 159,159 168,167 176,167 194,167 203,159 212,159 220,167 203,185 194,203 185,229 194,255 220,273 238,273 265,264 265,282 265,299 273,308 291,337 300,346"><text:p/></draw:polygon><draw:polygon draw:name="Freeform 257" draw:style-name="Mgr7" draw:text-style-name="MP6" svg:width="0.078cm" svg:height="0.096cm" draw:transform="rotate (-3.14159265358979) translate (0.79475cm 0.425097222222222cm)" svg:viewBox="0 0 79 97" draw:points="18,97 18,97 0,79 0,62 0,35 9,18 26,9 44,0 61,9 79,26 70,35 70,44 61,35 44,26 35,26 26,35 18,44 9,62 9,71 9,79 18,88"><text:p/></draw:polygon><draw:polygon draw:name="Freeform 258" draw:style-name="Mgr7" draw:text-style-name="MP6" svg:width="0.078cm" svg:height="0.096cm" draw:transform="rotate (-3.14159265358979) translate (0.935861111111111cm 0.425097222222222cm)" svg:viewBox="0 0 79 97" draw:points="79,62 79,62 70,79 61,97 61,88 61,79 70,71 70,62 61,44 53,35 35,26 18,35 0,44 0,35 0,26 18,9 35,0 53,9 61,18 70,35"><text:p/></draw:polygon><draw:polygon draw:name="Freeform 259" draw:style-name="Mgr7" draw:text-style-name="MP6" svg:width="0.078cm" svg:height="0.087cm" draw:transform="rotate (-3.14159265358979) translate (1.06009722222222cm 0.425097222222222cm)" svg:viewBox="0 0 79 88" draw:points="9,53 9,53 18,88 9,88 0,62 0,44 18,18 26,9 44,0 61,9 79,26 70,35 61,26 44,26 26,35"><text:p/></draw:polygon><draw:polygon draw:name="Freeform 260" draw:style-name="Mgr7" draw:text-style-name="MP6" svg:width="0.078cm" svg:height="0.087cm" draw:transform="rotate (-3.14159265358979) translate (0.672041666666667cm 0.425097222222222cm)" svg:viewBox="0 0 79 88" draw:points="61,18 61,18 70,44 79,62 70,88 61,88 61,53 53,35 26,26 18,26 0,35 0,26 18,9 26,0 44,9"><text:p/></draw:polygon><draw:polygon draw:name="Freeform 261" draw:style-name="Mgr8" draw:text-style-name="MP7" svg:width="0.599cm" svg:height="0.336cm" draw:transform="rotate (-3.14159265358979) translate (1.12888888888889cm 0.522111111111105cm)" svg:viewBox="0 0 600 337" draw:points="547,0 547,0 600,309 591,300 556,282 547,273 538,256 538,247 547,229 547,221 538,221 521,238 503,247 476,238 459,229 459,212 459,203 468,185 485,176 485,168 485,159 485,150 476,141 485,132 494,132 512,150 512,168 503,185 503,194 512,194 521,203 529,194 538,185 547,150 538,124 521,97 512,88 494,88 468,88 459,97 441,124 450,132 441,150 432,150 424,150 424,132 432,124 415,106 397,88 379,88 362,88 344,97 326,124 318,159 335,194 335,203 353,203 362,194 362,176 362,168 362,159 362,141 371,141 388,141 397,141 388,150 379,159 388,176 397,185 406,194 415,212 415,229 406,238 388,247 371,247 353,238 335,229 326,229 326,238 344,256 335,282 326,300 309,328 300,337 300,328 282,300 265,282 265,256 274,238 274,229 265,229 247,238 238,247 221,247 203,238 194,229 194,212 194,194 212,185 221,176 229,159 221,150 212,141 221,141 229,141 247,141 247,159 247,168 247,176 247,194 256,203 265,203 274,194 282,159 282,124 265,97 247,88 229,88 203,88 194,106 176,124 185,132 185,150 168,150 159,150 159,132 168,124 150,97 141,88 115,88 97,88 79,97 62,124 62,150 62,185 71,194 79,203 97,194 97,185 97,168 97,150 115,132 124,132 132,141 124,150 115,159 115,168 124,176 141,185 150,203 150,212 141,229 132,238 106,247 88,238 71,221 62,221 62,229 62,247 62,256 62,273 44,282 18,300 9,309 0,309 62,0"><text:p/></draw:polygon><draw:path draw:name="Freeform 262" draw:style-name="Mgr4" draw:text-style-name="MP3" svg:width="0.14cm" svg:height="0.752cm" draw:transform="rotate (-3.14159265358979) translate (0.749652777777779cm 1.56809722222222cm)" svg:viewBox="0 0 141 753" svg:d="M132 178h-79v-81h79l9 9v63zM53 88h79l9-9v-70l-9-9h-79v9 70zM70 753h62l9-9v-62l-9-8h-62l-8 8v62zM9 665h123 9v-71h-9-123-9v71zM70 585h62l9-8v-64h-9-62-8v64zM9 504h123l9-8v-62l-9-9h-123l-9 9v62zM70 416h62 9v-62l-9-8h-62l-8 8v62zM9 337h-9v-53l18-18h114 9v71h-9zM79 257h53l9-8v-62l-9-9h-53l-9 9v62z"><text:p/></draw:path><draw:path draw:name="Freeform 263" draw:style-name="Mgr5" draw:text-style-name="MP4" svg:width="0.14cm" svg:height="0.752cm" draw:transform="rotate (-3.14159265358979) translate (0.749652777777779cm 1.56809722222222cm)" svg:viewBox="0 0 141 753" svg:d="M70 744h-8v-62l8-8h62l9 8v62h-9zM9 665h-9v-71h9 123 9v71h-9zM70 585l-8-8v-64h8 62 9v64l-9 8zM9 504l-9-8v-62l9-9h123l9 9v62l-9 8zM70 416h-8v-62l8-8h62l9 8v62h-9zM9 337h-9v-53l18-18h114 9v71h-9zM79 257l-9-8v-62h9 53 9v62l-9 8zM53 169v-72h79l9 9v63h-9zM53 88v-9-70-9h79l9 9v70l-9 9zM70 753h62l9-9v-62l-9-8h-62l-8 8v62zM9 665h123 9v-71h-9-123-9v71zM70 585h62l9-8v-64h-9-62-8v64zM9 504h123l9-8v-62l-9-9h-123l-9 9v62zM70 416h62 9v-62l-9-8h-62l-8 8v62zM9 337h123 9v-71h-9-114l-18 18v53zM79 257h53l9-8v-62l-9-9h-53l-9 9v62zM53 178h79l9-9v-63l-9-9h-79zM53 88h79l9-9v-70l-9-9h-79v9 70z"><text:p/></draw:path><draw:polygon draw:name="Freeform 264" draw:style-name="Mgr7" draw:text-style-name="MP6" svg:width="0.078cm" svg:height="0.07cm" draw:transform="rotate (-3.14159265358979) translate (0.687916666666667cm 0.894291666666667cm)" svg:viewBox="0 0 79 71" draw:points="9,71 9,71 0,71 0,9 9,0 70,0 79,9 79,71 70,71"><text:p/></draw:polygon><draw:polygon draw:name="Freeform 265" draw:style-name="Mgr7" draw:text-style-name="MP6" svg:width="0.14cm" svg:height="0.07cm" draw:transform="rotate (-3.14159265358979) translate (0.749652777777778cm 0.973666666666667cm)" svg:viewBox="0 0 141 71" draw:points="9,71 9,71 0,71 0,0 9,0 132,0 141,0 141,71 132,71"><text:p/></draw:polygon><draw:polygon draw:name="Freeform 266" draw:style-name="Mgr7" draw:text-style-name="MP6" svg:width="0.078cm" svg:height="0.071cm" draw:transform="rotate (-3.14159265358979) translate (0.687916666666667cm 1.05480555555556cm)" svg:viewBox="0 0 79 72" draw:points="9,72 9,72 0,63 0,0 9,0 70,0 79,0 79,63 70,72"><text:p/></draw:polygon><draw:polygon draw:name="Freeform 267" draw:style-name="Mgr7" draw:text-style-name="MP6" svg:width="0.14cm" svg:height="0.078cm" draw:transform="rotate (-3.14159265358979) translate (0.749652777777778cm 1.143cm)" svg:viewBox="0 0 141 79" draw:points="9,79 9,79 0,70 0,9 9,0 132,0 141,9 141,70 132,79"><text:p/></draw:polygon><draw:polygon draw:name="Freeform 268" draw:style-name="Mgr7" draw:text-style-name="MP6" svg:width="0.078cm" svg:height="0.07cm" draw:transform="rotate (-3.14159265358979) translate (0.687916666666667cm 1.222375cm)" svg:viewBox="0 0 79 71" draw:points="9,71 9,71 0,71 0,9 9,0 70,0 79,9 79,71 70,71"><text:p/></draw:polygon><draw:polygon draw:name="Freeform 269" draw:style-name="Mgr7" draw:text-style-name="MP6" svg:width="0.14cm" svg:height="0.07cm" draw:transform="rotate (-3.14159265358979) translate (0.749652777777778cm 1.30175cm)" svg:viewBox="0 0 141 71" draw:points="9,71 9,71 0,71 0,18 18,0 132,0 141,0 141,71 132,71"><text:p/></draw:polygon><draw:polygon draw:name="Freeform 270" draw:style-name="Mgr7" draw:text-style-name="MP6" svg:width="0.07cm" svg:height="0.07cm" draw:transform="rotate (-3.14159265358979) translate (0.679097222222222cm 1.381125cm)" svg:viewBox="0 0 71 71" draw:points="9,71 9,71 0,62 0,0 9,0 62,0 71,0 71,62 62,71"><text:p/></draw:polygon><draw:polygon draw:name="Freeform 271" draw:style-name="Mgr7" draw:text-style-name="MP6" svg:width="0.087cm" svg:height="0.071cm" draw:transform="rotate (-3.14159265358979) translate (0.696736111111111cm 1.47108333333333cm)" svg:viewBox="0 0 88 72" draw:points="0,72 0,0 79,0 88,9 88,72 79,72"><text:p/></draw:polygon><draw:polygon draw:name="Freeform 272" draw:style-name="Mgr7" draw:text-style-name="MP6" svg:width="0.087cm" svg:height="0.087cm" draw:transform="rotate (-3.14159265358979) translate (0.696736111111111cm 1.56809722222222cm)" svg:viewBox="0 0 88 88" draw:points="0,88 0,88 0,79 0,9 0,0 79,0 88,9 88,79 79,88"><text:p/></draw:polygon><draw:polygon draw:name="Freeform 273" draw:style-name="Mgr7" draw:text-style-name="MP6" svg:width="0.078cm" svg:height="0.078cm" draw:transform="rotate (-3.14159265358979) translate (0.687916666666667cm 0.894291666666667cm)" svg:viewBox="0 0 79 79" draw:points="9,79 70,79 79,70 79,9 70,0 9,0 0,9 0,70"><text:p/></draw:polygon><draw:polygon draw:name="Freeform 274" draw:style-name="Mgr7" draw:text-style-name="MP6" svg:width="0.14cm" svg:height="0.07cm" draw:transform="rotate (-3.14159265358979) translate (0.749652777777778cm 0.973666666666667cm)" svg:viewBox="0 0 141 71" draw:points="9,71 132,71 141,71 141,0 132,0 9,0 0,0 0,71"><text:p/></draw:polygon><draw:polygon draw:name="Freeform 275" draw:style-name="Mgr7" draw:text-style-name="MP6" svg:width="0.078cm" svg:height="0.071cm" draw:transform="rotate (-3.14159265358979) translate (0.687916666666667cm 1.05480555555556cm)" svg:viewBox="0 0 79 72" draw:points="9,72 70,72 79,63 79,0 70,0 9,0 0,0 0,63"><text:p/></draw:polygon><draw:polygon draw:name="Freeform 276" draw:style-name="Mgr7" draw:text-style-name="MP6" svg:width="0.14cm" svg:height="0.078cm" draw:transform="rotate (-3.14159265358979) translate (0.749652777777778cm 1.143cm)" svg:viewBox="0 0 141 79" draw:points="9,79 132,79 141,70 141,9 132,0 9,0 0,9 0,70"><text:p/></draw:polygon><draw:polygon draw:name="Freeform 277" draw:style-name="Mgr7" draw:text-style-name="MP6" svg:width="0.078cm" svg:height="0.07cm" draw:transform="rotate (-3.14159265358979) translate (0.687916666666667cm 1.222375cm)" svg:viewBox="0 0 79 71" draw:points="9,71 70,71 79,71 79,9 70,0 9,0 0,9 0,71"><text:p/></draw:polygon><draw:polygon draw:name="Freeform 278" draw:style-name="Mgr7" draw:text-style-name="MP6" svg:width="0.14cm" svg:height="0.07cm" draw:transform="rotate (-3.14159265358979) translate (0.749652777777778cm 1.30175cm)" svg:viewBox="0 0 141 71" draw:points="9,71 132,71 141,71 141,0 132,0 18,0 0,18 0,71"><text:p/></draw:polygon><draw:polygon draw:name="Freeform 279" draw:style-name="Mgr7" draw:text-style-name="MP6" svg:width="0.07cm" svg:height="0.078cm" draw:transform="rotate (-3.14159265358979) translate (0.679097222222222cm 1.38994444444444cm)" svg:viewBox="0 0 71 79" draw:points="9,79 62,79 71,70 71,9 62,0 9,0 0,9 0,70"><text:p/></draw:polygon><draw:polygon draw:name="Freeform 280" draw:style-name="Mgr7" draw:text-style-name="MP6" svg:width="0.087cm" svg:height="0.08cm" draw:transform="rotate (-3.14159265358979) translate (0.696736111111111cm 1.47108333333333cm)" svg:viewBox="0 0 88 81" draw:points="0,81 79,81 88,72 88,9 79,0 0,0"><text:p/></draw:polygon><draw:polygon draw:name="Freeform 281" draw:style-name="Mgr7" draw:text-style-name="MP6" svg:width="0.087cm" svg:height="0.087cm" draw:transform="rotate (-3.14159265358979) translate (0.696736111111111cm 1.56809722222222cm)" svg:viewBox="0 0 88 88" draw:points="0,88 79,88 88,79 88,9 79,0 0,0 0,9 0,79"><text:p/></draw:polygon><draw:path draw:name="Freeform 282" draw:style-name="Mgr4" draw:text-style-name="MP3" svg:width="0.14cm" svg:height="0.743cm" draw:transform="rotate (-3.14159265358979) translate (1.04069444444444cm 1.56809722222222cm)" svg:viewBox="0 0 141 744" svg:d="M9 258h61v-9-62-9h-61l-9 9v62zM9 665h123 9v-71h-9-123-9v71zM9 505h123l9-9v-62l-9-9h-123l-9 9v62zM9 337h-9v-70h9 114l18 17v53h-9zM9 178l-9-9v-63l9-9h79v81zM9 88h79v-9-70-9h-79l-9 9v70zM9 744h61 9v-62l-9-9h-61l-9 9v62zM9 585h61l9-8v-63h-9-61-9v63zM9 417h61 9v-62l-9-9h-61l-9 9v62z"><text:p/></draw:path><draw:path draw:name="Freeform 283" draw:style-name="Mgr5" draw:text-style-name="MP4" svg:width="0.14cm" svg:height="0.743cm" draw:transform="rotate (-3.14159265358979) translate (1.04069444444444cm 1.56809722222222cm)" svg:viewBox="0 0 141 744" svg:d="M9 744v-62-9h61l9 9v62h-9zM9 665h-9v-71h9 123 9v71h-9zM9 585v-8-63h61 9v63l-9 8zM9 505l-9-9v-62l9-9h123l9 9v62l-9 9zM9 417v-62-9h61l9 9v62h-9zM9 337h-9v-70h9 114l18 17v53h-9zM9 258v-9-62h61v62 9zM9 169h-9v-63l9-9h79v72zM9 88l-9-9v-70l9-9h79v9 70 9zM9 744h61 9v-62l-9-9h-61l-9 9v62zM9 665h123 9v-71h-9-123-9v71zM9 585h61l9-8v-63h-9-61-9v63zM9 505h123l9-9v-62l-9-9h-123l-9 9v62zM9 417h61 9v-62l-9-9h-61l-9 9v62zM9 337h123 9v-53l-18-17h-114-9v70zM9 258h61v-9-62-9h-61l-9 9v62zM9 178h79v-81h-79l-9 9v63zM9 88h79v-9-70-9h-79l-9 9v70z"><text:p/></draw:path><draw:polygon draw:name="Freeform 284" draw:style-name="Mgr7" draw:text-style-name="MP6" svg:width="0.07cm" svg:height="0.07cm" draw:transform="rotate (-3.14159265358979) translate (1.033875cm 0.894291666666667cm)" svg:viewBox="0 0 71 71" draw:points="0,71 0,71 0,9 0,0 62,0 71,9 71,71 62,71"><text:p/></draw:polygon><draw:polygon draw:name="Freeform 285" draw:style-name="Mgr7" draw:text-style-name="MP6" svg:width="0.14cm" svg:height="0.07cm" draw:transform="rotate (-3.14159265358979) translate (1.04069444444444cm 0.973666666666667cm)" svg:viewBox="0 0 141 71" draw:points="9,71 9,71 0,71 0,0 9,0 132,0 141,0 141,71 132,71"><text:p/></draw:polygon><draw:polygon draw:name="Freeform 286" draw:style-name="Mgr7" draw:text-style-name="MP6" svg:width="0.07cm" svg:height="0.071cm" draw:transform="rotate (-3.14159265358979) translate (1.033875cm 1.05480555555556cm)" svg:viewBox="0 0 71 72" draw:points="0,72 0,72 0,63 0,0 62,0 71,0 71,63 62,72"><text:p/></draw:polygon><draw:polygon draw:name="Freeform 287" draw:style-name="Mgr7" draw:text-style-name="MP6" svg:width="0.14cm" svg:height="0.078cm" draw:transform="rotate (-3.14159265358979) translate (1.04069444444444cm 1.143cm)" svg:viewBox="0 0 141 79" draw:points="9,79 9,79 0,70 0,9 9,0 132,0 141,9 141,70 132,79"><text:p/></draw:polygon><draw:polygon draw:name="Freeform 288" draw:style-name="Mgr7" draw:text-style-name="MP6" svg:width="0.07cm" svg:height="0.07cm" draw:transform="rotate (-3.14159265358979) translate (1.033875cm 1.222375cm)" svg:viewBox="0 0 71 71" draw:points="0,71 0,71 0,9 0,0 62,0 71,9 71,71 62,71"><text:p/></draw:polygon><draw:polygon draw:name="Freeform 289" draw:style-name="Mgr7" draw:text-style-name="MP6" svg:width="0.14cm" svg:height="0.07cm" draw:transform="rotate (-3.14159265358979) translate (1.04069444444444cm 1.30175cm)" svg:viewBox="0 0 141 71" draw:points="9,71 9,71 0,71 0,0 9,0 123,0 141,18 141,71 132,71"><text:p/></draw:polygon><draw:polygon draw:name="Freeform 290" draw:style-name="Mgr7" draw:text-style-name="MP6" svg:width="0.061cm" svg:height="0.07cm" draw:transform="rotate (-3.14159265358979) translate (1.031875cm 1.381125cm)" svg:viewBox="0 0 62 71" draw:points="0,71 0,71 0,62 0,0 62,0 62,62 62,71"><text:p/></draw:polygon><draw:polygon draw:name="Freeform 291" draw:style-name="Mgr7" draw:text-style-name="MP6" svg:width="0.087cm" svg:height="0.071cm" draw:transform="rotate (-3.14159265358979) translate (1.04069444444444cm 1.47108333333333cm)" svg:viewBox="0 0 88 72" draw:points="9,72 9,72 0,72 0,9 9,0 88,0 88,72"><text:p/></draw:polygon><draw:polygon draw:name="Freeform 292" draw:style-name="Mgr7" draw:text-style-name="MP6" svg:width="0.087cm" svg:height="0.087cm" draw:transform="rotate (-3.14159265358979) translate (1.04069444444444cm 1.56809722222222cm)" svg:viewBox="0 0 88 88" draw:points="9,88 9,88 0,79 0,9 9,0 88,0 88,9 88,79 88,88"><text:p/></draw:polygon><draw:polygon draw:name="Freeform 293" draw:style-name="Mgr7" draw:text-style-name="MP6" svg:width="0.078cm" svg:height="0.07cm" draw:transform="rotate (-3.14159265358979) translate (1.04169444444444cm 0.894291666666667cm)" svg:viewBox="0 0 79 71" draw:points="9,71 70,71 79,71 79,9 70,0 9,0 0,9 0,71"><text:p/></draw:polygon><draw:polygon draw:name="Freeform 294" draw:style-name="Mgr7" draw:text-style-name="MP6" svg:width="0.14cm" svg:height="0.07cm" draw:transform="rotate (-3.14159265358979) translate (1.04069444444444cm 0.973666666666667cm)" svg:viewBox="0 0 141 71" draw:points="9,71 132,71 141,71 141,0 132,0 9,0 0,0 0,71"><text:p/></draw:polygon><draw:polygon draw:name="Freeform 295" draw:style-name="Mgr7" draw:text-style-name="MP6" svg:width="0.078cm" svg:height="0.071cm" draw:transform="rotate (-3.14159265358979) translate (1.04169444444444cm 1.05480555555556cm)" svg:viewBox="0 0 79 72" draw:points="9,72 70,72 79,63 79,0 70,0 9,0 0,0 0,63"><text:p/></draw:polygon><draw:polygon draw:name="Freeform 296" draw:style-name="Mgr7" draw:text-style-name="MP6" svg:width="0.14cm" svg:height="0.078cm" draw:transform="rotate (-3.14159265358979) translate (1.04069444444444cm 1.143cm)" svg:viewBox="0 0 141 79" draw:points="9,79 132,79 141,70 141,9 132,0 9,0 0,9 0,70"><text:p/></draw:polygon><draw:polygon draw:name="Freeform 297" draw:style-name="Mgr7" draw:text-style-name="MP6" svg:width="0.078cm" svg:height="0.07cm" draw:transform="rotate (-3.14159265358979) translate (1.04169444444444cm 1.222375cm)" svg:viewBox="0 0 79 71" draw:points="9,71 70,71 79,71 79,9 70,0 9,0 0,9 0,71"><text:p/></draw:polygon><draw:polygon draw:name="Freeform 298" draw:style-name="Mgr7" draw:text-style-name="MP6" svg:width="0.14cm" svg:height="0.07cm" draw:transform="rotate (-3.14159265358979) translate (1.04069444444444cm 1.30175cm)" svg:viewBox="0 0 141 71" draw:points="9,71 132,71 141,71 141,18 123,0 9,0 0,0 0,71"><text:p/></draw:polygon><draw:polygon draw:name="Freeform 299" draw:style-name="Mgr7" draw:text-style-name="MP6" svg:width="0.07cm" svg:height="0.078cm" draw:transform="rotate (-3.14159265358979) translate (1.04069444444444cm 1.38994444444444cm)" svg:viewBox="0 0 71 79" draw:points="9,79 71,79 71,70 71,9 71,0 9,0 0,9 0,70"><text:p/></draw:polygon><draw:polygon draw:name="Freeform 300" draw:style-name="Mgr7" draw:text-style-name="MP6" svg:width="0.087cm" svg:height="0.08cm" draw:transform="rotate (-3.14159265358979) translate (1.04069444444444cm 1.47108333333333cm)" svg:viewBox="0 0 88 81" draw:points="9,81 88,81 88,0 9,0 0,9 0,72"><text:p/></draw:polygon><draw:polygon draw:name="Freeform 301" draw:style-name="Mgr7" draw:text-style-name="MP6" svg:width="0.087cm" svg:height="0.087cm" draw:transform="rotate (-3.14159265358979) translate (1.04069444444444cm 1.56809722222222cm)" svg:viewBox="0 0 88 88" draw:points="9,88 88,88 88,79 88,9 88,0 9,0 0,9 0,79"><text:p/></draw:polygon><draw:polygon draw:name="Freeform 302" draw:style-name="Mgr4" draw:text-style-name="MP3" svg:width="0.237cm" svg:height="0.327cm" draw:transform="rotate (-3.14159265358979) translate (0.946444444444444cm 1.56809722222222cm)" svg:viewBox="0 0 238 328" draw:points="238,0 212,0 212,169 203,222 185,257 150,284 123,302 115,302 88,284 53,257 35,213 26,169 26,0 0,0 0,178 9,205 18,231 44,275 79,310 115,328 159,310 194,275 220,231 229,205 238,178"><text:p/></draw:polygon><draw:path draw:name="Freeform 303" draw:style-name="Mgr5" draw:text-style-name="MP4" svg:width="0.237cm" svg:height="0.327cm" draw:transform="rotate (-3.14159265358979) translate (0.946444444444444cm 1.56809722222222cm)" svg:viewBox="0 0 238 328" svg:d="M115 328l-36-18-35-35-26-44-9-26-9-27v-178h26l-8 169 8 44 27 44 26 27 36 26h8l27-17 35-36 18-35 9-53v-169h26v178l-9 27-9 26-26 44-35 35zM115 328l44-18 35-35 26-44 9-26 9-27v-178h-26v169l-9 53-18 35-35 27-27 18h-8l-27-18-35-27-18-44-9-44v-169h-26v178l9 27 9 26 26 44 35 35zM26 0z"><text:p/></draw:path><draw:polygon draw:name="Freeform 304" draw:style-name="Mgr7" draw:text-style-name="MP6" svg:width="0.237cm" svg:height="0.327cm" draw:transform="rotate (-3.14159265358979) translate (0.946444444444444cm 1.56809722222222cm)" svg:viewBox="0 0 238 328" draw:points="115,328 115,328 79,310 44,275 18,231 9,205 0,178 0,0 26,0 18,169 26,213 53,257 79,284 115,310 123,310 150,293 185,257 203,222 212,169 212,0 238,0 238,178 229,205 220,231 194,275 159,310"><text:p/></draw:polygon><draw:polygon draw:name="Freeform 305" draw:style-name="Mgr7" draw:text-style-name="MP6" svg:width="0.237cm" svg:height="0.327cm" draw:transform="rotate (-3.14159265358979) translate (0.946444444444444cm 1.56809722222222cm)" svg:viewBox="0 0 238 328" draw:points="115,328 115,328 159,310 194,275 220,231 229,205 238,178 238,0 212,0 212,169 203,222 185,257 150,284 123,302 115,302 88,284 53,257 35,213 26,169 26,0 0,0 0,178 9,205 18,231 44,275 79,310"><text:p/></draw:polygon><draw:rect draw:name="Rectangle 306" draw:style-name="Mgr7" draw:text-style-name="MP6" svg:width="0.003cm" svg:height="0.003cm" svg:x="0.917cm" svg:y="1.568cm"><text:p/></draw:rect><draw:polygon draw:name="Freeform 307" draw:style-name="Mgr4" draw:text-style-name="MP3" svg:width="0.537cm" svg:height="0.034cm" draw:transform="rotate (-3.14159265358979) translate (1.096375cm 0.806097222222222cm)" svg:viewBox="0 0 538 35" draw:points="0,35 26,9 35,0 44,0 503,0 512,0 512,9 538,35"><text:p/></draw:polygon><draw:path draw:name="Freeform 308" draw:style-name="Mgr5" draw:text-style-name="MP4" svg:width="0.537cm" svg:height="0.034cm" draw:transform="rotate (-3.14159265358979) translate (1.096375cm 0.806097222222222cm)" svg:viewBox="0 0 538 35" svg:d="M0 35l26-26 18-9h459l9 9 26 26zM0 35h538l-26-26v-9h-9-459-9l-9 9z"><text:p/></draw:path><draw:polygon draw:name="Freeform 309" draw:style-name="Mgr7" draw:text-style-name="MP6" svg:width="0.537cm" svg:height="0.034cm" draw:transform="rotate (-3.14159265358979) translate (1.096375cm 0.806097222222222cm)" svg:viewBox="0 0 538 35" draw:points="0,35 26,9 44,0 503,0 512,9 538,35"><text:p/></draw:polygon><draw:polygon draw:name="Freeform 310" draw:style-name="Mgr7" draw:text-style-name="MP6" svg:width="0.537cm" svg:height="0.034cm" draw:transform="rotate (-3.14159265358979) translate (1.096375cm 0.806097222222222cm)" svg:viewBox="0 0 538 35" draw:points="0,35 538,35 512,9 512,0 503,0 44,0 35,0 26,9"><text:p/></draw:polygon></draw:g></text:p>
      </style:header>
      <style:footer>
        <text:p text:style-name="MP11">_____________________________________________________________________________________________________</text:p>
        <text:p text:style-name="MP12">Referat: Gospodarki Przestrzennej i Inwestycji.</text:p>
        <text:p text:style-name="MP13"><text:span text:style-name="MT1"><text:tab/><text:tab/><text:tab/></text:span><text:span text:style-name="MT2">tel. 18 261-23-20 | e-mail: planowanie@szaflary.pl | Pokój 8</text:span></text:p>
        <text:p text:style-name="MP14"/>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20-02-26T09:26:00</meta:creation-date>
    <meta:editing-duration>PT3H15M14S</meta:editing-duration>
    <meta:generator>LibreOffice/6.0.4.2$Windows_X86_64 LibreOffice_project/9b0d9b32d5dcda91d2f1a96dc04c645c450872bf</meta:generator>
    <dc:date>2020-04-29T13:23:17.281000000</dc:date>
    <dc:title>Akt prawny</dc:title>
    <meta:initial-creator>Władysław Baksza</meta:initial-creator>
    <meta:document-statistic meta:table-count="0" meta:image-count="0" meta:object-count="0" meta:page-count="1" meta:paragraph-count="14" meta:word-count="294" meta:character-count="1980" meta:non-whitespace-character-count="1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