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3.704cm"/>
        </style:tab-stops>
      </style:paragraph-properties>
    </style:style>
    <style:style style:name="P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P3"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P4"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P6"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P7"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P8"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P10" style:family="paragraph" style:parent-style-name="Text_20_body">
      <style:paragraph-properties fo:text-align="justify" style:justify-single-word="false" fo:hyphenation-ladder-count="no-limit"/>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fo:hyphenate="true" fo:hyphenation-remain-char-count="2" fo:hyphenation-push-char-count="2"/>
    </style:style>
    <style:style style:name="P11" style:family="paragraph" style:parent-style-name="Heading_20_1">
      <style:paragraph-properties fo:margin-top="0cm" fo:margin-bottom="0cm" loext:contextual-spacing="false" fo:line-height="115%"/>
      <style:text-properties style:font-name="Arial" fo:font-size="12pt" officeooo:paragraph-rsid="000ccb55" style:font-size-asian="12pt" style:font-size-complex="12pt"/>
    </style:style>
    <style:style style:name="P12" style:family="paragraph" style:parent-style-name="Heading_20_1">
      <style:paragraph-properties fo:margin-top="0cm" fo:margin-bottom="0cm" loext:contextual-spacing="false" fo:line-height="115%"/>
      <style:text-properties fo:font-size="12pt" officeooo:paragraph-rsid="000ccb55" style:font-size-asian="12pt" style:font-size-complex="12pt"/>
    </style:style>
    <style:style style:name="P13" style:family="paragraph" style:parent-style-name="Standard">
      <style:paragraph-properties fo:margin-top="0cm" fo:margin-bottom="0cm" loext:contextual-spacing="false" fo:text-align="justify" style:justify-single-word="false"/>
      <style:text-properties style:font-name="Arial" fo:font-size="10pt" fo:language="pl" fo:country="PL" officeooo:paragraph-rsid="002bba77" style:font-size-asian="10pt" style:language-asian="zxx" style:country-asian="none" style:font-name-complex="Arial" style:font-size-complex="10pt" style:language-complex="zxx" style:country-complex="none"/>
    </style:style>
    <style:style style:name="P14"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style:style>
    <style:style style:name="P15" style:family="paragraph" style:parent-style-name="Heading_20_1" style:master-page-name="">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style:page-number="auto" fo:background-color="transparent" fo:keep-with-next="always"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16" style:family="paragraph" style:parent-style-name="Text_20_body">
      <style:paragraph-properties fo:margin-left="9.991cm" fo:margin-right="0cm" fo:margin-top="0cm" fo:margin-bottom="0.212cm" loext:contextual-spacing="false" fo:line-height="115%" fo:text-align="justify" style:justify-single-word="false" fo:hyphenation-ladder-count="no-limit" fo:text-indent="1.249cm" style:auto-text-indent="false">
        <style:tab-stops>
          <style:tab-stop style:position="1.713cm"/>
          <style:tab-stop style:position="7.999cm" style:type="center"/>
        </style:tab-stops>
      </style:paragraph-properties>
      <style:text-properties officeooo:paragraph-rsid="00290b5a" fo:hyphenate="true" fo:hyphenation-remain-char-count="2" fo:hyphenation-push-char-count="2"/>
    </style:style>
    <style:style style:name="P17"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font-size="12pt" officeooo:paragraph-rsid="003483fe" style:font-size-asian="12pt" style:font-size-complex="12pt"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1" fo:font-size="10pt" fo:language="pl" fo:country="PL" officeooo:paragraph-rsid="002bba77" style:font-name-asian="Times New Roman1" style:font-size-asian="10pt" style:language-asian="ar" style:country-asian="SA" style:font-name-complex="Arial2" style:font-size-complex="10pt"/>
    </style:style>
    <style:style style:name="P19" style:family="paragraph" style:parent-style-name="Standard_20__28_user_29_">
      <style:paragraph-properties fo:margin-top="0.176cm" fo:margin-bottom="0cm" loext:contextual-spacing="false" fo:text-align="justify" style:justify-single-word="false" fo:hyphenation-ladder-count="no-limit"/>
      <style:text-properties fo:font-size="10pt" officeooo:paragraph-rsid="00379f87" style:font-size-asian="10pt" style:font-size-complex="10pt" fo:hyphenate="true" fo:hyphenation-remain-char-count="2" fo:hyphenation-push-char-count="2"/>
    </style:style>
    <style:style style:name="P20" style:family="paragraph" style:parent-style-name="Standard_20__28_user_29_">
      <style:paragraph-properties fo:margin-top="0cm" fo:margin-bottom="0cm" loext:contextual-spacing="false" fo:text-align="justify" style:justify-single-word="false" fo:hyphenation-ladder-count="no-limit"/>
      <style:text-properties style:font-name="Arial" fo:font-size="10pt" fo:language="pl" fo:country="PL" fo:font-weight="normal" officeooo:paragraph-rsid="00379f87" style:letter-kerning="true" style:font-name-asian="Andale Sans UI1" style:font-size-asian="10pt" style:language-asian="ja" style:country-asian="JP" style:font-weight-asian="normal" style:font-name-complex="Arial2" style:font-size-complex="10pt" style:language-complex="fa" style:country-complex="IR" style:font-weight-complex="normal" fo:hyphenate="true" fo:hyphenation-remain-char-count="2" fo:hyphenation-push-char-count="2"/>
    </style:style>
    <style:style style:name="P21" style:family="paragraph" style:parent-style-name="Heading_20_1" style:master-page-name="Standard">
      <style:paragraph-properties fo:margin-top="0cm" fo:margin-bottom="0cm" loext:contextual-spacing="false" fo:line-height="115%" fo:text-align="center" style:justify-single-word="false" style:page-number="auto">
        <style:tab-stops>
          <style:tab-stop style:position="1.713cm"/>
          <style:tab-stop style:position="7.999cm" style:type="center"/>
        </style:tab-stops>
      </style:paragraph-properties>
      <style:text-properties fo:font-size="20pt" officeooo:paragraph-rsid="000ccb55" style:letter-kerning="true" style:font-name-asian="Andale Sans UI1" style:font-size-asian="20pt" style:language-asian="ja" style:country-asian="JP" style:font-size-complex="12pt" style:language-complex="fa" style:country-complex="IR" style:font-weight-complex="normal"/>
    </style:style>
    <style:style style:name="P22" style:family="paragraph" style:parent-style-name="Heading_20_1">
      <style:paragraph-properties fo:margin-left="0cm" fo:margin-right="0cm" fo:margin-top="0.212cm" fo:margin-bottom="0cm" loext:contextual-spacing="false" fo:line-height="115%" fo:text-align="justify" style:justify-single-word="false" fo:text-indent="1.249cm" style:auto-text-indent="false"/>
      <style:text-properties officeooo:paragraph-rsid="00379f87"/>
    </style:style>
    <style:style style:name="P23"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10pt" fo:language="pl" fo:country="PL" fo:font-weight="normal" officeooo:paragraph-rsid="00290b5a" style:letter-kerning="false" style:font-name-asian="Arial2" style:font-size-asian="10pt" style:language-asian="ar" style:country-asian="SA" style:font-weight-asian="normal" style:font-name-complex="Arial2" style:font-size-complex="10pt"/>
    </style:style>
    <style:style style:name="P24" style:family="paragraph" style:parent-style-name="Text_20_body">
      <style:paragraph-properties fo:margin-top="0cm" fo:margin-bottom="0cm" loext:contextual-spacing="false"/>
      <style:text-properties style:font-name="Arial1" fo:font-size="10pt" officeooo:paragraph-rsid="00290b5a" style:font-size-asian="10pt" style:font-name-complex="Arial2" style:font-size-complex="10pt"/>
    </style:style>
    <style:style style:name="P25" style:family="paragraph" style:parent-style-name="Normalny_20__28_Web_29_">
      <style:paragraph-properties fo:margin-top="0cm" fo:margin-bottom="0cm" loext:contextual-spacing="false" style:line-height-at-least="0.395cm" fo:text-align="justify" style:justify-single-word="false"/>
      <style:text-properties fo:font-size="10pt" officeooo:paragraph-rsid="00379f87" style:font-size-asian="10pt" style:font-size-complex="10pt"/>
    </style:style>
    <style:style style:name="P26" style:family="paragraph">
      <loext:graphic-properties draw:fill="none"/>
    </style:style>
    <style:style style:name="P27" style:family="paragraph">
      <loext:graphic-properties draw:fill="solid" draw:fill-color="#ffffff"/>
      <style:paragraph-properties fo:text-align="center"/>
    </style:style>
    <style:style style:name="P28" style:family="paragraph">
      <loext:graphic-properties draw:fill="solid" draw:fill-color="#000000"/>
      <style:paragraph-properties fo:text-align="center"/>
    </style:style>
    <style:style style:name="P29" style:family="paragraph">
      <loext:graphic-properties draw:fill="solid" draw:fill-color="#cd3938"/>
      <style:paragraph-properties fo:text-align="center"/>
    </style:style>
    <style:style style:name="P30" style:family="paragraph">
      <loext:graphic-properties draw:fill="none"/>
      <style:paragraph-properties fo:text-align="center"/>
    </style:style>
    <style:style style:name="P31" style:family="paragraph">
      <loext:graphic-properties draw:fill="solid" draw:fill-color="#f7c315"/>
      <style:paragraph-properties fo:text-align="center"/>
    </style:style>
    <style:style style:name="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T3" style:family="text">
      <style:text-properties style:use-window-font-color="true"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4" style:family="text">
      <style:text-properties style:use-window-font-color="true" style:font-name="Arial" fo:font-size="12pt" style:text-underline-style="none" fo:font-weight="normal" officeooo:rsid="001899bc" fo:background-color="#ffffff" loext:char-shading-value="0" style:font-size-asian="12pt" style:font-weight-asian="normal" style:font-name-complex="Arial2" style:font-size-complex="12pt" style:font-weight-complex="normal"/>
    </style:style>
    <style:style style:name="T5" style:family="text">
      <style:text-properties style:use-window-font-color="true" style:font-name="Arial" style:text-underline-style="none" fo:font-weight="normal" fo:background-color="#ffffff" loext:char-shading-value="0" style:font-weight-asian="normal" style:font-name-complex="Arial2" style:font-weight-complex="normal"/>
    </style:style>
    <style:style style:name="T6" style:family="text">
      <style:text-properties style:use-window-font-color="true" style:font-name="Arial" style:text-underline-style="none" fo:font-weight="normal" officeooo:rsid="001899bc" fo:background-color="#ffffff" loext:char-shading-value="0" style:font-weight-asian="normal" style:font-name-complex="Arial2" style:font-weight-complex="normal"/>
    </style:style>
    <style:style style:name="T7" style:family="text">
      <style:text-properties style:use-window-font-color="true" style:font-name="Arial" fo:font-size="9pt" style:text-underline-style="none" fo:font-weight="normal" fo:background-color="#ffffff" loext:char-shading-value="0" style:font-size-asian="9pt" style:font-weight-asian="normal" style:font-name-complex="Arial2" style:font-size-complex="9pt" style:font-weight-complex="normal"/>
    </style:style>
    <style:style style:name="T8" style:family="text">
      <style:text-properties style:use-window-font-color="true" style:font-name="Arial" fo:font-size="9pt" style:text-underline-style="none" fo:font-weight="normal" officeooo:rsid="001899bc" fo:background-color="#ffffff" loext:char-shading-value="0" style:font-size-asian="9pt" style:font-weight-asian="normal" style:font-name-complex="Arial2" style:font-size-complex="9pt" style:font-weight-complex="normal"/>
    </style:style>
    <style:style style:name="T9" style:family="text">
      <style:text-properties style:use-window-font-color="true" style:font-name="Arial" fo:font-size="10pt" style:text-underline-style="none" fo:font-weight="normal" fo:background-color="#ffffff" loext:char-shading-value="0" style:font-size-asian="10pt" style:font-weight-asian="normal" style:font-name-complex="Arial2" style:font-size-complex="10pt" style:font-weight-complex="normal"/>
    </style:style>
    <style:style style:name="T10" style:family="text">
      <style:text-properties style:use-window-font-color="true" style:font-name="Arial" fo:font-size="10pt" style:text-underline-style="none" fo:font-weight="normal" officeooo:rsid="001899bc" fo:background-color="#ffffff" loext:char-shading-value="0" style:font-size-asian="10pt" style:font-weight-asian="normal" style:font-name-complex="Arial2" style:font-size-complex="10pt" style:font-weight-complex="normal"/>
    </style:style>
    <style:style style:name="T11"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9pt"/>
    </style:style>
    <style:style style:name="T12"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12pt"/>
    </style:style>
    <style:style style:name="T13" style:family="text">
      <style:text-properties fo:color="#000000" style:font-name="Arial" fo:font-size="12pt" fo:font-weight="normal" style:font-size-asian="12pt" style:font-weight-asian="normal" style:font-name-complex="Arial2" style:font-size-complex="12pt" style:font-weight-complex="normal"/>
    </style:style>
    <style:style style:name="T14" style:family="text">
      <style:text-properties fo:color="#000000"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15" style:family="text">
      <style:text-properties fo:color="#000000" style:font-name="Arial" fo:font-weight="normal" style:font-weight-asian="normal" style:font-name-complex="Arial2" style:font-weight-complex="normal"/>
    </style:style>
    <style:style style:name="T16" style:family="text">
      <style:text-properties fo:color="#000000" style:font-name="Arial" style:text-underline-style="none" fo:font-weight="normal" fo:background-color="#ffffff" loext:char-shading-value="0" style:font-weight-asian="normal" style:font-name-complex="Arial2" style:font-weight-complex="normal"/>
    </style:style>
    <style:style style:name="T17" style:family="text">
      <style:text-properties fo:color="#000000" style:font-name="Arial" fo:font-size="9pt" style:font-size-asian="9pt" style:font-name-complex="Arial" style:font-size-complex="9pt"/>
    </style:style>
    <style:style style:name="T18" style:family="text">
      <style:text-properties fo:color="#000000" style:font-name="Arial" fo:font-size="9pt" fo:font-weight="normal" style:font-size-asian="9pt" style:font-weight-asian="normal" style:font-name-complex="Arial2" style:font-size-complex="9pt" style:font-weight-complex="normal"/>
    </style:style>
    <style:style style:name="T19" style:family="text">
      <style:text-properties fo:color="#000000" style:font-name="Arial" fo:font-size="9pt" style:text-underline-style="none" fo:font-weight="normal" fo:background-color="#ffffff" loext:char-shading-value="0" style:font-size-asian="9pt" style:font-weight-asian="normal" style:font-name-complex="Arial2" style:font-size-complex="9pt" style:font-weight-complex="normal"/>
    </style:style>
    <style:style style:name="T20" style:family="text">
      <style:text-properties fo:color="#000000" style:font-name="Arial" style:font-name-complex="Arial"/>
    </style:style>
    <style:style style:name="T21" style:family="text">
      <style:text-properties fo:color="#000000" style:font-name="Arial" fo:font-size="10pt" fo:font-weight="normal" style:font-size-asian="10pt" style:font-weight-asian="normal" style:font-name-complex="Arial2" style:font-size-complex="10pt" style:font-weight-complex="normal"/>
    </style:style>
    <style:style style:name="T22" style:family="text">
      <style:text-properties fo:color="#000000" style:font-name="Arial" fo:font-size="10pt" style:text-underline-style="none" fo:font-weight="normal" fo:background-color="#ffffff" loext:char-shading-value="0" style:font-size-asian="10pt" style:font-weight-asian="normal" style:font-name-complex="Arial2" style:font-size-complex="10pt" style:font-weight-complex="normal"/>
    </style:style>
    <style:style style:name="T23" style:family="text">
      <style:text-properties style:font-name="Arial"/>
    </style:style>
    <style:style style:name="T24" style:family="text">
      <style:text-properties style:font-name="Arial" fo:font-size="12pt" fo:font-weight="normal" style:font-size-asian="12pt" style:font-weight-asian="normal" style:font-name-complex="Arial2" style:font-size-complex="12pt" style:font-weight-complex="normal"/>
    </style:style>
    <style:style style:name="T25" style:family="text">
      <style:text-properties style:font-name="Arial" fo:font-size="12pt" fo:font-weight="normal" officeooo:rsid="001899bc" style:font-size-asian="12pt" style:font-weight-asian="normal" style:font-name-complex="Arial2" style:font-size-complex="12pt" style:font-weight-complex="normal"/>
    </style:style>
    <style:style style:name="T26" style:family="text">
      <style:text-properties style:font-name="Arial" fo:font-size="12pt" fo:font-weight="normal" officeooo:rsid="002bba77" style:font-size-asian="12pt" style:font-weight-asian="normal" style:font-name-complex="Arial2" style:font-size-complex="12pt" style:font-weight-complex="normal"/>
    </style:style>
    <style:style style:name="T27" style:family="text">
      <style:text-properties style:font-name="Arial" fo:font-size="12pt" fo:font-weight="normal" officeooo:rsid="003005f5" style:font-size-asian="12pt" style:font-weight-asian="normal" style:font-name-complex="Arial2" style:font-size-complex="12pt" style:font-weight-complex="normal"/>
    </style:style>
    <style:style style:name="T28" style:family="text">
      <style:text-properties style:font-name="Arial" fo:font-size="12pt" fo:font-weight="normal" style:letter-kerning="true" style:font-name-asian="Andale Sans UI1" style:font-size-asian="12pt" style:language-asian="ja" style:country-asian="JP" style:font-weight-asian="normal" style:font-name-complex="Arial2" style:font-size-complex="12pt" style:language-complex="fa" style:country-complex="IR" style:font-weight-complex="normal"/>
    </style:style>
    <style:style style:name="T29" style:family="text">
      <style:text-properties style:font-name="Arial"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30" style:family="text">
      <style:text-properties style:font-name="Arial" fo:font-size="12pt" style:text-underline-style="solid" style:text-underline-width="auto" style:text-underline-color="font-color" fo:font-weight="normal" officeooo:rsid="002bba77" style:font-size-asian="12pt" style:font-weight-asian="normal" style:font-name-complex="Arial2" style:font-size-complex="12pt" style:font-weight-complex="normal"/>
    </style:style>
    <style:style style:name="T31" style:family="text">
      <style:text-properties style:font-name="Arial" fo:font-size="12pt" style:text-underline-style="solid" style:text-underline-width="auto" style:text-underline-color="font-color" fo:font-weight="normal" officeooo:rsid="003005f5" style:font-size-asian="12pt" style:font-weight-asian="normal" style:font-name-complex="Arial2" style:font-size-complex="12pt" style:font-weight-complex="normal"/>
    </style:style>
    <style:style style:name="T32" style:family="text">
      <style:text-properties style:font-name="Arial" fo:font-size="12pt" style:text-underline-style="none" fo:font-weight="normal" style:text-underline-mode="continuous" style:text-overline-mode="continuous" style:text-line-through-mode="continuous" style:font-name-asian="Times New Roman" style:font-size-asian="12pt" style:font-weight-asian="normal" style:font-name-complex="Arial2" style:font-size-complex="12pt" style:font-weight-complex="normal"/>
    </style:style>
    <style:style style:name="T33" style:family="text">
      <style:text-properties style:font-name="Arial" fo:font-size="12pt" fo:language="pl" fo:country="PL" fo:font-weight="normal" officeooo:rsid="003005f5" style:font-size-asian="12pt" style:language-asian="pl" style:country-asian="PL" style:font-weight-asian="normal" style:font-name-complex="Arial" style:font-size-complex="12pt" style:font-weight-complex="normal"/>
    </style:style>
    <style:style style:name="T34" style:family="text">
      <style:text-properties style:font-name="Arial" fo:font-size="12pt" fo:language="pl" fo:country="PL" fo:font-weight="normal" officeooo:rsid="003483fe" style:font-size-asian="12pt" style:language-asian="pl" style:country-asian="PL" style:font-weight-asian="normal" style:font-name-complex="Arial" style:font-size-complex="12pt" style:font-weight-complex="normal"/>
    </style:style>
    <style:style style:name="T35" style:family="text">
      <style:text-properties style:font-name="Arial" officeooo:rsid="0026415e"/>
    </style:style>
    <style:style style:name="T36" style:family="text">
      <style:text-properties style:font-name="Arial" style:text-underline-style="none" fo:font-weight="normal" style:text-underline-mode="continuous" style:text-overline-mode="continuous" style:text-line-through-mode="continuous" style:font-name-asian="Times New Roman" style:font-weight-asian="normal" style:font-name-complex="Arial2" style:font-weight-complex="normal"/>
    </style:style>
    <style:style style:name="T37" style:family="text">
      <style:text-properties style:font-name="Arial" fo:font-weight="normal" style:font-weight-asian="normal" style:font-name-complex="Arial2" style:font-weight-complex="normal"/>
    </style:style>
    <style:style style:name="T38" style:family="text">
      <style:text-properties style:font-name="Arial" fo:font-weight="normal" officeooo:rsid="001899bc" style:font-weight-asian="normal" style:font-name-complex="Arial2" style:font-weight-complex="normal"/>
    </style:style>
    <style:style style:name="T39" style:family="text">
      <style:text-properties style:font-name="Arial" fo:font-weight="normal" officeooo:rsid="002bba77" style:font-weight-asian="normal" style:font-name-complex="Arial2" style:font-weight-complex="normal"/>
    </style:style>
    <style:style style:name="T40" style:family="text">
      <style:text-properties style:font-name="Arial" fo:font-weight="normal" officeooo:rsid="003005f5" style:font-weight-asian="normal" style:font-name-complex="Arial2" style:font-weight-complex="normal"/>
    </style:style>
    <style:style style:name="T41" style:family="text">
      <style:text-properties style:font-name="Arial" fo:font-weight="normal" style:letter-kerning="true" style:font-name-asian="Andale Sans UI1" style:language-asian="ja" style:country-asian="JP" style:font-weight-asian="normal" style:font-name-complex="Arial2" style:language-complex="fa" style:country-complex="IR" style:font-weight-complex="normal"/>
    </style:style>
    <style:style style:name="T42" style:family="text">
      <style:text-properties style:font-name="Arial" style:text-underline-style="solid" style:text-underline-width="auto" style:text-underline-color="font-color" fo:font-weight="normal" style:font-weight-asian="normal" style:font-name-complex="Arial2" style:font-weight-complex="normal"/>
    </style:style>
    <style:style style:name="T43" style:family="text">
      <style:text-properties style:font-name="Arial" style:text-underline-style="solid" style:text-underline-width="auto" style:text-underline-color="font-color" fo:font-weight="normal" officeooo:rsid="002bba77" style:font-weight-asian="normal" style:font-name-complex="Arial2" style:font-weight-complex="normal"/>
    </style:style>
    <style:style style:name="T44" style:family="text">
      <style:text-properties style:font-name="Arial" style:text-underline-style="solid" style:text-underline-width="auto" style:text-underline-color="font-color" fo:font-weight="normal" officeooo:rsid="003005f5" style:font-weight-asian="normal" style:font-name-complex="Arial2" style:font-weight-complex="normal"/>
    </style:style>
    <style:style style:name="T45" style:family="text">
      <style:text-properties style:font-name="Arial" fo:language="pl" fo:country="PL" fo:font-weight="normal" officeooo:rsid="003005f5" style:language-asian="pl" style:country-asian="PL" style:font-weight-asian="normal" style:font-name-complex="Arial" style:font-weight-complex="normal"/>
    </style:style>
    <style:style style:name="T46" style:family="text">
      <style:text-properties style:font-name="Arial" fo:language="pl" fo:country="PL" style:language-asian="pl" style:country-asian="PL" style:font-name-complex="Arial"/>
    </style:style>
    <style:style style:name="T47" style:family="text">
      <style:text-properties style:font-name="Arial" fo:language="pl" fo:country="PL" fo:font-weight="bold" style:language-asian="pl" style:country-asian="PL" style:font-weight-asian="bold" style:font-name-complex="Arial"/>
    </style:style>
    <style:style style:name="T48" style:family="text">
      <style:text-properties style:font-name="Arial" fo:language="pl" fo:country="PL" fo:font-weight="bold" style:language-asian="pl" style:country-asian="PL" style:font-weight-asian="bold" style:font-name-complex="Arial" style:font-weight-complex="bold"/>
    </style:style>
    <style:style style:name="T49" style:family="text">
      <style:text-properties style:font-name="Arial" fo:language="pl" fo:country="PL" style:language-asian="zxx" style:country-asian="none" style:font-name-complex="Arial" style:language-complex="zxx" style:country-complex="none" style:font-weight-complex="bold"/>
    </style:style>
    <style:style style:name="T50" style:family="text">
      <style:text-properties style:font-name="Arial" fo:font-size="9pt" fo:language="pl" fo:country="PL" style:font-size-asian="9pt" style:language-asian="pl" style:country-asian="PL" style:font-name-complex="Arial" style:font-size-complex="9pt"/>
    </style:style>
    <style:style style:name="T51" style:family="text">
      <style:text-properties style:font-name="Arial" fo:font-size="9pt" fo:language="pl" fo:country="PL" style:font-size-asian="9pt" style:language-asian="zxx" style:country-asian="none" style:font-name-complex="Arial" style:font-size-complex="9pt" style:language-complex="zxx" style:country-complex="none" style:font-weight-complex="bold"/>
    </style:style>
    <style:style style:name="T52" style:family="text">
      <style:text-properties style:font-name="Arial" fo:font-size="9pt" fo:language="pl" fo:country="PL" fo:font-weight="normal" officeooo:rsid="003005f5" style:font-size-asian="9pt" style:language-asian="pl" style:country-asian="PL" style:font-weight-asian="normal" style:font-name-complex="Arial" style:font-size-complex="9pt" style:font-weight-complex="normal"/>
    </style:style>
    <style:style style:name="T53" style:family="text">
      <style:text-properties style:font-name="Arial" fo:font-size="9pt" fo:language="pl" fo:country="PL" fo:font-weight="bold" style:font-size-asian="9pt" style:language-asian="pl" style:country-asian="PL" style:font-weight-asian="bold" style:font-name-complex="Arial" style:font-size-complex="9pt"/>
    </style:style>
    <style:style style:name="T54" style:family="text">
      <style:text-properties style:font-name="Arial" fo:font-size="9pt" fo:language="pl" fo:country="PL" fo:font-weight="bold" style:font-size-asian="9pt" style:language-asian="pl" style:country-asian="PL" style:font-weight-asian="bold" style:font-name-complex="Arial" style:font-size-complex="9pt" style:font-weight-complex="bold"/>
    </style:style>
    <style:style style:name="T55" style:family="text">
      <style:text-properties style:font-name="Arial" fo:font-size="9pt" style:font-size-asian="9pt" style:font-name-complex="Arial" style:font-size-complex="9pt"/>
    </style:style>
    <style:style style:name="T56" style:family="text">
      <style:text-properties style:font-name="Arial" fo:font-size="9pt" fo:font-weight="normal" style:font-size-asian="9pt" style:font-weight-asian="normal" style:font-name-complex="Arial2" style:font-size-complex="9pt" style:font-weight-complex="normal"/>
    </style:style>
    <style:style style:name="T57" style:family="text">
      <style:text-properties style:font-name="Arial" fo:font-size="9pt" fo:font-weight="normal" officeooo:rsid="001899bc" style:font-size-asian="9pt" style:font-weight-asian="normal" style:font-name-complex="Arial2" style:font-size-complex="9pt" style:font-weight-complex="normal"/>
    </style:style>
    <style:style style:name="T58" style:family="text">
      <style:text-properties style:font-name="Arial" fo:font-size="9pt" fo:font-weight="normal" officeooo:rsid="003005f5" style:font-size-asian="9pt" style:font-weight-asian="normal" style:font-name-complex="Arial2" style:font-size-complex="9pt" style:font-weight-complex="normal"/>
    </style:style>
    <style:style style:name="T59" style:family="text">
      <style:text-properties style:font-name="Arial" fo:font-size="9pt" fo:font-weight="normal" officeooo:rsid="002bba77" style:font-size-asian="9pt" style:font-weight-asian="normal" style:font-name-complex="Arial2" style:font-size-complex="9pt" style:font-weight-complex="normal"/>
    </style:style>
    <style:style style:name="T60" style:family="text">
      <style:text-properties style:font-name="Arial" fo:font-size="9pt" fo:font-weight="normal" style:letter-kerning="true" style:font-name-asian="Andale Sans UI1" style:font-size-asian="9pt" style:language-asian="ja" style:country-asian="JP" style:font-weight-asian="normal" style:font-name-complex="Arial2" style:font-size-complex="9pt" style:language-complex="fa" style:country-complex="IR" style:font-weight-complex="normal"/>
    </style:style>
    <style:style style:name="T61" style:family="text">
      <style:text-properties style:font-name="Arial" fo:font-size="9pt" style:text-underline-style="solid" style:text-underline-width="auto" style:text-underline-color="font-color" fo:font-weight="normal" style:font-size-asian="9pt" style:font-weight-asian="normal" style:font-name-complex="Arial2" style:font-size-complex="9pt" style:font-weight-complex="normal"/>
    </style:style>
    <style:style style:name="T62" style:family="text">
      <style:text-properties style:font-name="Arial" fo:font-size="9pt" style:text-underline-style="solid" style:text-underline-width="auto" style:text-underline-color="font-color" fo:font-weight="normal" officeooo:rsid="002bba77" style:font-size-asian="9pt" style:font-weight-asian="normal" style:font-name-complex="Arial2" style:font-size-complex="9pt" style:font-weight-complex="normal"/>
    </style:style>
    <style:style style:name="T63" style:family="text">
      <style:text-properties style:font-name="Arial" fo:font-size="9pt" style:text-underline-style="solid" style:text-underline-width="auto" style:text-underline-color="font-color" fo:font-weight="normal" officeooo:rsid="003005f5" style:font-size-asian="9pt" style:font-weight-asian="normal" style:font-name-complex="Arial2" style:font-size-complex="9pt" style:font-weight-complex="normal"/>
    </style:style>
    <style:style style:name="T64" style:family="text">
      <style:text-properties style:font-name="Arial" fo:font-size="9pt" style:text-underline-style="none" fo:font-weight="normal" style:text-underline-mode="continuous" style:text-overline-mode="continuous" style:text-line-through-mode="continuous" style:font-name-asian="Times New Roman" style:font-size-asian="9pt" style:font-weight-asian="normal" style:font-name-complex="Arial2" style:font-size-complex="9pt" style:font-weight-complex="normal"/>
    </style:style>
    <style:style style:name="T65" style:family="text">
      <style:text-properties style:font-name="Arial" officeooo:rsid="003005f5"/>
    </style:style>
    <style:style style:name="T66" style:family="text">
      <style:text-properties style:font-name="Arial" officeooo:rsid="0033f73b"/>
    </style:style>
    <style:style style:name="T67" style:family="text">
      <style:text-properties style:font-name="Arial" officeooo:rsid="00379f87"/>
    </style:style>
    <style:style style:name="T68" style:family="text">
      <style:text-properties style:font-name="Arial" style:font-name-complex="Arial"/>
    </style:style>
    <style:style style:name="T69" style:family="text">
      <style:text-properties style:font-name="Arial" fo:font-size="10pt" fo:font-weight="normal" style:font-size-asian="10pt" style:font-weight-asian="normal" style:font-name-complex="Arial2" style:font-size-complex="10pt" style:font-weight-complex="normal"/>
    </style:style>
    <style:style style:name="T70" style:family="text">
      <style:text-properties style:font-name="Arial" fo:font-size="10pt" fo:font-weight="normal" officeooo:rsid="001899bc" style:font-size-asian="10pt" style:font-weight-asian="normal" style:font-name-complex="Arial2" style:font-size-complex="10pt" style:font-weight-complex="normal"/>
    </style:style>
    <style:style style:name="T71" style:family="text">
      <style:text-properties style:font-name="Arial" fo:font-size="10pt" fo:font-weight="normal" officeooo:rsid="003005f5" style:font-size-asian="10pt" style:font-weight-asian="normal" style:font-name-complex="Arial2" style:font-size-complex="10pt" style:font-weight-complex="normal"/>
    </style:style>
    <style:style style:name="T72" style:family="text">
      <style:text-properties style:font-name="Arial" fo:font-size="10pt" fo:font-weight="normal" officeooo:rsid="002bba77" style:font-size-asian="10pt" style:font-weight-asian="normal" style:font-name-complex="Arial2" style:font-size-complex="10pt" style:font-weight-complex="normal"/>
    </style:style>
    <style:style style:name="T73" style:family="text">
      <style:text-properties style:font-name="Arial" fo:font-size="10pt" fo:font-weight="normal" style:letter-kerning="true" style:font-name-asian="Andale Sans UI1" style:font-size-asian="10pt" style:language-asian="ja" style:country-asian="JP" style:font-weight-asian="normal" style:font-name-complex="Arial2" style:font-size-complex="10pt" style:language-complex="fa" style:country-complex="IR" style:font-weight-complex="normal"/>
    </style:style>
    <style:style style:name="T74" style:family="text">
      <style:text-properties style:font-name="Arial" fo:font-size="10pt" fo:language="pl" fo:country="PL" fo:font-weight="normal" officeooo:rsid="003005f5" style:font-size-asian="10pt" style:language-asian="pl" style:country-asian="PL" style:font-weight-asian="normal" style:font-name-complex="Arial" style:font-size-complex="10pt" style:font-weight-complex="normal"/>
    </style:style>
    <style:style style:name="T75" style:family="text">
      <style:text-properties style:font-name="Arial" fo:font-size="10pt" style:text-underline-style="solid" style:text-underline-width="auto" style:text-underline-color="font-color" fo:font-weight="normal" style:font-size-asian="10pt" style:font-weight-asian="normal" style:font-name-complex="Arial2" style:font-size-complex="10pt" style:font-weight-complex="normal"/>
    </style:style>
    <style:style style:name="T76" style:family="text">
      <style:text-properties style:font-name="Arial" fo:font-size="10pt" style:text-underline-style="solid" style:text-underline-width="auto" style:text-underline-color="font-color" fo:font-weight="normal" officeooo:rsid="002bba77" style:font-size-asian="10pt" style:font-weight-asian="normal" style:font-name-complex="Arial2" style:font-size-complex="10pt" style:font-weight-complex="normal"/>
    </style:style>
    <style:style style:name="T77" style:family="text">
      <style:text-properties style:font-name="Arial" fo:font-size="10pt" style:text-underline-style="solid" style:text-underline-width="auto" style:text-underline-color="font-color" fo:font-weight="normal" officeooo:rsid="003005f5" style:font-size-asian="10pt" style:font-weight-asian="normal" style:font-name-complex="Arial2" style:font-size-complex="10pt" style:font-weight-complex="normal"/>
    </style:style>
    <style:style style:name="T78" style:family="text">
      <style:text-properties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normal"/>
    </style:style>
    <style:style style:name="T79" style:family="text">
      <style:text-properties fo:font-size="12pt" style:text-underline-style="none" fo:font-weight="normal" officeooo:rsid="003005f5" style:text-underline-mode="continuous" style:text-overline-mode="continuous" style:text-line-through-mode="continuous" style:font-name-asian="Times New Roman" style:font-size-asian="12pt" style:font-weight-asian="normal" style:font-size-complex="12pt" style:font-weight-complex="normal"/>
    </style:style>
    <style:style style:name="T80" style:family="text">
      <style:text-properties fo:font-size="9pt" style:text-underline-style="none" fo:font-weight="normal" style:text-underline-mode="continuous" style:text-overline-mode="continuous" style:text-line-through-mode="continuous" style:font-name-asian="Times New Roman" style:font-size-asian="9pt" style:font-weight-asian="normal" style:font-size-complex="9pt" style:font-weight-complex="normal"/>
    </style:style>
    <style:style style:name="T81" style:family="text">
      <style:text-properties fo:font-size="9pt" style:text-underline-style="none" fo:font-weight="normal" officeooo:rsid="003005f5" style:text-underline-mode="continuous" style:text-overline-mode="continuous" style:text-line-through-mode="continuous" style:font-name-asian="Times New Roman" style:font-size-asian="9pt" style:font-weight-asian="normal" style:font-size-complex="9pt" style:font-weight-complex="normal"/>
    </style:style>
    <style:style style:name="T82" style:family="text">
      <style:text-properties fo:font-weight="bold" style:language-asian="pl" style:country-asian="PL" style:font-weight-asian="bold" style:font-name-complex="Arial"/>
    </style:style>
    <style:style style:name="T83" style:family="text">
      <style:text-properties style:language-asian="pl" style:country-asian="PL" style:font-name-complex="Arial"/>
    </style:style>
    <style:style style:name="T84" style:family="text">
      <style:text-properties fo:color="#222222" style:font-name="Arial" style:font-name-complex="Arial"/>
    </style:style>
    <style:style style:name="T85" style:family="text">
      <style:text-properties fo:color="#222222" style:font-name="Arial" fo:font-size="9pt" style:font-size-asian="9pt" style:font-name-complex="Arial" style:font-size-complex="9pt"/>
    </style:style>
    <style:style style:name="T86" style:family="text">
      <style:text-properties style:text-underline-style="none" fo:font-weight="normal" style:text-underline-mode="continuous" style:text-overline-mode="continuous" style:text-line-through-mode="continuous" style:font-name-asian="Times New Roman" style:font-weight-asian="normal" style:font-weight-complex="normal"/>
    </style:style>
    <style:style style:name="T87" style:family="text">
      <style:text-properties style:text-underline-style="none" fo:font-weight="normal" officeooo:rsid="003005f5" style:text-underline-mode="continuous" style:text-overline-mode="continuous" style:text-line-through-mode="continuous" style:font-name-asian="Times New Roman" style:font-weight-asian="normal" style:font-weight-complex="normal"/>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solid" draw:fill-color="#cd3938" draw:textarea-horizontal-align="center" draw:textarea-vertical-align="top" style:run-through="background"/>
    </style:style>
    <style:style style:name="gr7" style:family="graphic">
      <style:graphic-properties draw:stroke="none" svg:stroke-width="0cm" draw:fill="none" draw:textarea-horizontal-align="center" draw:textarea-vertical-align="top" style:run-through="background"/>
    </style:style>
    <style:style style:name="gr8" style:family="graphic">
      <style:graphic-properties draw:stroke="none" svg:stroke-width="0cm" draw:fill="solid" draw:fill-color="#f7c315"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O B W I E S Z C Z E N I E</text:p>
      <text:p text:style-name="P15">Wójta Gminy Szaflary<text:line-break/>w sprawie decyzji o ustaleniu lokalizacji inwestycji celu publicznego</text:p>
      <text:p text:style-name="P12"><text:span text:style-name="T23">Nasz znak: PP.6733.</text:span><text:span text:style-name="T67">7</text:span><text:span text:style-name="T23">.2020<text:tab/><text:tab/><text:tab/><text:tab/><text:tab/> <text:s text:c="7"/>Szaflary, dnia 2020-0</text:span><text:span text:style-name="T35">4-</text:span><text:span text:style-name="T65">28</text:span></text:p>
      <text:p text:style-name="P11"/>
      <text:p text:style-name="P22"><text:span text:style-name="T69">Zgodnie z art. 10 §1, art. 49, art. 61 §4 ustawy z dnia 14 czerwca 1960 r. Kodeks Postępowania Administracyjnego (</text:span><text:span text:style-name="T21">t.j. Dz. U. z 2020 r. poz. 256. </text:span><text:a xlink:type="simple" xlink:href="https://sip.legalis.pl/document-view.seam?documentId=mfrxilrtg4yteobxge3do" text:style-name="ListLabel_20_18" text:visited-style-name="ListLabel_20_18"><text:span text:style-name="Internet_20_link"><text:span text:style-name="T9">)</text:span></text:span></text:a><text:span text:style-name="T69"> oraz art. 53 ust. 1 ustawy z  dn. 27 marca 2003 r. o planowaniu i zagospodarowaniu przestrzennym </text:span><text:a xlink:type="simple" xlink:href="https://sip.legalis.pl/document-view.seam?documentId=mfrxilrtg4ytenzygazda" text:style-name="ListLabel_20_19" text:visited-style-name="ListLabel_20_19"><text:span text:style-name="Internet_20_link"><text:span text:style-name="T9">(</text:span></text:span></text:a><text:span text:style-name="Internet_20_link"><text:span text:style-name="T22">Dz. U. z <text:s/></text:span></text:span><text:span text:style-name="Internet_20_link"><text:span text:style-name="T9">24 lutego 2020 r. </text:span></text:span><text:span text:style-name="Internet_20_link"><text:span text:style-name="T10">p</text:span></text:span><text:span text:style-name="T69">oz. 293 Obwieszczenie Marszałka Sejmu Rzeczypospolitej Polskiej z dnia 6 lutego 2020 r. w sprawie ogłoszenia jednolitego tekstu ustawy z dnia 27 marca 2003 r. o planowaniu i zagospodarowaniu przestrzennym </text:span><text:span text:style-name="T70">(</text:span><text:a xlink:type="simple" xlink:href="https://sip.legalis.pl/document-view.seam?documentId=mfrxilrtg4ytenzygazda" text:style-name="ListLabel_20_19" text:visited-style-name="ListLabel_20_19"><text:span text:style-name="Internet_20_link"><text:span text:style-name="T9">Dz.U. z 2018 r. Poz. 1945)</text:span></text:span></text:a><text:span text:style-name="Internet_20_link"><text:span text:style-name="T10">)</text:span></text:span><text:span text:style-name="T69">, zawiadamia się, że </text:span><text:span text:style-name="T71">na wniosek </text:span><text:span text:style-name="T74"><text:s/>z dnia 11 lutego 2020 r., złożonego przez Pana Artura Kmak reprezentującego firmę ERION Sp. z o.o., ul. Szczyrkowska 90 , 43-360 <text:s/>Bystra.</text:span><text:span text:style-name="T69"> </text:span><text:span text:style-name="T75">został</text:span><text:span text:style-name="T76">a wydana w dniu </text:span><text:span text:style-name="T77">27</text:span><text:span text:style-name="T76">.04.2020r. decyzja </text:span><text:span text:style-name="T69">ustala</text:span><text:span text:style-name="T72">jąca</text:span><text:span text:style-name="T69"> lokalizacj</text:span><text:span text:style-name="T72">ę</text:span><text:span text:style-name="T69"> inwestycji celu publicznego dla przedsięwzięcia </text:span><text:span text:style-name="T73">pn.:</text:span></text:p>
      <text:p text:style-name="P19"><text:span text:style-name="T48">Przedmiot inwestycji:</text:span><text:bookmark-start text:name="_Hlk505152992"/><text:span text:style-name="T46"> </text:span><text:bookmark-end text:name="_Hlk505152992"/><text:span text:style-name="T46">budowa osiedlowej geotermalnej sieci ciepłowniczej wraz z instalacją teletechniczną na terenie Gminy Szaflary, w miejscowości Bór.</text:span></text:p>
      <text:p text:style-name="P25"><text:span text:style-name="T48">Lokalizacja:</text:span><text:bookmark-start text:name="_Hlk509396212"/><text:span text:style-name="T49"> </text:span><text:bookmark-end text:name="_Hlk509396212"/><text:span text:style-name="T20">8599, 8600, 8601, 8602, 8603, 8604, 8605, 4439/1, 4067 Obręb 006 Szaflary</text:span><text:span text:style-name="T84">, </text:span><text:span text:style-name="T20">677/1 Obręb 003 Bór, 4609/2, 4609/4, 4609/3 Obręb 006 Szaflary,</text:span><text:span text:style-name="T84"> </text:span><text:span text:style-name="T20">688/4, 635, 677/2, 637/6, 161/2, 630/6, 675/2 Obręb 003 Bór</text:span><text:span text:style-name="T84">, </text:span><text:span text:style-name="T20">4633, 4609/1 Obręb 006 Szaflary</text:span><text:span text:style-name="T84">, </text:span><text:span text:style-name="T20">624/10 Obręb 003 Bór</text:span><text:span text:style-name="T84">, </text:span><text:span text:style-name="T20">8479, 8480 Obręb 006 Szaflary,</text:span><text:span text:style-name="T84"> Obręb 006 Szaflary 807, 622/2, 798 Obręb 003 Bór, </text:span><text:span text:style-name="T20">8605, 4439/1, </text:span><text:span text:style-name="T84">8606/2, 4491/1, 4494/8, 8606/1, 4513/6, 4513/4, 4521/1, 4522/1, 4535/1, 4536/1, 4539/1, 8608, 8609, 4543/1 Obręb 006 Szaflary, 689/5, 689/3, 800, 688/3, 686/6, 685/15, 655/3, 651/4, 651/6, 651/8, 648/12, 647/6, 647/4, 644/1, 640/8, 640/10, 637/7, 629/1, 624/17, 623/15, 622/1, 178/5, 173/3, 172/3, 164/3, 164/5, 801 Obręb 003 Bór, </text:span><text:span text:style-name="T20">809 </text:span><text:span text:style-name="T84">Obręb 003 Bór, </text:span><text:span text:style-name="T20">275/1, 228/1, 257/3, 57/16, 57/17, 267/3, 264/6, 264/8, </text:span><text:span text:style-name="T84">271/19, 271/23, 271/21., 271/26, 262/1, 224/4, 257/13, 224/2, 255, 224/3, 238/2, 795/2, 802, 803, 116, 67/4 Obręb 003 Bór, </text:span><text:span text:style-name="T20">801, 271/33, 229/6, 234/2, 270/2, 271/35, 271/37, 257/14, 58/29, 53/5, 53/7 Obręb 003 Bór</text:span><text:span text:style-name="T84">, </text:span><text:span text:style-name="T20">809 </text:span><text:span text:style-name="T84">Obręb 003 Bór, </text:span><text:span text:style-name="T20">178/4, 305, 378/1, 401/1, 412/4, 412/5, 412/6, 421/1, 460/1, 460/2, 618, 619/2, 794, 317, 318, 319, 320/1, 320/5, 320/6, 320/3, 795/1, 801, 795/2, 796, 804, 806/2 Obręb 003 Bór, </text:span><text:span text:style-name="T46">8599, 8600, 8601, 8602, 8603, 8604, 8605, 4439/1, 4067 Obręb 006 Szaflary</text:span><text:span text:style-name="T68">, </text:span><text:span text:style-name="T46">677/1 Obręb 003 Bór, 4609/2, 4609/4, 4609/3 Obręb 006 Szaflary,</text:span><text:span text:style-name="T68"> </text:span><text:span text:style-name="T46">688/4, 635, 677/2, 637/6, 161/2, 630/6, 675/2 Obręb 003 Bór</text:span><text:span text:style-name="T68">, </text:span><text:span text:style-name="T46">4633, 4609/1 Obręb 006 Szaflary</text:span><text:span text:style-name="T68">, </text:span><text:span text:style-name="T46">624/10 Obręb 003 Bór</text:span><text:span text:style-name="T68">, </text:span><text:span text:style-name="T46">8479, 8480 Obręb 006 Szaflary,</text:span><text:span text:style-name="T68"> </text:span><text:span text:style-name="T46">Obręb 006 Szaflary 807, 622/2, 798 Obręb 003 Bór</text:span><text:span text:style-name="T68">, </text:span><text:span text:style-name="T46">8605, 4439/1, 8606/2, 4491/1, 4494/8, 8606/1, 4513/6, 4513/4, 4521/1, 4522/1, 4535/1, 4536/1, 4539/1, 8608, 8609, 4543/1 Obręb 006 Szaflary</text:span><text:span text:style-name="T68">, </text:span><text:span text:style-name="T46">689/5, 689/3, 800, 688/3, 686/6, 685/15, 655/3, 651/4, 651/6, 651/8, 648/12, 647/6, 647/4, 644/1, 640/8, 640/10, 637/7, 629/1, 624/17, 623/15, 622/1, 178/5, 173/3, 172/3, 164/3, 164/5, 801 Obręb 003 Bór</text:span><text:span text:style-name="T68">, </text:span><text:span text:style-name="T46">809 Obręb 003 Bór</text:span><text:span text:style-name="T68">, </text:span><text:span text:style-name="T46">275/1, 228/1, 257/3, 57/16, 57/17, 267/3, 264/6, 264/8, 271/19, 271/23, 271/21., 271/26, 262/1, 224/4, 257/13, 224/2, 255, 224/3, 238/2, 795/2, 802, 803, 116, 67/4 Obręb 003 Bór,</text:span><text:span text:style-name="T68"> </text:span><text:span text:style-name="T46">801, 271/33, 229/6, 234/2, 270/2, 271/35, 271/37, 257/14, 58/29, 53/5, 53/7 Obręb 003 Bór</text:span><text:span text:style-name="T68">, </text:span><text:span text:style-name="T46">809 Obręb 003 Bór</text:span><text:span text:style-name="T68">,</text:span><text:span text:style-name="T46">178/4, 305, 378/1, 401/1, 412/4, 412/5, 412/6, 421/1, 460/1, 460/2, 618, 619/2, 794, 317, 318, 319, 320/1, 320/5, 320/6, 320/3, 795/1, 801, 795/2, 796, 804, 806/2 Obręb 003 Bór, </text:span><text:span text:style-name="T49">gmina Szaflary, obręb Bór.</text:span></text:p>
      <text:p text:style-name="P20"><text:span text:style-name="T47"/></text:p>
      <text:p text:style-name="P13"><text:span text:style-name="Domyślna_20_czcionka_20_akapitu"><text:span text:style-name="T86">Zgodnie z art. 127 § 1 KPA od niniejszej decyzji przysługuje stronie prawo wniesienia odwołania do Samorządowego Kolegium Odwoławczego w Nowym Sączu za pośrednictwem Wójta Gminy Szaflary w terminie 14 <text:s/>dni od </text:span></text:span><text:span text:style-name="Domyślna_20_czcionka_20_akapitu"><text:span text:style-name="T87">dnia obwieszczenia.</text:span></text:span></text:p>
      <text:p text:style-name="P18"/>
      <text:p text:style-name="P24"/>
      <text:p text:style-name="P23"/>
      <text:p text:style-name="P14"/>
      <text:p text:style-name="P14"/>
      <text:p text:style-name="P10"/>
      <text:p text:style-name="P16"><text:span text:style-name="T11">-Wójt Gminy Szaflary-</text:span><text:span text:style-name="T1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fa" style:country-asian="IR"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de" fo:country="DE" style:letter-kerning="true" style:font-name-asian="Times New Roman1" style:font-family-asian="'Times New Roman'" style:font-family-generic-asian="system" style:font-pitch-asian="variable" style:font-size-asian="8pt" style:language-asian="fa" style:country-asian="IR" fo:hyphenate="false" fo:hyphenation-remain-char-count="2" fo:hyphenation-push-char-count="2"/>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2" style:font-family-complex="Tahoma" style:font-family-generic-complex="swiss" style:font-pitch-complex="variable" style:font-size-complex="12pt" style:language-complex="fa" style:country-complex="IR" fo:hyphenate="false" fo:hyphenation-remain-char-count="2" fo:hyphenation-push-char-count="2"/>
    </style:style>
    <style:style style:name="Normalny_20__28_Web_29_" style:display-name="Normalny (Web)" style:family="paragraph" style:parent-style-name="Standard_20__28_user_29_">
      <style:paragraph-properties fo:margin-top="0.176cm" fo:margin-bottom="0.176cm" loext:contextual-spacing="false" fo:hyphenation-ladder-count="no-limit"/>
      <style:text-properties fo:hyphenate="tru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00" fo:font-size="11pt" style:text-underline-style="none" fo:font-weight="normal" fo:background-color="#ffffff" style:font-size-asian="11pt" style:font-weight-asian="normal"/>
    </style:style>
    <style:style style:name="ListLabel_20_6" style:display-name="ListLabel 6" style:family="text">
      <style:text-properties fo:color="#000000" fo:font-size="11pt" fo:background-color="#ffffff" style:font-size-asian="11pt"/>
    </style:style>
    <style:style style:name="ListLabel_20_5" style:display-name="ListLabel 5" style:family="text">
      <style:text-properties fo:font-size="11pt" fo:font-weight="normal" style:font-name-asian="Arial2" style:font-family-asian="Arial" style:font-family-generic-asian="system" style:font-pitch-asian="variable" style:font-size-asian="11pt" style:font-weight-asian="normal"/>
    </style:style>
    <style:style style:name="ListLabel_20_4" style:display-name="ListLabel 4" style:family="text">
      <style:text-properties fo:color="#000000" fo:font-size="11pt" fo:background-color="#ffffff" style:font-size-asian="11pt"/>
    </style:style>
    <style:style style:name="ListLabel_20_3" style:display-name="ListLabel 3" style:family="text">
      <style:text-properties fo:font-size="11pt" fo:font-weight="normal" style:font-name-asian="Arial2" style:font-family-asian="Arial" style:font-family-generic-asian="system" style:font-pitch-asian="variable" style:font-size-asian="11pt" style:font-weight-asian="normal"/>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czeinternetowe" style:family="text"/>
    <style:style style:name="Tekst_20_podstawowy_20_Znak1" style:display-name="Tekst podstawowy Znak1" style:family="text">
      <style:text-properties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style>
    <style:style style:name="Nagłówek_20_1_20_Znak" style:display-name="Nagłówek 1 Znak" style:family="text">
      <style:text-properties style:font-name="Arial1" fo:font-family="Arial" style:font-family-generic="roman" style:font-pitch="variable" fo:font-size="16pt" fo:font-weight="bold" style:letter-kerning="true" style:font-name-asian="Arial2" style:font-family-asian="Arial" style:font-family-generic-asian="system" style:font-pitch-asian="variable" style:font-size-asian="16pt" style:language-asian="pl" style:country-asian="PL" style:font-weight-asian="bold"/>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l" style:country-asian="PL"/>
    </style:style>
    <style:style style:name="Tytuł_20_Znak" style:display-name="Tytuł Znak"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style>
    <style:style style:name="page_20_number" style:display-name="page number" style:family="text"/>
    <style:style style:name="Placeholder_20_Text" style:display-name="Placeholder Text" style:family="text">
      <style:text-properties fo:color="#808080"/>
    </style:style>
    <style:style style:name="ListLabel_20_18" style:display-name="ListLabel 18"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ListLabel_20_19" style:display-name="ListLabel 19"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704cm"/>
        </style:tab-stops>
      </style:paragraph-properties>
    </style:style>
    <style:style style:name="MP2" style:family="paragraph">
      <loext:graphic-properties draw:fill="none"/>
    </style:style>
    <style:style style:name="MP3" style:family="paragraph">
      <loext:graphic-properties draw:fill="solid" draw:fill-color="#ffffff"/>
      <style:paragraph-properties fo:text-align="center"/>
    </style:style>
    <style:style style:name="MP4" style:family="paragraph">
      <loext:graphic-properties draw:fill="solid" draw:fill-color="#000000"/>
      <style:paragraph-properties fo:text-align="center"/>
    </style:style>
    <style:style style:name="MP5" style:family="paragraph">
      <loext:graphic-properties draw:fill="solid" draw:fill-color="#cd3938"/>
      <style:paragraph-properties fo:text-align="center"/>
    </style:style>
    <style:style style:name="MP6" style:family="paragraph">
      <loext:graphic-properties draw:fill="none"/>
      <style:paragraph-properties fo:text-align="center"/>
    </style:style>
    <style:style style:name="MP7" style:family="paragraph">
      <loext:graphic-properties draw:fill="solid" draw:fill-color="#f7c315"/>
      <style:paragraph-properties fo:text-align="center"/>
    </style:style>
    <style:style style:name="MP8"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M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MP10"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MP11"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MP1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P13"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MP14"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P15"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M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style:run-through="background"/>
    </style:style>
    <style:style style:name="Mgr3" style:family="graphic">
      <style:graphic-properties style:run-through="background"/>
    </style:style>
    <style:style style:name="Mgr4" style:family="graphic">
      <style:graphic-properties draw:stroke="none" svg:stroke-width="0cm" draw:fill="solid" draw:fill-color="#ffffff" draw:textarea-horizontal-align="center" draw:textarea-vertical-align="top" style:run-through="background"/>
    </style:style>
    <style:style style:name="Mgr5" style:family="graphic">
      <style:graphic-properties draw:stroke="none" svg:stroke-width="0cm" draw:fill="solid" draw:fill-color="#000000" draw:textarea-horizontal-align="center" draw:textarea-vertical-align="top" style:run-through="background"/>
    </style:style>
    <style:style style:name="Mgr6" style:family="graphic">
      <style:graphic-properties draw:stroke="none" svg:stroke-width="0cm" draw:fill="solid" draw:fill-color="#cd3938" draw:textarea-horizontal-align="center" draw:textarea-vertical-align="top" style:run-through="background"/>
    </style:style>
    <style:style style:name="Mgr7" style:family="graphic">
      <style:graphic-properties draw:stroke="none" svg:stroke-width="0cm" draw:fill="none" draw:textarea-horizontal-align="center" draw:textarea-vertical-align="top" style:run-through="background"/>
    </style:style>
    <style:style style:name="Mgr8" style:family="graphic">
      <style:graphic-properties draw:stroke="none" svg:stroke-width="0cm" draw:fill="solid" draw:fill-color="#f7c315" draw:textarea-horizontal-align="center" draw:textarea-vertical-align="top" style:run-through="background"/>
    </style:style>
    <style:style style:name="M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M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cm" fo:margin-bottom="0.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0.64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607cm" fo:margin-left="0cm" fo:margin-right="0cm" fo:margin-top="1.506cm" style:dynamic-spacing="true"/>
      </style:footer-style>
    </style:page-layout>
  </office:automatic-styles>
  <office:master-styles>
    <style:master-page style:name="Standard" style:page-layout-name="Mpm1">
      <style:header>
        <text:p text:style-name="MP1"><draw:g text:anchor-type="as-char" svg:y="0cm" draw:z-index="0" draw:name="Kanwa 320" draw:style-name="Mgr1"><draw:custom-shape draw:style-name="Mgr2" draw:text-style-name="MP2" svg:width="16.008cm" svg:height="2.163cm" svg:x="0cm" svg:y="0cm"><text:p/><draw:enhanced-geometry draw:type="mso-spt75"/></draw:custom-shape><draw:g draw:style-name="Mgr3"><draw:rect draw:name="Rectangle 321" draw:style-name="Mgr4" draw:text-style-name="MP3" svg:width="16.008cm" svg:height="2.012cm" svg:x="0cm" svg:y="0cm"><text:p/></draw:rect><draw:polygon draw:name="Freeform 322" draw:style-name="Mgr5" draw:text-style-name="MP4" svg:width="0.528cm" svg:height="0.406cm" draw:transform="rotate (-3.14159265358979) translate (3.03565277777778cm 0.620888888888889cm)" svg:viewBox="0 0 529 407" draw:points="432,0 529,407 441,407 379,125 309,407 212,407 141,125 79,407 0,407 97,0 185,0 264,301 344,0"><text:p/></draw:polygon><draw:path draw:name="Freeform 323" draw:style-name="Mgr5" draw:text-style-name="MP4" svg:width="0.299cm" svg:height="0.424cm" draw:transform="rotate (-3.14159265358979) translate (3.36197222222222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324" draw:style-name="Mgr5" draw:text-style-name="MP4" svg:width="0.14cm" svg:height="0.521cm" draw:transform="rotate (-3.14159265358979) translate (3.50308333333333cm 0.735541666666667cm)" svg:viewBox="0 0 141 522" svg:d="M0 407v-284l9-79 9-18 17-17 27-9h26 27 26l-9 71h-9-8-18l-18 17v46 273zM79 451v71h-79v-71z"><text:p/></draw:path><draw:polygon draw:name="Freeform 325"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326" draw:style-name="Mgr5" draw:text-style-name="MP4" svg:width="0.378cm" svg:height="0.424cm" draw:transform="rotate (-3.14159265358979) translate (4.28801388888889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327"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328" draw:style-name="Mgr5" draw:text-style-name="MP4" svg:width="0.07cm" svg:height="0.406cm" draw:transform="rotate (-3.14159265358979) translate (4.94241666666667cm 0.620888888888889cm)" svg:viewBox="0 0 71 407" svg:d="M71 337v70h-71v-70zM71 0v292h-71v-292z"><text:p/></draw:path><draw:polygon draw:name="Freeform 329" draw:style-name="Mgr5" draw:text-style-name="MP4" svg:width="0.272cm" svg:height="0.301cm" draw:transform="rotate (-3.14159265358979) translate (5.29519444444444cm 0.620888888888889cm)" svg:viewBox="0 0 273 302" draw:points="0,0 79,0 79,152 88,214 106,231 132,240 150,240 167,231 176,223 185,205 194,134 194,0 273,0 273,293 194,293 194,249 176,276 159,293 132,302 106,302 53,293 26,267 9,240 0,187"><text:p/></draw:polygon><draw:polygon draw:name="Freeform 330" draw:style-name="Mgr5" draw:text-style-name="MP4" svg:width="0.308cm" svg:height="0.406cm" draw:transform="rotate (-3.14159265358979) translate (5.63915277777778cm 0.735541666666667cm)" svg:viewBox="0 0 309 407" draw:points="309,407 221,407 150,204 88,407 0,407 106,123 124,70 150,35 168,18 194,0 238,0 283,0 283,62 256,62 230,62 212,70 194,115"><text:p/></draw:polygon><draw:polygon draw:name="Freeform 331" draw:style-name="Mgr5" draw:text-style-name="MP4" svg:width="0.325cm" svg:height="0.424cm" draw:transform="rotate (-3.14159265358979) translate (6.15068055555556cm 0.629708333333332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332" draw:style-name="Mgr5" draw:text-style-name="MP4" svg:width="0.264cm" svg:height="0.292cm" draw:transform="rotate (-3.14159265358979) translate (6.45054166666667cm 0.620888888888889cm)" svg:viewBox="0 0 265 293" draw:points="265,0 265,64 150,187 115,231 150,231 256,231 256,293 9,293 9,240 124,108 159,64 124,72 0,72 0,0"><text:p/></draw:polygon><draw:path draw:name="Freeform 333" draw:style-name="Mgr5" draw:text-style-name="MP4" svg:width="0.272cm" svg:height="0.309cm" draw:transform="rotate (-3.14159265358979) translate (6.75040277777778cm 0.629708333333332cm)" svg:viewBox="0 0 273 310" svg:d="M194 213l70 9-17 44-27 26-35 9-53 9h-44l-26-9-27-17-9-18-8-26-9-44 9-89-9-61-9-37h70l9 28v9l44-37 53-9 35 9 36 19 17 27 9 35-9 26-9 18-8 17-18 9-62 18-79 26v9 18l9 9 17 8h27l35-8zM88 151l44-8 44-18 18-9v-17-18l-9-9-18-9-17-8-18 8-18 9-26 27v35z"><text:p/></draw:path><draw:polygon draw:name="Freeform 334" draw:style-name="Mgr5" draw:text-style-name="MP4" svg:width="0.202cm" svg:height="0.415cm" draw:transform="rotate (-3.14159265358979) translate (6.97970833333333cm 0.620888888888889cm)" svg:viewBox="0 0 203 416" draw:points="203,293 159,293 159,319 150,372 141,390 124,398 97,407 71,416 0,398 9,345 44,354 71,345 79,319 79,293 18,293 18,231 79,231 79,0 159,0 159,231 203,231"><text:p/></draw:polygon><draw:rect draw:name="Rectangle 335" draw:style-name="Mgr5" draw:text-style-name="MP4" svg:width="0.071cm" svg:height="0.408cm" svg:x="7.006cm" svg:y="0.213cm"><text:p/></draw:rect><draw:path draw:name="Freeform 336" draw:style-name="Mgr5" draw:text-style-name="MP4" svg:width="0.272cm" svg:height="0.309cm" draw:transform="rotate (-3.14159265358979) translate (7.41186111111111cm 0.629708333333332cm)" svg:viewBox="0 0 273 310" svg:d="M194 213l70 9-17 44-27 26-35 9-44 9h-44l-35-9-18-17-18-18-8-26v-44-89l-9-61-9-37h79v28l9 9 44-37 44-9 44 9 27 19 17 27 9 35v26l-9 18-17 17-18 9-62 18-79 26v9l9 18 9 9 8 8h27l35-8zM88 151l53-8 44-18 9-9v-17-18l-9-9-18-9-17-8-18 8-18 9-17 27-9 35z"><text:p/></draw:path><draw:polygon draw:name="Freeform 337"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338" draw:style-name="Mgr5" draw:text-style-name="MP4" svg:width="0.299cm" svg:height="0.406cm" draw:transform="rotate (-3.14159265358979) translate (7.95866666666667cm 0.735541666666667cm)" svg:viewBox="0 0 300 407" draw:points="300,407 221,407 150,204 79,407 0,407 106,123 124,70 141,35 168,18 194,0 229,0 274,0 282,62 256,62 229,62 212,70 194,115"><text:p/></draw:polygon><draw:polygon draw:name="Freeform 339" draw:style-name="Mgr5" draw:text-style-name="MP4" svg:width="0.202cm" svg:height="0.257cm" draw:transform="rotate (-3.14159265358979) translate (2.73579166666667cm 1.15181944444444cm)" svg:viewBox="0 0 203 258" draw:points="203,258 150,258 150,115 150,71 150,62 132,53 124,44 106,35 79,44 71,44 53,71 53,115 53,258 0,258 0,124 9,53 18,27 53,0 97,0 132,0 159,0 185,27 203,53 203,115"><text:p/></draw:polygon><draw:polygon draw:name="Freeform 340" draw:style-name="Mgr5" draw:text-style-name="MP4" svg:width="0.114cm" svg:height="0.186cm" draw:transform="rotate (-3.14159265358979) translate (2.90336111111111cm 1.15181944444444cm)" svg:viewBox="0 0 115 187" draw:points="71,0 115,0 115,187 71,187 71,161 53,187 35,187 0,178 18,132 35,141 53,141 71,115 71,53"><text:p/></draw:polygon><draw:polygon draw:name="Freeform 341" draw:style-name="Mgr5" draw:text-style-name="MP4" svg:width="0.167cm" svg:height="0.186cm" draw:transform="rotate (-3.14159265358979) translate (3.07093055555556cm 1.15181944444444cm)" svg:viewBox="0 0 168 187" draw:points="168,0 168,35 97,115 71,141 97,141 159,141 159,187 9,187 9,152 80,71 106,44 80,44 0,44 0,0"><text:p/></draw:polygon><draw:path draw:name="Freeform 342" draw:style-name="Mgr5" draw:text-style-name="MP4" svg:width="0.175cm" svg:height="0.257cm" draw:transform="rotate (-3.14159265358979) translate (3.26495833333333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343" draw:style-name="Mgr5" draw:text-style-name="MP4" svg:width="0.184cm" svg:height="0.257cm" draw:transform="rotate (-3.14159265358979) translate (3.46780555555556cm 1.15181944444444cm)" svg:viewBox="0 0 185 258" svg:d="M0 0h53v27l26-27h27 26l27 18 17 35 9 35-9 45-17 28-27 26h-26l-27-9-26-17v97h-53zM132 97v-26l-9-18-8-18h-27-9l-17 9-9 18v26 27l9 18 17 19h9 18l17-19 9-9z"><text:p/></draw:path><draw:polygon draw:name="Freeform 344" draw:style-name="Mgr5" draw:text-style-name="MP4" svg:width="0.237cm" svg:height="0.257cm" draw:transform="rotate (-3.14159265358979) translate (3.83822222222223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345" draw:style-name="Mgr5" draw:text-style-name="MP4" svg:width="0.264cm" svg:height="0.186cm" draw:transform="rotate (-3.14159265358979) translate (4.146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346" draw:style-name="Mgr5" draw:text-style-name="MP4" svg:width="0.043cm" svg:height="0.257cm" draw:transform="rotate (-3.14159265358979) translate (4.24391666666667cm 1.15181944444444cm)" svg:viewBox="0 0 44 258" svg:d="M44 214v44h-44v-44zM44 0v187h-44v-187z"><text:p/></draw:path><draw:polygon draw:name="Freeform 347" draw:style-name="Mgr5" draw:text-style-name="MP4" svg:width="0.167cm" svg:height="0.186cm" draw:transform="rotate (-3.14159265358979) translate (4.46440277777778cm 1.15181944444444cm)" svg:viewBox="0 0 168 187" draw:points="0,0 53,0 53,97 53,132 62,141 80,152 106,141 115,123 124,79 124,0 168,0 168,187 124,187 124,161 97,178 62,187 35,187 18,169 9,152 0,115"><text:p/></draw:polygon><draw:polygon draw:name="Freeform 348" draw:style-name="Mgr5" draw:text-style-name="MP4" svg:width="0.184cm" svg:height="0.257cm" draw:transform="rotate (-3.14159265358979) translate (4.67606944444445cm 1.222375cm)" svg:viewBox="0 0 185 258" draw:points="185,258 132,258 88,124 53,258 0,258 62,80 79,44 88,18 97,9 123,0 141,0 167,0 176,35 159,35 141,35 132,44 115,71"><text:p/></draw:polygon><draw:polygon draw:name="Freeform 349" draw:style-name="Mgr5" draw:text-style-name="MP4" svg:width="0.212cm" svg:height="0.265cm" draw:transform="rotate (-3.14159265358979) translate (5.00415277777778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50" draw:style-name="Mgr5" draw:text-style-name="MP4" svg:width="0.167cm" svg:height="0.186cm" draw:transform="rotate (-3.14159265358979) translate (5.18936111111111cm 1.15181944444444cm)" svg:viewBox="0 0 168 187" draw:points="168,0 168,35 97,115 71,141 97,141 159,141 159,187 9,187 9,152 80,71 106,44 80,44 0,44 0,0"><text:p/></draw:polygon><draw:path draw:name="Freeform 351" draw:style-name="Mgr5" draw:text-style-name="MP4" svg:width="0.167cm" svg:height="0.186cm" draw:transform="rotate (-3.14159265358979) translate (5.37456944444444cm 1.15181944444444cm)" svg:viewBox="0 0 168 187" svg:d="M124 123l35 9-9 29-9 17-26 9h-27l-53-9-17-17-9-46v-53-36l-9-26h44l9 18 27-18h26 27l17 9 18 17v27l-9 26-18 18-35 9-53 17 9 18 26 11 18-11zM53 88l35-9 18-8 18-18-9-18-18-9-26 9-18 18v26z"><text:p/></draw:path><draw:polygon draw:name="Freeform 352" draw:style-name="Mgr5" draw:text-style-name="MP4" svg:width="0.122cm" svg:height="0.257cm" draw:transform="rotate (-3.14159265358979) translate (5.51568055555557cm 1.15181944444444cm)" svg:viewBox="0 0 123 258" draw:points="123,187 97,187 97,196 88,231 70,249 35,258 0,249 0,223 26,223 44,214 44,196 44,187 9,187 9,141 44,141 44,0 97,0 97,141 123,141"><text:p/></draw:polygon><draw:rect draw:name="Rectangle 353" draw:style-name="Mgr5" draw:text-style-name="MP4" svg:width="0.045cm" svg:height="0.258cm" svg:x="5.533cm" svg:y="0.894cm"><text:p/></draw:rect><draw:path draw:name="Freeform 354"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55" draw:style-name="Mgr5" draw:text-style-name="MP4" svg:width="0.122cm" svg:height="0.186cm" draw:transform="rotate (-3.14159265358979) translate (5.94783333333334cm 1.15181944444444cm)" svg:viewBox="0 0 123 187" draw:points="70,0 123,0 123,187 79,187 79,161 53,187 35,187 0,178 18,132 44,141 61,141 70,115 70,53"><text:p/></draw:polygon><draw:polygon draw:name="Freeform 356" draw:style-name="Mgr5" draw:text-style-name="MP4" svg:width="0.193cm" svg:height="0.257cm" draw:transform="rotate (-3.14159265358979) translate (6.13304166666667cm 1.222375cm)" svg:viewBox="0 0 194 258" draw:points="194,258 141,258 97,124 53,258 0,258 71,80 79,44 88,18 106,9 123,0 150,0 176,0 176,35 159,35 141,35 132,44 123,71"><text:p/></draw:polygon><draw:polygon draw:name="Freeform 357" draw:style-name="Mgr5" draw:text-style-name="MP4" svg:width="0.14cm" svg:height="0.186cm" draw:transform="rotate (-3.14159265358979) translate (2.67405555555556cm 1.49754166666667cm)" svg:viewBox="0 0 141 187" draw:points="26,0 26,26 53,0 79,0 115,0 132,18 141,44 141,71 141,187 115,187 115,79 115,53 97,26 79,26 53,26 35,53 26,88 26,187 0,187 0,0"><text:p/></draw:polygon><draw:rect draw:name="Rectangle 358" draw:style-name="Mgr5" draw:text-style-name="MP4" svg:width="0.027cm" svg:height="0.258cm" svg:x="2.727cm" svg:y="1.24cm"><text:p/></draw:rect><draw:rect draw:name="Rectangle 359" draw:style-name="Mgr5" draw:text-style-name="MP4" svg:width="0.036cm" svg:height="0.036cm" svg:x="2.815cm" svg:y="1.462cm"><text:p/></draw:rect><draw:polygon draw:name="Freeform 360" draw:style-name="Mgr5" draw:text-style-name="MP4" svg:width="0.202cm" svg:height="0.257cm" draw:transform="rotate (-3.14159265358979) translate (3.18558333333333cm 1.49754166666667cm)" svg:viewBox="0 0 203 258" draw:points="203,0 203,35 71,196 44,223 185,223 185,258 9,258 9,223 150,44 159,27 0,27 0,0"><text:p/></draw:polygon><draw:path draw:name="Freeform 361"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362" draw:style-name="Mgr5" draw:text-style-name="MP4" svg:width="0.149cm" svg:height="0.257cm" draw:transform="rotate (-3.14159265358979) translate (3.56481944444444cm 1.49754166666667cm)" svg:viewBox="0 0 150 258" draw:points="150,0 150,258 124,258 124,108 44,187 9,187 79,117 0,0 35,0 97,99 124,71 124,0"><text:p/></draw:polygon><draw:path draw:name="Freeform 363" draw:style-name="Mgr5" draw:text-style-name="MP4" svg:width="0.175cm" svg:height="0.186cm" draw:transform="rotate (-3.14159265358979) translate (3.75002777777778cm 1.49754166666667cm)" svg:viewBox="0 0 176 187" svg:d="M176 88l-9 46-26 35-27 18h-26-35l-27-26-17-27-9-35v-37l9-27 17-17 18-9 18-9h26 35l27 18 17 35zM141 88v-26l-18-27-17-9-18-8-18 8-17 9-18 27v26 37l18 18 17 18h18 18l17-18 18-18z"><text:p/></draw:path><draw:path draw:name="Freeform 364" draw:style-name="Mgr5" draw:text-style-name="MP4" svg:width="0.158cm" svg:height="0.257cm" draw:transform="rotate (-3.14159265358979) translate (3.94405555555556cm 1.56809722222222cm)" svg:viewBox="0 0 159 258" svg:d="M159 0v258h-27v-27l-26 18-27 9h-26l-18-9-17-18-9-17-9-44v-29l9-26 17-18 18-17 18-9h17 27l26 17v-88zM132 159l-8-26-9-27-18-9-18-9-17 9-18 9-9 27v37 26l9 18 18 17h17 18l18-17 9-18z"><text:p/></draw:path><draw:path draw:name="Freeform 365" draw:style-name="Mgr5" draw:text-style-name="MP4" svg:width="0.034cm" svg:height="0.257cm" draw:transform="rotate (-3.14159265358979) translate (4.01461111111111cm 1.49754166666667cm)" svg:viewBox="0 0 35 258" svg:d="M35 223v35h-35v-35zM35 0v187h-35v-187z"><text:p/></draw:path><draw:path draw:name="Freeform 366" draw:style-name="Mgr5" draw:text-style-name="MP4" svg:width="0.167cm" svg:height="0.186cm" draw:transform="rotate (-3.14159265358979) translate (4.21745833333333cm 1.49754166666667cm)" svg:viewBox="0 0 168 187" svg:d="M35 26l36-26h35 27l17 9 18 17v18l-9 27-9 17-26 11-27 9-53 8v9 18l9 9 9 9h26l27-9 9-9 9-18 35 9-18 27-26 17-44 9h-36l-26-18-9-17v-36-37-61l-9-18h35zM44 88l44-9 36-8 9-9v-9l-9-27-27-8-26 8-27 27v26z"><text:p/></draw:path><draw:path draw:name="Freeform 367" draw:style-name="Mgr5" draw:text-style-name="MP4" svg:width="0.149cm" svg:height="0.257cm" draw:transform="rotate (-3.14159265358979) translate (4.40266666666667cm 1.49754166666667cm)" svg:viewBox="0 0 150 258" svg:d="M150 0v187h-26v-26l-27 17-35 9h-36l-17-17-9-27v-26-117h26v117l9 26 9 18h27 17l18-9 9-18v-35-99zM97 205l-26 53h-45l45-53z"><text:p/></draw:path><draw:polygon draw:name="Freeform 368" draw:style-name="Mgr5" draw:text-style-name="MP4" svg:width="0.149cm" svg:height="0.186cm" draw:transform="rotate (-3.14159265358979) translate (4.587875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369" draw:style-name="Mgr5" draw:text-style-name="MP4" svg:width="0.149cm" svg:height="0.257cm" draw:transform="rotate (-3.14159265358979) translate (4.78190277777778cm 1.49754166666667cm)" svg:viewBox="0 0 150 258" draw:points="150,0 150,258 124,258 124,108 53,187 9,187 79,117 0,0 44,0 97,99 124,71 124,0"><text:p/></draw:polygon><draw:path draw:name="Freeform 370" draw:style-name="Mgr5" draw:text-style-name="MP4" svg:width="0.168cm" svg:height="0.186cm" draw:transform="rotate (-3.14159265358979) translate (4.96005555555556cm 1.49754166666667cm)" svg:viewBox="0 0 169 187" svg:d="M35 26l35-26h36 26l18 9 10 17 9 18-9 27-19 17-18 11-35 9-53 8v9 18l9 9 18 9h17l35-9 9-9 9-18 28 9-19 27-27 17-35 9h-44l-17-18-9-17v-36-37l-9-61v-18h26zM35 88l53-9 26-8 9-9 9-9-9-27-26-8-35 8-18 27-9 26z"><text:p/></draw:path><draw:polygon draw:name="Freeform 371" draw:style-name="Mgr5" draw:text-style-name="MP4" svg:width="0.087cm" svg:height="0.257cm" draw:transform="rotate (-3.14159265358979) translate (5.207cm 1.49754166666667cm)" svg:viewBox="0 0 88 258" draw:points="0,0 26,0 26,196 62,178 88,161 88,196 44,223 18,258 0,258"><text:p/></draw:polygon><draw:path draw:name="Freeform 372" draw:style-name="Mgr5" draw:text-style-name="MP4" svg:width="0.167cm" svg:height="0.257cm" draw:transform="rotate (-3.14159265358979) translate (5.45394444444445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373" draw:style-name="Mgr5" draw:text-style-name="MP4" svg:width="0.034cm" svg:height="0.087cm" draw:transform="rotate (-3.14159265358979) translate (5.53331944444444cm 1.55045833333333cm)" svg:viewBox="0 0 35 88" draw:points="35,53 35,88 0,88 0,53 0,18 26,0 35,18 17,26 17,53"><text:p/></draw:polygon><draw:polygon draw:name="Freeform 374"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375" draw:style-name="Mgr5" draw:text-style-name="MP4" svg:width="0.175cm" svg:height="0.257cm" draw:transform="rotate (-3.14159265358979) translate (6.04484722222223cm 1.49754166666667cm)" svg:viewBox="0 0 176 258" svg:d="M70 0v62h106v26l-114 170h-27v-170h-35v-26h35v-62zM70 88v117l80-117z"><text:p/></draw:path><draw:rect draw:name="Rectangle 376" draw:style-name="Mgr5" draw:text-style-name="MP4" svg:width="0.098cm" svg:height="0.029cm" svg:x="6.071cm" svg:y="1.39cm"><text:p/></draw:rect><draw:path draw:name="Freeform 377"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378" draw:style-name="Mgr5" draw:text-style-name="MP4" svg:width="0.167cm" svg:height="0.257cm" draw:transform="rotate (-3.14159265358979) translate (6.54755555555556cm 1.49754166666667cm)" svg:viewBox="0 0 168 258" draw:points="0,27 0,0 168,0 159,18 141,53 97,99 44,152 35,170 27,187 35,205 44,214 62,223 80,231 97,223 115,214 124,196 124,178 159,178 150,214 133,240 106,249 80,258 44,249 18,231 0,214 0,187 9,152 27,125 71,80 106,44 124,27"><text:p/></draw:polygon><draw:path draw:name="Freeform 379" draw:style-name="Mgr5" draw:text-style-name="MP4" svg:width="0.175cm" svg:height="0.257cm" draw:transform="rotate (-3.14159265358979) translate (6.75040277777778cm 1.49754166666667cm)" svg:viewBox="0 0 176 258" svg:d="M70 0v62h106v26l-114 170h-27v-170h-35v-26h35v-62zM70 88v117l80-117z"><text:p/></draw:path><draw:polygon draw:name="Freeform 380" draw:style-name="Mgr5" draw:text-style-name="MP4" svg:width="0.202cm" svg:height="0.257cm" draw:transform="rotate (-3.14159265358979) translate (7.07672222222223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381"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382" draw:style-name="Mgr5" draw:text-style-name="MP4" svg:width="0.167cm" svg:height="0.186cm" draw:transform="rotate (-3.14159265358979) translate (7.45595833333333cm 1.49754166666667cm)" svg:viewBox="0 0 168 187" svg:d="M35 26l36-26h35 27l17 9 18 17v18 27l-18 17-26 11-27 9-53 8v9 18l9 9 9 9h26l27-9 9-9 9-18 35 9-18 27-26 17-44 9h-36l-17-18-18-17v-36-37-61l-9-18h35zM44 88l53-9 27-8 9-9v-9l-9-27-27-8-26 8-27 27v26z"><text:p/></draw:path><draw:polygon draw:name="Freeform 383"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384" draw:style-name="Mgr5" draw:text-style-name="MP4" svg:width="0.036cm" svg:height="0.258cm" svg:x="7.588cm" svg:y="1.24cm"><text:p/></draw:rect><draw:path draw:name="Freeform 385" draw:style-name="Mgr5" draw:text-style-name="MP4" svg:width="0.167cm" svg:height="0.186cm" draw:transform="rotate (-3.14159265358979) translate (7.826375cm 1.49754166666667cm)" svg:viewBox="0 0 168 187" svg:d="M35 26l36-26h35 27l17 9 18 17v18l-9 27-18 17-17 11-27 9-53 8v9 18l9 9 9 9h26l27-9 9-9 9-18 26 9-9 27-26 17-44 9h-36l-26-18-9-17v-36-37-61l-9-18h35zM44 88l44-9 27-8 18-9v-9l-9-27-27-8-35 8-18 27v26z"><text:p/></draw:path><draw:polygon draw:name="Freeform 386" draw:style-name="Mgr5" draw:text-style-name="MP4" svg:width="0.105cm" svg:height="0.186cm" draw:transform="rotate (-3.14159265358979) translate (7.96748611111111cm 1.49754166666667cm)" svg:viewBox="0 0 106 187" draw:points="106,0 106,187 71,187 71,161 53,187 35,187 0,178 18,152 35,161 53,152 62,134 71,99 71,0"><text:p/></draw:polygon><draw:polygon draw:name="Freeform 387" draw:style-name="Mgr5" draw:text-style-name="MP4" svg:width="0.168cm" svg:height="0.257cm" draw:transform="rotate (-3.14159265358979) translate (8.13681944444445cm 1.56809722222222cm)" svg:viewBox="0 0 169 258" draw:points="151,0 160,27 143,27 123,27 114,35 106,62 97,71 169,258 132,258 97,150 88,106 70,150 35,258 0,258 70,71 88,27 106,0 132,0"><text:p/></draw:polygon><draw:polygon draw:name="Freeform 388" draw:style-name="Mgr5" draw:text-style-name="MP4" svg:width="0.255cm" svg:height="0.186cm" draw:transform="rotate (-3.14159265358979) translate (2.76225cm 1.85208333333333cm)" svg:viewBox="0 0 256 187" draw:points="203,0 256,187 221,187 194,81 185,35 177,81 141,187 115,187 88,81 79,46 62,81 35,187 0,187 62,0 97,0 124,108 132,143 168,0"><text:p/></draw:polygon><draw:polygon draw:name="Freeform 389"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390" draw:style-name="Mgr5" draw:text-style-name="MP4" svg:width="0.246cm" svg:height="0.186cm" draw:transform="rotate (-3.14159265358979) translate (3.26495833333333cm 1.85208333333333cm)" svg:viewBox="0 0 247 187" draw:points="194,0 247,187 212,187 185,81 176,35 168,81 141,187 106,187 79,81 71,46 62,81 26,187 0,187 53,0 88,0 115,108 123,143 159,0"><text:p/></draw:polygon><draw:rect draw:name="Rectangle 391" draw:style-name="Mgr5" draw:text-style-name="MP4" svg:width="0.036cm" svg:height="0.036cm" svg:x="3.283cm" svg:y="1.817cm"><text:p/></draw:rect><draw:polygon draw:name="Freeform 392" draw:style-name="Mgr5" draw:text-style-name="MP4" svg:width="0.149cm" svg:height="0.186cm" draw:transform="rotate (-3.14159265358979) translate (3.51190277777778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393"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394" draw:style-name="Mgr5" draw:text-style-name="MP4" svg:width="0.167cm" svg:height="0.186cm" draw:transform="rotate (-3.14159265358979) translate (3.88231944444444cm 1.85208333333333cm)" svg:viewBox="0 0 168 187" svg:d="M35 26l36-26h35 27l17 9 18 17v20l-9 26-18 18-17 9-27 9-53 8v9 18l9 9 9 9h26l27-9 9-9 9-18 26 9-9 27-26 17-44 9h-36l-26-18-9-17v-36-35-63l-9-18h35zM44 90l44-9 27-9 18-8v-9l-9-29-27-8-35 8-18 29v26z"><text:p/></draw:path><draw:polygon draw:name="Freeform 395" draw:style-name="Mgr5" draw:text-style-name="MP4" svg:width="0.105cm" svg:height="0.257cm" draw:transform="rotate (-3.14159265358979) translate (4.00579166666667cm 1.85208333333333cm)" svg:viewBox="0 0 106 258" draw:points="79,0 79,161 106,161 106,187 79,187 79,205 71,231 62,249 26,258 0,258 0,231 18,231 44,223 44,205 44,187 9,187 9,161 44,161 44,0"><text:p/></draw:polygon><draw:rect draw:name="Rectangle 396" draw:style-name="Mgr5" draw:text-style-name="MP4" svg:width="0.036cm" svg:height="0.258cm" svg:x="4.015cm" svg:y="1.595cm"><text:p/></draw:rect><draw:path draw:name="Freeform 397"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398" draw:style-name="Mgr5" draw:text-style-name="MP4" svg:width="0.096cm" svg:height="0.186cm" draw:transform="rotate (-3.14159265358979) translate (4.39384722222222cm 1.85208333333333cm)" svg:viewBox="0 0 97 187" draw:points="97,0 97,187 71,187 71,161 53,187 35,187 0,178 9,152 35,161 53,152 62,134 71,99 71,0"><text:p/></draw:polygon><draw:polygon draw:name="Freeform 399" draw:style-name="Mgr5" draw:text-style-name="MP4" svg:width="0.167cm" svg:height="0.257cm" draw:transform="rotate (-3.14159265358979) translate (4.56141666666667cm 1.92263888888889cm)" svg:viewBox="0 0 168 258" draw:points="150,0 159,27 141,27 124,27 106,35 97,62 97,71 168,258 133,258 97,152 80,106 71,152 27,258 0,258 71,71 88,27 106,0 133,0"><text:p/></draw:polygon><draw:rect draw:name="Rectangle 400" draw:style-name="Mgr5" draw:text-style-name="MP4" svg:width="0.036cm" svg:height="0.036cm" svg:x="4.57cm" svg:y="1.817cm"><text:p/></draw:rect><draw:path draw:name="Freeform 401" draw:style-name="Mgr5" draw:text-style-name="MP4" svg:width="0.16cm" svg:height="0.257cm" draw:transform="rotate (-3.14159265358979) translate (4.81894444444444cm 1.92263888888889cm)" svg:viewBox="0 0 161 258" svg:d="M161 0v258h-27v-27l-26 18-27 9h-26l-18-9-18-18-10-17-9-44v-27l9-26 10-20 18-17 27-9h17 27l18 17v-88zM134 161l-8-27-9-28-18-9-18-9-17 9-18 9-9 28-9 36 9 26 9 18 18 17h17 18l18-17 9-18z"><text:p/></draw:path><draw:rect draw:name="Rectangle 402" draw:style-name="Mgr5" draw:text-style-name="MP4" svg:width="0.036cm" svg:height="0.258cm" svg:x="4.854cm" svg:y="1.595cm"><text:p/></draw:rect><draw:polygon draw:name="Freeform 403" draw:style-name="Mgr6" draw:text-style-name="MP5" svg:width="1.809cm" svg:height="1.992cm" draw:transform="rotate (-3.14159265358979) translate (2.16252777777778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404" draw:style-name="Mgr5" draw:text-style-name="MP4" svg:width="1.826cm" svg:height="2.01cm" draw:transform="rotate (-3.14159265358979) translate (2.17134722222223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405" draw:style-name="Mgr5" draw:text-style-name="MP4" svg:width="0.9cm" svg:height="1.435cm" draw:transform="rotate (-3.14159265358979) translate (2.08315277777778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406" draw:style-name="Mgr5" draw:text-style-name="MP4" svg:width="0.909cm" svg:height="1.452cm" draw:transform="rotate (-3.14159265358979) translate (2.08315277777778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407" draw:style-name="Mgr7" draw:text-style-name="MP6" svg:width="0.9cm" svg:height="1.435cm" draw:transform="rotate (-3.14159265358979) translate (2.08315277777778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408" draw:style-name="Mgr7" draw:text-style-name="MP6" svg:width="0.087cm" svg:height="0.14cm" draw:transform="rotate (-3.14159265358979) translate (1.51694444444444cm 0.814916666666667cm)" svg:viewBox="0 0 88 141" draw:points="18,0 18,0 9,26 0,35 9,62 9,88 53,141 88,79 62,44"><text:p/></draw:polygon><draw:polygon draw:name="Freeform 409" draw:style-name="Mgr7" draw:text-style-name="MP6" svg:width="0.909cm" svg:height="1.452cm" draw:transform="rotate (-3.14159265358979) translate (2.08315277777778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410" draw:style-name="Mgr7" draw:text-style-name="MP6" svg:width="0.07cm" svg:height="0.122cm" draw:transform="rotate (-3.14159265358979) translate (1.508125cm 0.806097222222222cm)" svg:viewBox="0 0 71 123" draw:points="71,70 71,70 53,97 44,123 9,79 0,35 18,0 27,18 53,44"><text:p/></draw:polygon><draw:polygon draw:name="Freeform 411" draw:style-name="Mgr8" draw:text-style-name="MP7" svg:width="0.327cm" svg:height="0.274cm" draw:transform="rotate (-3.14159265358979) translate (1.79211111111111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412" draw:style-name="Mgr4" draw:text-style-name="MP3" svg:width="0.017cm" svg:height="0.08cm" draw:transform="rotate (-3.14159265358979) translate (1.95968055555556cm 0.638527777777778cm)" svg:viewBox="0 0 18 81" draw:points="0,81 0,81 0,37 0,9 0,0 9,0 18,18 18,37"><text:p/></draw:polygon><draw:path draw:name="Freeform 413" draw:style-name="Mgr5" draw:text-style-name="MP4" svg:width="0.017cm" svg:height="0.08cm" draw:transform="rotate (-3.14159265358979) translate (1.95968055555556cm 0.638527777777778cm)" svg:viewBox="0 0 18 81" svg:d="M0 72v-35-37h9l9 37-9 35zM0 81l18-44v-19l-9-18h-9v18 19z"><text:p/></draw:path><draw:polygon draw:name="Freeform 414" draw:style-name="Mgr7" draw:text-style-name="MP6" svg:width="0.017cm" svg:height="0.071cm" draw:transform="rotate (-3.14159265358979) translate (1.95968055555556cm 0.638527777777778cm)" svg:viewBox="0 0 18 72" draw:points="0,72 0,72 0,37 0,0 9,0 18,37 9,72"><text:p/></draw:polygon><draw:polygon draw:name="Freeform 415" draw:style-name="Mgr7" draw:text-style-name="MP6" svg:width="0.017cm" svg:height="0.08cm" draw:transform="rotate (-3.14159265358979) translate (1.95968055555556cm 0.638527777777778cm)" svg:viewBox="0 0 18 81" draw:points="0,81 0,81 18,37 18,18 9,0 0,0 0,18 0,37"><text:p/></draw:polygon><draw:polygon draw:name="Freeform 416" draw:style-name="Mgr4" draw:text-style-name="MP3" svg:width="0.096cm" svg:height="0.043cm" draw:transform="rotate (-3.14159265358979) translate (1.77447222222222cm 1.603375cm)" svg:viewBox="0 0 97 44" draw:points="26,44 26,44 0,9 35,18 53,18 71,18 79,0 97,26"><text:p/></draw:polygon><draw:path draw:name="Freeform 417" draw:style-name="Mgr5" draw:text-style-name="MP4" svg:width="0.096cm" svg:height="0.043cm" draw:transform="rotate (-3.14159265358979) translate (1.77447222222222cm 1.603375cm)" svg:viewBox="0 0 97 44" svg:d="M26 44l-17-26h-9 35l18 8 18-8 8-18 9 26zM26 44l71-18-18-26-8 18h-18-18l-35-9z"><text:p/></draw:path><draw:polygon draw:name="Freeform 418" draw:style-name="Mgr7" draw:text-style-name="MP6" svg:width="0.087cm" svg:height="0.043cm" draw:transform="rotate (-3.14159265358979) translate (1.77447222222222cm 1.603375cm)" svg:viewBox="0 0 88 44" draw:points="26,44 26,44 9,18 0,18 35,18 53,26 70,18 79,0 88,26"><text:p/></draw:polygon><draw:polygon draw:name="Freeform 419" draw:style-name="Mgr7" draw:text-style-name="MP6" svg:width="0.096cm" svg:height="0.043cm" draw:transform="rotate (-3.14159265358979) translate (1.77447222222222cm 1.603375cm)" svg:viewBox="0 0 97 44" draw:points="26,44 26,44 97,26 79,0 71,18 53,18 35,18 0,9"><text:p/></draw:polygon><draw:polygon draw:name="Freeform 420" draw:style-name="Mgr4" draw:text-style-name="MP3" svg:width="0.096cm" svg:height="0.043cm" draw:transform="rotate (-3.14159265358979) translate (1.59631944444444cm 1.61219444444444cm)" svg:viewBox="0 0 97 44" draw:points="79,44 79,44 44,35 0,26 35,0 35,9 53,18 88,18 97,18"><text:p/></draw:polygon><draw:path draw:name="Freeform 421" draw:style-name="Mgr5" draw:text-style-name="MP4" svg:width="0.096cm" svg:height="0.043cm" draw:transform="rotate (-3.14159265358979) translate (1.59631944444444cm 1.61219444444444cm)" svg:viewBox="0 0 97 44" svg:d="M79 35h-8-27l-35-9 9-8 17-18v18l18 8h9l35-8-9 8zM79 44l18-26h-9-26-9l-18-9v-9l-35 26 44 9z"><text:p/></draw:path><draw:polygon draw:name="Freeform 422" draw:style-name="Mgr7" draw:text-style-name="MP6" svg:width="0.087cm" svg:height="0.034cm" draw:transform="rotate (-3.14159265358979) translate (1.5875cm 1.61219444444444cm)" svg:viewBox="0 0 88 35" draw:points="70,35 70,35 62,35 35,35 0,26 9,17 26,0 26,17 44,26 53,26 88,17 79,26"><text:p/></draw:polygon><draw:polygon draw:name="Freeform 423" draw:style-name="Mgr7" draw:text-style-name="MP6" svg:width="0.096cm" svg:height="0.043cm" draw:transform="rotate (-3.14159265358979) translate (1.59631944444444cm 1.61219444444444cm)" svg:viewBox="0 0 97 44" draw:points="79,44 79,44 97,18 88,18 62,18 53,18 35,9 35,0 0,26 44,35"><text:p/></draw:polygon><draw:polygon draw:name="Freeform 424" draw:style-name="Mgr4" draw:text-style-name="MP3" svg:width="0.07cm" svg:height="0.025cm" draw:transform="rotate (-3.14159265358979) translate (1.77447222222222cm 1.61219444444444cm)" svg:viewBox="0 0 71 26" draw:points="0,17 0,17 0,9 35,0 62,0 71,0 71,17 62,26 35,26"><text:p/></draw:polygon><draw:path draw:name="Freeform 425" draw:style-name="Mgr5" draw:text-style-name="MP4" svg:width="0.07cm" svg:height="0.025cm" draw:transform="rotate (-3.14159265358979) translate (1.77447222222222cm 1.61219444444444cm)" svg:viewBox="0 0 71 26" svg:d="M53 26l-53-9v-8l53-9h9 9l-9 17v9zM53 26h9l9-9v-17h-9-27l-35 9v8z"><text:p/></draw:path><draw:polygon draw:name="Freeform 426" draw:style-name="Mgr7" draw:text-style-name="MP6" svg:width="0.07cm" svg:height="0.025cm" draw:transform="rotate (-3.14159265358979) translate (1.77447222222222cm 1.61219444444444cm)" svg:viewBox="0 0 71 26" draw:points="53,26 53,26 0,17 0,9 53,0 62,0 71,0 62,17 62,26"><text:p/></draw:polygon><draw:polygon draw:name="Freeform 427" draw:style-name="Mgr7" draw:text-style-name="MP6" svg:width="0.07cm" svg:height="0.025cm" draw:transform="rotate (-3.14159265358979) translate (1.77447222222222cm 1.61219444444444cm)" svg:viewBox="0 0 71 26" draw:points="53,26 53,26 62,26 71,17 71,0 62,0 35,0 0,9 0,17"><text:p/></draw:polygon><draw:polygon draw:name="Freeform 428" draw:style-name="Mgr4" draw:text-style-name="MP3" svg:width="0.078cm" svg:height="0.025cm" draw:transform="rotate (-3.14159265358979) translate (1.56104166666667cm 1.62101388888889cm)" svg:viewBox="0 0 79 26" draw:points="0,0 0,0 44,0 61,9 79,9 61,17 35,26 9,17"><text:p/></draw:polygon><draw:path draw:name="Freeform 429" draw:style-name="Mgr5" draw:text-style-name="MP4" svg:width="0.078cm" svg:height="0.025cm" draw:transform="rotate (-3.14159265358979) translate (1.56104166666667cm 1.62101388888889cm)" svg:viewBox="0 0 79 26" svg:d="M26 26l-17-9v-8h17 35 9l-9 8h-8zM26 26l35-9 18-8h-18l-35-9h-26l9 17z"><text:p/></draw:path><draw:polygon draw:name="Freeform 430" draw:style-name="Mgr7" draw:text-style-name="MP6" svg:width="0.061cm" svg:height="0.017cm" draw:transform="rotate (-3.14159265358979) translate (1.55222222222222cm 1.61219444444444cm)" svg:viewBox="0 0 62 18" draw:points="18,18 18,18 0,9 0,0 18,0 53,0 62,0 53,9 44,9"><text:p/></draw:polygon><draw:polygon draw:name="Freeform 431" draw:style-name="Mgr7" draw:text-style-name="MP6" svg:width="0.078cm" svg:height="0.025cm" draw:transform="rotate (-3.14159265358979) translate (1.56104166666667cm 1.62101388888889cm)" svg:viewBox="0 0 79 26" draw:points="26,26 26,26 61,17 79,9 61,9 26,0 0,0 9,17"><text:p/></draw:polygon><draw:path draw:name="Freeform 432" draw:style-name="Mgr4" draw:text-style-name="MP3" svg:width="0.442cm" svg:height="0.796cm" draw:transform="rotate (-3.14159265358979) translate (1.85384722222222cm 1.57691666666667cm)" svg:viewBox="0 0 443 797" svg:d="M346 744l9 9-9 26-9 18h-26zM44 478l-44-425 44-9 53-9 35 469-35-478 53-17 71-9h46l44 9 35 9-44 495h9l35-487 62 9 35 9-53 451-71 90h-8-18l-9 9-9 9v9h-8l-9 9v8h9l-9 9v9l9 9-46 44zM97 797l-9-26-9-53 62 79z"><text:p/></draw:path><draw:path draw:name="Freeform 433" draw:style-name="Mgr5" draw:text-style-name="MP4" svg:width="0.442cm" svg:height="0.805cm" draw:transform="rotate (-3.14159265358979) translate (1.85384722222222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434" draw:style-name="Mgr7" draw:text-style-name="MP6" svg:width="0.061cm" svg:height="0.07cm" draw:transform="rotate (-3.14159265358979) translate (1.77447222222222cm 0.850194444444444cm)" svg:viewBox="0 0 62 71" draw:points="27,71 27,71 18,71 18,53 0,0 62,71 44,71"><text:p/></draw:polygon><draw:polygon draw:name="Freeform 435" draw:style-name="Mgr7" draw:text-style-name="MP6" svg:width="0.043cm" svg:height="0.052cm" draw:transform="rotate (-3.14159265358979) translate (1.54340277777778cm 0.832555555555556cm)" svg:viewBox="0 0 44 53" draw:points="26,53 26,53 0,53 35,0 44,9 35,35"><text:p/></draw:polygon><draw:polygon draw:name="Freeform 436" draw:style-name="Mgr7" draw:text-style-name="MP6" svg:width="0.433cm" svg:height="0.699cm" draw:transform="rotate (-3.14159265358979) translate (1.85384722222222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437" draw:style-name="Mgr7" draw:text-style-name="MP6" svg:width="0.061cm" svg:height="0.087cm" draw:transform="rotate (-3.14159265358979) translate (1.77447222222222cm 0.859013888888889cm)" svg:viewBox="0 0 62 88" draw:points="27,88 27,88 62,79 0,0 9,53 18,79"><text:p/></draw:polygon><draw:polygon draw:name="Freeform 438" draw:style-name="Mgr7" draw:text-style-name="MP6" svg:width="0.043cm" svg:height="0.052cm" draw:transform="rotate (-3.14159265358979) translate (1.54340277777778cm 0.832555555555556cm)" svg:viewBox="0 0 44 53" draw:points="26,53 26,53 35,35 44,9 35,0 0,53"><text:p/></draw:polygon><draw:polygon draw:name="Freeform 439" draw:style-name="Mgr7" draw:text-style-name="MP6" svg:width="0.442cm" svg:height="0.699cm" draw:transform="rotate (-3.14159265358979) translate (1.85384722222222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440" draw:style-name="Mgr4" draw:text-style-name="MP3" svg:width="0.078cm" svg:height="0.184cm" draw:transform="rotate (-3.14159265358979) translate (1.59631944444444cm 0.442736111111111cm)" svg:viewBox="0 0 79 185" draw:points="79,62 79,62 70,97 61,115 53,123 44,150 35,167 26,176 0,185 18,176 26,159 35,132 35,106 35,88 35,70 26,53 35,18 35,0 44,9 61,26"><text:p/></draw:polygon><draw:path draw:name="Freeform 441" draw:style-name="Mgr5" draw:text-style-name="MP4" svg:width="0.078cm" svg:height="0.184cm" draw:transform="rotate (-3.14159265358979) translate (1.59631944444444cm 0.442736111111111cm)" svg:viewBox="0 0 79 185" svg:d="M18 176l8-17 9-27v-17-9-9-9-18-17-35-18l9 9 9 17 17 36v35l-9 18-8 8-18 27v17zM9 185l17-9 9-9 9-17 9-27 8-8 9-18 9-35-18-36-17-17-9-9v18l-9 35 9 17v18 18 26l-9 27-8 17-18 9z"><text:p/></draw:path><draw:polygon draw:name="Freeform 442" draw:style-name="Mgr7" draw:text-style-name="MP6" svg:width="0.052cm" svg:height="0.175cm" draw:transform="rotate (-3.14159265358979) translate (1.57868055555556cm 0.442736111111111cm)" svg:viewBox="0 0 53 176" draw:points="0,176 0,176 9,158 18,132 18,114 18,106 18,97 18,88 18,70 18,53 18,18 18,0 26,9 35,26 53,62 53,97 44,114 35,123 18,150 18,167"><text:p/></draw:polygon><draw:polygon draw:name="Freeform 443" draw:style-name="Mgr7" draw:text-style-name="MP6" svg:width="0.078cm" svg:height="0.184cm" draw:transform="rotate (-3.14159265358979) translate (1.59631944444444cm 0.442736111111111cm)" svg:viewBox="0 0 79 185" draw:points="9,185 9,185 26,176 35,167 44,150 53,123 61,115 70,97 79,62 61,26 44,9 35,0 35,18 26,53 35,70 35,88 35,106 35,132 26,159 18,176 0,185"><text:p/></draw:polygon><draw:polygon draw:name="Freeform 444" draw:style-name="Mgr4" draw:text-style-name="MP3" svg:width="0.052cm" svg:height="0.175cm" draw:transform="rotate (-3.14159265358979) translate (1.72155555555556cm 0.442736111111111cm)" svg:viewBox="0 0 53 176" draw:points="0,62 0,62 0,97 9,114 18,123 26,150 35,167 44,176 53,176 44,167 35,150 35,132 35,97 35,88 35,62 35,53 35,9 35,0 26,9 9,26"><text:p/></draw:polygon><draw:path draw:name="Freeform 445" draw:style-name="Mgr5" draw:text-style-name="MP4" svg:width="0.052cm" svg:height="0.175cm" draw:transform="rotate (-3.14159265358979) translate (1.72155555555556cm 0.442736111111111cm)" svg:viewBox="0 0 53 176" svg:d="M44 176l-9-9-9-17-8-27-9-9-9-17v-35l18-36 17-26v9 9 35 9l-9 26 9 9-9 17v18l9 18zM53 176l-9-9-9-17v-18-35-9-26-9-44-9l-26 26-9 36v35l9 17 9 9 8 27 18 26z"><text:p/></draw:path><draw:polygon draw:name="Freeform 446" draw:style-name="Mgr7" draw:text-style-name="MP6" svg:width="0.043cm" svg:height="0.175cm" draw:transform="rotate (-3.14159265358979) translate (1.72155555555556cm 0.442736111111111cm)" svg:viewBox="0 0 44 176" draw:points="44,176 44,176 35,167 26,150 18,123 9,114 0,97 0,62 18,26 35,0 35,9 35,18 35,53 35,62 26,88 35,97 26,114 26,132 35,150"><text:p/></draw:polygon><draw:polygon draw:name="Freeform 447" draw:style-name="Mgr7" draw:text-style-name="MP6" svg:width="0.052cm" svg:height="0.175cm" draw:transform="rotate (-3.14159265358979) translate (1.72155555555556cm 0.442736111111111cm)" svg:viewBox="0 0 53 176" draw:points="53,176 53,176 44,167 35,150 35,132 35,97 35,88 35,62 35,53 35,9 35,0 9,26 0,62 0,97 9,114 18,123 26,150 44,176"><text:p/></draw:polygon><draw:polygon draw:name="Freeform 448" draw:style-name="Mgr4" draw:text-style-name="MP3" svg:width="0.124cm" svg:height="0.158cm" draw:transform="rotate (-3.14159265358979) translate (1.68627777777778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449" draw:style-name="Mgr4" draw:text-style-name="MP3" svg:width="0.107cm" svg:height="0.096cm" draw:transform="rotate (-3.14159265358979) translate (1.67745833333333cm 0.495652777777778cm)" svg:viewBox="0 0 108 97" draw:points="44,97 44,97 35,97 18,88 9,79 0,97 0,53 9,35 18,18 27,9 35,0 44,0 53,9 62,0 71,0 90,9 99,18 108,35 108,71 108,97 99,79 90,79 81,88 71,97 53,97"><text:p/></draw:polygon><draw:path draw:name="Freeform 450" draw:style-name="Mgr5" draw:text-style-name="MP4" svg:width="0.107cm" svg:height="0.096cm" draw:transform="rotate (-3.14159265358979) translate (1.67745833333333cm 0.495652777777778cm)" svg:viewBox="0 0 108 97" svg:d="M53 97h-9-9-8l-9-9-9-9v-8 8l-9 18v-44l9-18 9-17 17-18 18 9 9-9h9l19 9v9l9 17 9 36v8 18l-9-18-9-8v8l-9 9-10 9h-9zM0 97l9-18v-8 8l9 9 17 9h9 9 18l10-9 9-9v-8l9 8 9 18v-26-36l-9-17-9-9-19-9h-9l-9 9-18-9-8 9-9 9-9 17-9 18z"><text:p/></draw:path><draw:polygon draw:name="Freeform 451" draw:style-name="Mgr7" draw:text-style-name="MP6" svg:width="0.107cm" svg:height="0.096cm" draw:transform="rotate (-3.14159265358979) translate (1.67745833333333cm 0.495652777777778cm)" svg:viewBox="0 0 108 97" draw:points="53,97 53,97 44,97 35,97 27,97 18,88 9,79 9,71 9,79 0,97 0,53 9,35 18,18 35,0 53,9 62,0 71,0 90,9 90,18 99,35 108,71 108,79 108,97 99,79 90,71 90,79 81,88 71,97 62,97"><text:p/></draw:polygon><draw:polygon draw:name="Freeform 452" draw:style-name="Mgr7" draw:text-style-name="MP6" svg:width="0.107cm" svg:height="0.096cm" draw:transform="rotate (-3.14159265358979) translate (1.67745833333333cm 0.495652777777778cm)" svg:viewBox="0 0 108 97" draw:points="0,97 0,97 9,79 9,71 9,79 18,88 35,97 44,97 53,97 71,97 81,88 90,79 90,71 99,79 108,97 108,71 108,35 99,18 90,9 71,0 62,0 53,9 35,0 27,9 18,18 9,35 0,53"><text:p/></draw:polygon><draw:polygon draw:name="Freeform 453" draw:style-name="Mgr5" draw:text-style-name="MP4" svg:width="0.043cm" svg:height="0.052cm" draw:transform="rotate (-3.14159265358979) translate (1.67745833333333cm 0.372180555555556cm)" svg:viewBox="0 0 44 53" draw:points="44,26 44,26 44,0 44,35 35,44 26,44 9,44 0,44 26,53 35,44 44,35"><text:p/></draw:polygon><draw:polygon draw:name="Freeform 454" draw:style-name="Mgr5" draw:text-style-name="MP4" svg:width="0.034cm" svg:height="0.025cm" draw:transform="rotate (-3.14159265358979) translate (1.67745833333333cm 0.354541666666667cm)" svg:viewBox="0 0 35 26" draw:points="35,9 35,9 35,0 17,0 0,9 9,17 17,26 26,17"><text:p/></draw:polygon><draw:polygon draw:name="Freeform 455" draw:style-name="Mgr4" draw:text-style-name="MP3" svg:width="0.034cm" svg:height="0.008cm" draw:transform="rotate (-3.14159265358979) translate (1.67745833333333cm 0.345722222222222cm)" svg:viewBox="0 0 35 9" draw:points="35,0 35,0 17,9 0,0 9,9 17,9"><text:p/></draw:polygon><draw:polygon draw:name="Freeform 456" draw:style-name="Mgr4" draw:text-style-name="MP3" svg:width="0.034cm" svg:height="0.008cm" draw:transform="rotate (-3.14159265358979) translate (1.67745833333333cm 0.354541666666667cm)" svg:viewBox="0 0 35 9" draw:points="35,9 35,9 26,0 9,0 0,9 9,9 17,0 26,9"><text:p/></draw:polygon><draw:polygon draw:name="Freeform 457" draw:style-name="Mgr5" draw:text-style-name="MP4" svg:width="0.063cm" svg:height="0.025cm" draw:transform="rotate (-3.14159265358979) translate (1.65981944444444cm 0.433916666666667cm)" svg:viewBox="0 0 64 26" draw:points="35,9 35,9 17,9 9,9 9,0 0,9 17,26 26,26 35,26 52,17 64,9 64,0 64,9 52,9"><text:p/></draw:polygon><draw:path draw:name="Freeform 458" draw:style-name="Mgr5" draw:text-style-name="MP4" svg:width="0.063cm" svg:height="0.025cm" draw:transform="rotate (-3.14159265358979) translate (1.65981944444444cm 0.433916666666667cm)" svg:viewBox="0 0 64 26" svg:d="M35 26h-9-9l-17-17 9-9v9h8 18 17 12v-9 9l-12 8zM35 26l17-9 12-8v-9l-12 9h-8-9-18-8v-9l-9 9 17 8v9h9z"><text:p/></draw:path><draw:polygon draw:name="Freeform 459" draw:style-name="Mgr7" draw:text-style-name="MP6" svg:width="0.063cm" svg:height="0.025cm" draw:transform="rotate (-3.14159265358979) translate (1.65981944444444cm 0.433916666666667cm)" svg:viewBox="0 0 64 26" draw:points="35,26 35,26 26,26 17,26 0,9 9,0 9,9 17,9 35,9 52,9 64,9 64,0 64,9 52,17"><text:p/></draw:polygon><draw:polygon draw:name="Freeform 460" draw:style-name="Mgr7" draw:text-style-name="MP6" svg:width="0.063cm" svg:height="0.025cm" draw:transform="rotate (-3.14159265358979) translate (1.65981944444444cm 0.433916666666667cm)" svg:viewBox="0 0 64 26" draw:points="35,26 35,26 52,17 64,9 64,0 52,9 44,9 35,9 17,9 9,9 9,0 0,9 17,17 17,26 26,26"><text:p/></draw:polygon><draw:polygon draw:name="Freeform 461" draw:style-name="Mgr4" draw:text-style-name="MP3" svg:width="0.017cm" svg:height="0.008cm" draw:transform="rotate (-3.14159265358979) translate (1.63336111111111cm 0.416277777777778cm)" svg:viewBox="0 0 18 9" draw:points="9,9 9,9 0,9 0,0 9,0 18,9"><text:p/></draw:polygon><draw:polygon draw:name="Freeform 462" draw:style-name="Mgr4" draw:text-style-name="MP3" svg:width="0.034cm" svg:height="0cm" svg:x="1.607cm" svg:y="0.416cm" svg:viewBox="0 0 35 0" draw:points="18,0 18,0 35,0 0,0 9,0"><text:p/></draw:polygon><draw:polygon draw:name="Freeform 463" draw:style-name="Mgr5" draw:text-style-name="MP4" svg:width="0.017cm" svg:height="0.008cm" draw:transform="rotate (-3.14159265358979) translate (1.63336111111111cm 0.442736111111111cm)" svg:viewBox="0 0 18 9" draw:points="18,9 18,9 9,9 0,9 0,0 18,0"><text:p/></draw:polygon><draw:line draw:name="Line 464" draw:style-name="Mgr9" draw:text-style-name="MP3" svg:x1="1.393cm" svg:y1="0.258cm" svg:x2="1.395cm" svg:y2="0.26cm"><text:p/></draw:line><draw:polygon draw:name="Freeform 465" draw:style-name="Mgr5" draw:text-style-name="MP4" svg:width="0.054cm" svg:height="0.052cm" draw:transform="rotate (-3.14159265358979) translate (1.62454166666667cm 0.372180555555556cm)" svg:viewBox="0 0 55 53" draw:points="0,26 0,26 0,0 9,0 9,35 9,44 28,44 46,44 55,44 28,53 9,44 0,35"><text:p/></draw:polygon><draw:polygon draw:name="Freeform 466" draw:style-name="Mgr5" draw:text-style-name="MP4" svg:width="0.045cm" svg:height="0.025cm" draw:transform="rotate (-3.14159265358979) translate (1.61572222222222cm 0.354541666666667cm)" svg:viewBox="0 0 46 26" draw:points="0,9 0,9 9,0 28,0 46,9 37,17 19,26 9,17"><text:p/></draw:polygon><draw:polygon draw:name="Freeform 467" draw:style-name="Mgr4" draw:text-style-name="MP3" svg:width="0.027cm" svg:height="0.008cm" draw:transform="rotate (-3.14159265358979) translate (1.60690277777778cm 0.345722222222222cm)" svg:viewBox="0 0 28 9" draw:points="0,0 0,0 19,9 28,0 28,9 19,9"><text:p/></draw:polygon><draw:polygon draw:name="Freeform 468" draw:style-name="Mgr4" draw:text-style-name="MP3" svg:width="0.027cm" svg:height="0.008cm" draw:transform="rotate (-3.14159265358979) translate (1.60690277777778cm 0.354541666666666cm)" svg:viewBox="0 0 28 9" draw:points="0,9 0,9 10,0 19,0 28,9 19,9 19,0 10,9"><text:p/></draw:polygon><draw:path draw:name="Freeform 469" draw:style-name="Mgr8" draw:text-style-name="MP7" svg:width="0.865cm" svg:height="1.034cm" draw:transform="rotate (-3.14159265358979) translate (2.05669444444445cm 1.30175cm)" svg:viewBox="0 0 866 1035" svg:d="M531 319l256-319 79 71-220 283-18-17h-9l-18 9-26 26-18-35-17-18zM88 1035l-88-71 26-35v9l18 9 18 9 9-9v-9l17 9h9l9-9v-9h-9 9 9v-9-8l8 8v-8-9l-17-18-9-9 18-26v-27l354-442 18 9h9l8 17-35 9-9 9v18l44-9 36-9 9 9-9 17 9 18z"><text:p/></draw:path><draw:polygon draw:name="Freeform 470" draw:style-name="Mgr8" draw:text-style-name="MP7" svg:width="0.415cm" svg:height="0.503cm" draw:transform="rotate (-3.14159265358979) translate (1.62454166666667cm 0.770819444444444cm)" svg:viewBox="0 0 416 504" draw:points="337,504 0,88 72,0 416,434"><text:p/></draw:polygon><draw:polygon draw:name="Freeform 471" draw:style-name="Mgr8" draw:text-style-name="MP7" svg:width="0.44cm" svg:height="0.521cm" draw:transform="rotate (-3.14159265358979) translate (2.07433333333333cm 1.30175cm)" svg:viewBox="0 0 441 522" draw:points="370,522 238,354 0,71 88,0 441,434"><text:p/></draw:polygon><draw:polygon draw:name="Freeform 472" draw:style-name="Mgr4" draw:text-style-name="MP3" svg:width="0.114cm" svg:height="0.237cm" draw:transform="rotate (-3.14159265358979) translate (2.039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473" draw:style-name="Mgr5" draw:text-style-name="MP4" svg:width="0.114cm" svg:height="0.237cm" draw:transform="rotate (-3.14159265358979) translate (2.039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474"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475" draw:style-name="Mgr7" draw:text-style-name="MP6" svg:width="0.114cm" svg:height="0.237cm" draw:transform="rotate (-3.14159265358979) translate (2.039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476" draw:style-name="Mgr4" draw:text-style-name="MP3" svg:width="0.193cm" svg:height="0.38cm" draw:transform="rotate (-3.14159265358979) translate (1.508125cm 0.956027777777777cm)" svg:viewBox="0 0 194 381" draw:points="44,282 44,282 79,229 71,212 53,176 0,115 18,106 44,71 71,26 79,0 132,79 185,194 194,212 194,229 159,309 115,381"><text:p/></draw:polygon><draw:path draw:name="Freeform 477" draw:style-name="Mgr5" draw:text-style-name="MP4" svg:width="0.193cm" svg:height="0.38cm" draw:transform="rotate (-3.14159265358979) translate (1.508125cm 0.956027777777777cm)" svg:viewBox="0 0 194 381" svg:d="M115 372l-71-90 18-17 17-36-8-35-45-44-17-27 17-26 18-26 27-36 8-35 53 88 53 106 9 35-35 71zM115 381l44-72 35-80v-17l-9-18-53-115-53-79-8 26-27 45-26 35-18 9 53 61 18 36 8 17-35 53z"><text:p/></draw:path><draw:polygon draw:name="Freeform 478" draw:style-name="Mgr7" draw:text-style-name="MP6" svg:width="0.184cm" svg:height="0.371cm" draw:transform="rotate (-3.14159265358979) translate (1.49930555555556cm 0.956027777777777cm)" svg:viewBox="0 0 185 372" draw:points="106,372 35,282 53,264 70,229 62,194 18,150 0,123 18,97 35,71 62,35 70,0 123,88 176,194 185,229 150,300"><text:p/></draw:polygon><draw:polygon draw:name="Freeform 479" draw:style-name="Mgr7" draw:text-style-name="MP6" svg:width="0.193cm" svg:height="0.38cm" draw:transform="rotate (-3.14159265358979) translate (1.508125cm 0.956027777777777cm)" svg:viewBox="0 0 194 381" draw:points="115,381 115,381 159,309 194,229 194,212 185,194 132,79 79,0 71,26 44,71 18,106 0,115 53,176 71,212 79,229 44,282"><text:p/></draw:polygon><draw:polygon draw:name="Freeform 480" draw:style-name="Mgr4" draw:text-style-name="MP3" svg:width="0.043cm" svg:height="0.061cm" draw:transform="rotate (-3.14159265358979) translate (1.47284722222222cm 0.964847222222222cm)" svg:viewBox="0 0 44 62" draw:points="9,62 0,44 26,9 35,0 44,0"><text:p/></draw:polygon><draw:path draw:name="Freeform 481" draw:style-name="Mgr5" draw:text-style-name="MP4" svg:width="0.043cm" svg:height="0.061cm" draw:transform="rotate (-3.14159265358979) translate (1.47284722222222cm 0.964847222222222cm)" svg:viewBox="0 0 44 62" svg:d="M9 62l-9-18 18-26 17-18h9zM9 62l35-62h-9l-17 18-18 26z"><text:p/></draw:path><draw:polygon draw:name="Freeform 482" draw:style-name="Mgr7" draw:text-style-name="MP6" svg:width="0.043cm" svg:height="0.061cm" draw:transform="rotate (-3.14159265358979) translate (1.47284722222222cm 0.964847222222222cm)" svg:viewBox="0 0 44 62" draw:points="9,62 0,44 18,18 35,0 44,0"><text:p/></draw:polygon><draw:polygon draw:name="Freeform 483" draw:style-name="Mgr7" draw:text-style-name="MP6" svg:width="0.043cm" svg:height="0.061cm" draw:transform="rotate (-3.14159265358979) translate (1.47284722222222cm 0.964847222222222cm)" svg:viewBox="0 0 44 62" draw:points="9,62 9,62 44,0 35,0 18,18 0,44"><text:p/></draw:polygon><draw:polygon draw:name="Freeform 484" draw:style-name="Mgr4" draw:text-style-name="MP3" svg:width="0.131cm" svg:height="0.131cm" draw:transform="rotate (-3.14159265358979) translate (1.59631944444444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485" draw:style-name="Mgr5" draw:text-style-name="MP4" svg:width="0.131cm" svg:height="0.131cm" draw:transform="rotate (-3.14159265358979) translate (1.59631944444444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486" draw:style-name="Mgr7" draw:text-style-name="MP6" svg:width="0.131cm" svg:height="0.131cm" draw:transform="rotate (-3.14159265358979) translate (1.59631944444444cm 0.991305555555556cm)" svg:viewBox="0 0 132 132" draw:points="106,132 79,106 44,114 9,123 9,114 44,97 44,79 26,70 9,62 0,53 9,53 35,53 18,44 9,44 9,35 18,26 18,35 44,44 44,35 26,26 18,26 26,18 53,26 62,26 62,18 44,9 35,9 44,0 79,18 88,26 97,53 106,53 106,70 132,97"><text:p/></draw:polygon><draw:polygon draw:name="Freeform 487" draw:style-name="Mgr7" draw:text-style-name="MP6" svg:width="0.131cm" svg:height="0.131cm" draw:transform="rotate (-3.14159265358979) translate (1.59631944444444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488" draw:style-name="Mgr4" draw:text-style-name="MP3" svg:width="0.034cm" svg:height="0.043cm" draw:transform="rotate (-3.14159265358979) translate (1.74801388888889cm 0.770819444444444cm)" svg:viewBox="0 0 35 44" draw:points="0,44 0,44 0,0 35,0"><text:p/></draw:polygon><draw:path draw:name="Freeform 489" draw:style-name="Mgr5" draw:text-style-name="MP4" svg:width="0.034cm" svg:height="0.043cm" draw:transform="rotate (-3.14159265358979) translate (1.74801388888889cm 0.770819444444444cm)" svg:viewBox="0 0 35 44" svg:d="M0 35v-35h26zM0 44l35-44h-35z"><text:p/></draw:path><draw:polygon draw:name="Freeform 490" draw:style-name="Mgr7" draw:text-style-name="MP6" svg:width="0.025cm" svg:height="0.034cm" draw:transform="rotate (-3.14159265358979) translate (1.74801388888889cm 0.770819444444444cm)" svg:viewBox="0 0 26 35" draw:points="0,35 0,35 0,0 26,0"><text:p/></draw:polygon><draw:polygon draw:name="Freeform 491" draw:style-name="Mgr7" draw:text-style-name="MP6" svg:width="0.034cm" svg:height="0.043cm" draw:transform="rotate (-3.14159265358979) translate (1.74801388888889cm 0.770819444444444cm)" svg:viewBox="0 0 35 44" draw:points="0,44 35,0 0,0"><text:p/></draw:polygon><draw:polygon draw:name="Freeform 492" draw:style-name="Mgr4" draw:text-style-name="MP3" svg:width="0.309cm" svg:height="0.195cm" draw:transform="rotate (-3.14159265358979) translate (1.78329166666667cm 0.673805555555555cm)" svg:viewBox="0 0 310 196" draw:points="0,187 150,0 310,187 301,196 284,178 248,152 213,134 167,125 106,134 62,152 35,170 18,196"><text:p/></draw:polygon><draw:path draw:name="Freeform 493" draw:style-name="Mgr5" draw:text-style-name="MP4" svg:width="0.309cm" svg:height="0.195cm" draw:transform="rotate (-3.14159265358979) translate (1.78329166666667cm 0.673805555555555cm)" svg:viewBox="0 0 310 196" svg:d="M301 196l-26-26-27-18-35-18-46-9h-17l-53 9-35 18-27 18-17 26-18-9 150-187 160 187zM301 196l9-9-160-187-150 187 18 9 17-26 27-18 35-18 53-9h17l46 9 35 18 36 26z"><text:p/></draw:path><draw:polygon draw:name="Freeform 494" draw:style-name="Mgr7" draw:text-style-name="MP6" svg:width="0.309cm" svg:height="0.195cm" draw:transform="rotate (-3.14159265358979) translate (1.78329166666667cm 0.673805555555555cm)" svg:viewBox="0 0 310 196" draw:points="301,196 301,196 275,170 248,152 213,134 167,125 150,125 97,134 62,152 35,170 18,196 0,187 150,0 310,187"><text:p/></draw:polygon><draw:polygon draw:name="Freeform 495" draw:style-name="Mgr7" draw:text-style-name="MP6" svg:width="0.309cm" svg:height="0.195cm" draw:transform="rotate (-3.14159265358979) translate (1.78329166666667cm 0.673805555555555cm)" svg:viewBox="0 0 310 196" draw:points="301,196 301,196 310,187 150,0 0,187 18,196 35,170 62,152 97,134 150,125 167,125 213,134 248,152 284,178"><text:p/></draw:polygon><draw:polygon draw:name="Freeform 496" draw:style-name="Mgr4" draw:text-style-name="MP3" svg:width="0.158cm" svg:height="0.248cm" draw:transform="rotate (-3.14159265358979) translate (1.95086111111111cm 0.762cm)" svg:viewBox="0 0 159 249" draw:points="26,249 26,249 18,178 9,132 0,124 35,62 62,26 79,9 97,0 106,9 132,44 159,79"><text:p/></draw:polygon><draw:path draw:name="Freeform 497" draw:style-name="Mgr5" draw:text-style-name="MP4" svg:width="0.158cm" svg:height="0.248cm" draw:transform="rotate (-3.14159265358979) translate (1.95086111111111cm 0.762cm)" svg:viewBox="0 0 159 249" svg:d="M35 240l-9-62-17-37-9-26 26-36 36-44 26-26h9 9l26 35 27 35zM26 249l133-170-27-35-26-35-9-9-18 9-17 17-27 36-35 62 9 8 9 46z"><text:p/></draw:path><draw:polygon draw:name="Freeform 498" draw:style-name="Mgr7" draw:text-style-name="MP6" svg:width="0.158cm" svg:height="0.23cm" draw:transform="rotate (-3.14159265358979) translate (1.95086111111111cm 0.753180555555556cm)" svg:viewBox="0 0 159 231" draw:points="35,231 35,231 26,169 9,132 0,106 26,71 62,26 88,0 97,0 106,0 132,35 159,71"><text:p/></draw:polygon><draw:polygon draw:name="Freeform 499" draw:style-name="Mgr7" draw:text-style-name="MP6" svg:width="0.158cm" svg:height="0.248cm" draw:transform="rotate (-3.14159265358979) translate (1.95086111111111cm 0.762cm)" svg:viewBox="0 0 159 249" draw:points="26,249 159,79 132,44 106,9 97,0 79,9 62,26 35,62 0,124 9,132 18,178"><text:p/></draw:polygon><draw:polygon draw:name="Freeform 500" draw:style-name="Mgr4" draw:text-style-name="MP3" svg:width="0.025cm" svg:height="0.043cm" draw:transform="rotate (-3.14159265358979) translate (1.54340277777778cm 0.770819444444444cm)" svg:viewBox="0 0 26 44" draw:points="0,0 0,0 26,0 26,44"><text:p/></draw:polygon><draw:path draw:name="Freeform 501" draw:style-name="Mgr5" draw:text-style-name="MP4" svg:width="0.025cm" svg:height="0.043cm" draw:transform="rotate (-3.14159265358979) translate (1.54340277777778cm 0.770819444444444cm)" svg:viewBox="0 0 26 44" svg:d="M26 35l-26-35h17 9zM26 44v-44h-9-17z"><text:p/></draw:path><draw:polygon draw:name="Freeform 502" draw:style-name="Mgr7" draw:text-style-name="MP6" svg:width="0.025cm" svg:height="0.034cm" draw:transform="rotate (-3.14159265358979) translate (1.54340277777778cm 0.770819444444444cm)" svg:viewBox="0 0 26 35" draw:points="26,35 0,0 17,0 26,0"><text:p/></draw:polygon><draw:polygon draw:name="Freeform 503" draw:style-name="Mgr7" draw:text-style-name="MP6" svg:width="0.025cm" svg:height="0.043cm" draw:transform="rotate (-3.14159265358979) translate (1.54340277777778cm 0.770819444444444cm)" svg:viewBox="0 0 26 44" draw:points="26,44 26,44 26,0 17,0 0,0"><text:p/></draw:polygon><draw:polygon draw:name="Freeform 504" draw:style-name="Mgr4" draw:text-style-name="MP3" svg:width="0.274cm" svg:height="0.096cm" draw:transform="rotate (-3.14159265358979) translate (1.76565277777778cm 0.539749999999999cm)" svg:viewBox="0 0 275 97" draw:points="231,88 231,88 213,97 196,88 196,71 178,53 169,44 159,35 141,44 132,35 115,35 106,53 97,71 88,97 79,97 71,97 53,88 0,62 18,44 44,18 79,9 141,0 196,9 231,26 257,53 275,71"><text:p/></draw:polygon><draw:path draw:name="Freeform 505" draw:style-name="Mgr5" draw:text-style-name="MP4" svg:width="0.274cm" svg:height="0.096cm" draw:transform="rotate (-3.14159265358979) translate (1.76565277777778cm 0.539749999999999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506" draw:style-name="Mgr7" draw:text-style-name="MP6" svg:width="0.265cm" svg:height="0.096cm" draw:transform="rotate (-3.14159265358979) translate (1.75683333333333cm 0.539749999999999cm)" svg:viewBox="0 0 266 97" draw:points="70,97 70,97 62,97 44,88 0,62 18,35 35,18 70,9 123,0 132,0 178,9 213,18 240,44 257,62 266,71 222,88 204,97 196,88 187,88 187,71 169,53 169,44 160,44 150,35 132,44 115,35 106,44 97,53 88,71"><text:p/></draw:polygon><draw:polygon draw:name="Freeform 507" draw:style-name="Mgr7" draw:text-style-name="MP6" svg:width="0.274cm" svg:height="0.096cm" draw:transform="rotate (-3.14159265358979) translate (1.76565277777778cm 0.539749999999999cm)" svg:viewBox="0 0 275 97" draw:points="88,97 88,97 97,71 106,53 115,44 123,35 141,44 159,35 178,44 178,53 196,71 196,88 204,88 213,97 231,88 275,71 257,53 231,26 196,9 141,0 132,0 79,9 44,26 18,44 0,62 53,88 71,97 79,97"><text:p/></draw:polygon><draw:polygon draw:name="Freeform 508" draw:style-name="Mgr4" draw:text-style-name="MP3" svg:width="0.008cm" svg:height="0.025cm" draw:transform="rotate (-3.14159265358979) translate (1.508125cm 0.867833333333333cm)" svg:viewBox="0 0 9 26" draw:points="9,17 9,17 0,26 0,17 0,0"><text:p/></draw:polygon><draw:path draw:name="Freeform 509" draw:style-name="Mgr5" draw:text-style-name="MP4" svg:width="0.008cm" svg:height="0.025cm" draw:transform="rotate (-3.14159265358979) translate (1.508125cm 0.867833333333333cm)" svg:viewBox="0 0 9 26" svg:d="M0 26v-17l9 8zM0 26l9-9-9-17v17z"><text:p/></draw:path><draw:polygon draw:name="Freeform 510" draw:style-name="Mgr7" draw:text-style-name="MP6" svg:width="0.008cm" svg:height="0.017cm" draw:transform="rotate (-3.14159265358979) translate (1.508125cm 0.859013888888889cm)" svg:viewBox="0 0 9 18" draw:points="0,18 0,18 0,0 9,9"><text:p/></draw:polygon><draw:polygon draw:name="Freeform 511" draw:style-name="Mgr7" draw:text-style-name="MP6" svg:width="0.008cm" svg:height="0.025cm" draw:transform="rotate (-3.14159265358979) translate (1.508125cm 0.867833333333333cm)" svg:viewBox="0 0 9 26" draw:points="0,26 0,26 9,17 0,0 0,17"><text:p/></draw:polygon><draw:polygon draw:name="Freeform 512" draw:style-name="Mgr5" draw:text-style-name="MP4" svg:width="0.608cm" svg:height="0.983cm" draw:transform="rotate (-3.14159265358979) translate (1.12888888888889cm 1.57691666666667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513" draw:style-name="Mgr5" draw:text-style-name="MP4" svg:width="0.625cm" svg:height="1.001cm" draw:transform="rotate (-3.14159265358979) translate (1.13770833333334cm 1.5857361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514" draw:style-name="Mgr7" draw:text-style-name="MP6" svg:width="0.608cm" svg:height="0.983cm" draw:transform="rotate (-3.14159265358979) translate (1.12888888888889cm 1.57691666666667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515" draw:style-name="Mgr7" draw:text-style-name="MP6" svg:width="0.625cm" svg:height="1.001cm" draw:transform="rotate (-3.14159265358979) translate (1.13770833333334cm 1.5857361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516" draw:style-name="Mgr4" draw:text-style-name="MP3" svg:width="0.131cm" svg:height="0.07cm" draw:transform="rotate (-3.14159265358979) translate (0.890763888888889cm 0.973666666666667cm)" svg:viewBox="0 0 132 71" draw:points="0,71 132,71 132,0 0,0"><text:p/></draw:polygon><draw:path draw:name="Freeform 517" draw:style-name="Mgr5" draw:text-style-name="MP4" svg:width="0.131cm" svg:height="0.07cm" draw:transform="rotate (-3.14159265358979) translate (0.890763888888889cm 0.973666666666667cm)" svg:viewBox="0 0 132 71" svg:d="M0 71v-71h132v71zM0 71h132v-71h-132z"><text:p/></draw:path><draw:polygon draw:name="Freeform 518" draw:style-name="Mgr7" draw:text-style-name="MP6" svg:width="0.131cm" svg:height="0.07cm" draw:transform="rotate (-3.14159265358979) translate (0.890763888888889cm 0.973666666666667cm)" svg:viewBox="0 0 132 71" draw:points="0,71 0,71 0,0 132,0 132,71"><text:p/></draw:polygon><draw:polygon draw:name="Freeform 519" draw:style-name="Mgr7" draw:text-style-name="MP6" svg:width="0.131cm" svg:height="0.07cm" draw:transform="rotate (-3.14159265358979) translate (0.890763888888889cm 0.973666666666667cm)" svg:viewBox="0 0 132 71" draw:points="0,71 132,71 132,0 0,0"><text:p/></draw:polygon><draw:polygon draw:name="Freeform 520" draw:style-name="Mgr4" draw:text-style-name="MP3" svg:width="0.131cm" svg:height="0.078cm" draw:transform="rotate (-3.14159265358979) translate (0.890763888888892cm 1.143cm)" svg:viewBox="0 0 132 79" draw:points="0,79 132,79 132,70 132,9 132,0 0,0 0,9 0,70"><text:p/></draw:polygon></draw:g><draw:path draw:name="Freeform 522" draw:style-name="Mgr5" draw:text-style-name="MP4" svg:width="0.131cm" svg:height="0.078cm" draw:transform="rotate (-3.14159265358979) translate (0.890763888888892cm 1.143cm)" svg:viewBox="0 0 132 79" svg:d="M0 79v-9-61-9h132v9 61 9zM0 79h132v-9-61-9h-132v9 61z"><text:p/></draw:path><draw:polygon draw:name="Freeform 523" draw:style-name="Mgr7" draw:text-style-name="MP6" svg:width="0.131cm" svg:height="0.078cm" draw:transform="rotate (-3.14159265358979) translate (0.890763888888892cm 1.143cm)" svg:viewBox="0 0 132 79" draw:points="0,79 0,79 0,70 0,9 0,0 132,0 132,9 132,70 132,79"><text:p/></draw:polygon><draw:polygon draw:name="Freeform 524" draw:style-name="Mgr7" draw:text-style-name="MP6" svg:width="0.131cm" svg:height="0.078cm" draw:transform="rotate (-3.14159265358979) translate (0.890763888888892cm 1.143cm)" svg:viewBox="0 0 132 79" draw:points="0,79 132,79 132,70 132,9 132,0 0,0 0,9 0,70"><text:p/></draw:polygon><draw:polygon draw:name="Freeform 525" draw:style-name="Mgr4" draw:text-style-name="MP3" svg:width="0.131cm" svg:height="0.043cm" draw:transform="rotate (-3.14159265358979) translate (0.890763888888889cm 1.27529166666667cm)" svg:viewBox="0 0 132 44" draw:points="0,44 0,44 0,0 35,26 62,44 70,44 97,26 132,0 132,44"><text:p/></draw:polygon><draw:path draw:name="Freeform 526" draw:style-name="Mgr5" draw:text-style-name="MP4" svg:width="0.131cm" svg:height="0.043cm" draw:transform="rotate (-3.14159265358979) translate (0.890763888888889cm 1.27529166666667cm)" svg:viewBox="0 0 132 44" svg:d="M0 44v-44l26 26 27 18zM70 44l36-18 26-26v44zM0 44h132v-44l-35 26-27 18h-8l-27-18-35-26z"><text:p/></draw:path><draw:polygon draw:name="Freeform 527" draw:style-name="Mgr7" draw:text-style-name="MP6" svg:width="0.052cm" svg:height="0.043cm" draw:transform="rotate (-3.14159265358979) translate (0.890763888888889cm 1.27529166666667cm)" svg:viewBox="0 0 53 44" draw:points="0,44 0,44 0,0 26,26 53,44"><text:p/></draw:polygon><draw:polygon draw:name="Freeform 528" draw:style-name="Mgr7" draw:text-style-name="MP6" svg:width="0.061cm" svg:height="0.043cm" draw:transform="rotate (-3.14159265358979) translate (0.820208333333333cm 1.27529166666667cm)" svg:viewBox="0 0 62 44" draw:points="0,44 0,44 35,26 62,0 62,44"><text:p/></draw:polygon><draw:polygon draw:name="Freeform 529" draw:style-name="Mgr7" draw:text-style-name="MP6" svg:width="0.131cm" svg:height="0.043cm" draw:transform="rotate (-3.14159265358979) translate (0.890763888888889cm 1.27529166666667cm)" svg:viewBox="0 0 132 44" draw:points="0,44 132,44 132,0 97,26 70,44 62,44 35,26 0,0"><text:p/></draw:polygon><draw:polygon draw:name="Freeform 530"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531"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532"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533"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534" draw:style-name="Mgr4" draw:text-style-name="MP3" svg:width="0.592cm" svg:height="0.027cm" svg:x="0.529cm" svg:y="0.736cm"><text:p/></draw:rect><draw:path draw:name="Freeform 535" draw:style-name="Mgr5" draw:text-style-name="MP4" svg:width="0.59cm" svg:height="0.025cm" draw:transform="rotate (-3.14159265358979) translate (1.12006944444444cm 0.762cm)" svg:viewBox="0 0 591 26" svg:d="M0 26v-17h591v17zM0 26h591v-26h-591z"><text:p/></draw:path><draw:rect draw:name="Rectangle 536" draw:style-name="Mgr7" draw:text-style-name="MP6" svg:width="0.592cm" svg:height="0.018cm" svg:x="0.529cm" svg:y="0.736cm"><text:p/></draw:rect><draw:polygon draw:name="Freeform 537" draw:style-name="Mgr7" draw:text-style-name="MP6" svg:width="0.59cm" svg:height="0.025cm" draw:transform="rotate (-3.14159265358979) translate (1.12006944444444cm 0.762cm)" svg:viewBox="0 0 591 26" draw:points="0,26 591,26 591,0 0,0"><text:p/></draw:polygon><draw:polygon draw:name="Freeform 538" draw:style-name="Mgr4" draw:text-style-name="MP3" svg:width="0.122cm" svg:height="0.078cm" draw:transform="rotate (-3.14159265358979) translate (0.9525cm 0.894291666666667cm)" svg:viewBox="0 0 123 79" draw:points="0,79 123,79 123,70 123,9 123,0 0,0 0,9 0,70"><text:p/></draw:polygon><draw:path draw:name="Freeform 539" draw:style-name="Mgr5" draw:text-style-name="MP4" svg:width="0.122cm" svg:height="0.078cm" draw:transform="rotate (-3.14159265358979) translate (0.9525cm 0.894291666666667cm)" svg:viewBox="0 0 123 79" svg:d="M0 70v-61-9h123v9 61zM0 79h123v-9-61-9h-123v9 61z"><text:p/></draw:path><draw:polygon draw:name="Freeform 540" draw:style-name="Mgr7" draw:text-style-name="MP6" svg:width="0.122cm" svg:height="0.07cm" draw:transform="rotate (-3.14159265358979) translate (0.9525cm 0.894291666666667cm)" svg:viewBox="0 0 123 71" draw:points="0,71 0,71 0,9 0,0 123,0 123,9 123,71"><text:p/></draw:polygon><draw:polygon draw:name="Freeform 541" draw:style-name="Mgr7" draw:text-style-name="MP6" svg:width="0.122cm" svg:height="0.078cm" draw:transform="rotate (-3.14159265358979) translate (0.9525cm 0.894291666666667cm)" svg:viewBox="0 0 123 79" draw:points="0,79 123,79 123,70 123,9 123,0 0,0 0,9 0,70"><text:p/></draw:polygon><draw:polygon draw:name="Freeform 542" draw:style-name="Mgr4" draw:text-style-name="MP3" svg:width="0.122cm" svg:height="0.078cm" draw:transform="rotate (-3.14159265358979) translate (0.820208333333333cm 0.894291666666667cm)" svg:viewBox="0 0 123 79" draw:points="9,79 123,79 123,70 123,9 123,0 9,0 0,9 0,70"><text:p/></draw:polygon><draw:path draw:name="Freeform 543" draw:style-name="Mgr5" draw:text-style-name="MP4" svg:width="0.122cm" svg:height="0.078cm" draw:transform="rotate (-3.14159265358979) translate (0.820208333333333cm 0.894291666666667cm)" svg:viewBox="0 0 123 79" svg:d="M9 70h-9v-61l9-9h114v9 61zM9 79h114v-9-61-9h-114l-9 9v61z"><text:p/></draw:path><draw:polygon draw:name="Freeform 544" draw:style-name="Mgr7" draw:text-style-name="MP6" svg:width="0.122cm" svg:height="0.07cm" draw:transform="rotate (-3.14159265358979) translate (0.820208333333333cm 0.894291666666667cm)" svg:viewBox="0 0 123 71" draw:points="9,71 9,71 0,71 0,9 9,0 123,0 123,9 123,71"><text:p/></draw:polygon><draw:polygon draw:name="Freeform 545" draw:style-name="Mgr7" draw:text-style-name="MP6" svg:width="0.122cm" svg:height="0.078cm" draw:transform="rotate (-3.14159265358979) translate (0.820208333333333cm 0.894291666666667cm)" svg:viewBox="0 0 123 79" draw:points="9,79 123,79 123,70 123,9 123,0 9,0 0,9 0,70"><text:p/></draw:polygon><draw:polygon draw:name="Freeform 546" draw:style-name="Mgr4" draw:text-style-name="MP3" svg:width="0.122cm" svg:height="0.08cm" draw:transform="rotate (-3.14159265358979) translate (0.9525cm 1.063625cm)" svg:viewBox="0 0 123 81" draw:points="0,81 123,81 123,72 123,9 123,0 0,0 0,9 0,72"><text:p/></draw:polygon><draw:path draw:name="Freeform 547" draw:style-name="Mgr5" draw:text-style-name="MP4" svg:width="0.122cm" svg:height="0.08cm" draw:transform="rotate (-3.14159265358979) translate (0.9525cm 1.063625cm)" svg:viewBox="0 0 123 81" svg:d="M0 81v-9-63h123v63 9zM0 81h123v-9-63-9h-123v9 63z"><text:p/></draw:path><draw:polygon draw:name="Freeform 548" draw:style-name="Mgr7" draw:text-style-name="MP6" svg:width="0.122cm" svg:height="0.071cm" draw:transform="rotate (-3.14159265358979) translate (0.9525cm 1.05480555555556cm)" svg:viewBox="0 0 123 72" draw:points="0,72 0,72 0,63 0,0 123,0 123,63 123,72"><text:p/></draw:polygon><draw:polygon draw:name="Freeform 549" draw:style-name="Mgr7" draw:text-style-name="MP6" svg:width="0.122cm" svg:height="0.08cm" draw:transform="rotate (-3.14159265358979) translate (0.9525cm 1.063625cm)" svg:viewBox="0 0 123 81" draw:points="0,81 123,81 123,72 123,9 123,0 0,0 0,9 0,72"><text:p/></draw:polygon><draw:polygon draw:name="Freeform 550" draw:style-name="Mgr4" draw:text-style-name="MP3" svg:width="0.122cm" svg:height="0.08cm" draw:transform="rotate (-3.14159265358979) translate (0.820208333333333cm 1.063625cm)" svg:viewBox="0 0 123 81" draw:points="9,81 123,81 123,72 123,9 123,0 9,0 0,9 0,72"><text:p/></draw:polygon><draw:path draw:name="Freeform 551" draw:style-name="Mgr5" draw:text-style-name="MP4" svg:width="0.122cm" svg:height="0.08cm" draw:transform="rotate (-3.14159265358979) translate (0.820208333333333cm 1.063625cm)" svg:viewBox="0 0 123 81" svg:d="M9 81l-9-9v-63h9 114v63 9zM9 81h114v-9-63-9h-114l-9 9v63z"><text:p/></draw:path><draw:polygon draw:name="Freeform 552" draw:style-name="Mgr7" draw:text-style-name="MP6" svg:width="0.122cm" svg:height="0.071cm" draw:transform="rotate (-3.14159265358979) translate (0.820208333333333cm 1.05480555555556cm)" svg:viewBox="0 0 123 72" draw:points="9,72 9,72 0,63 0,0 9,0 123,0 123,63 123,72"><text:p/></draw:polygon><draw:polygon draw:name="Freeform 553" draw:style-name="Mgr7" draw:text-style-name="MP6" svg:width="0.122cm" svg:height="0.08cm" draw:transform="rotate (-3.14159265358979) translate (0.820208333333333cm 1.063625cm)" svg:viewBox="0 0 123 81" draw:points="9,81 123,81 123,72 123,9 123,0 9,0 0,9 0,72"><text:p/></draw:polygon><draw:polygon draw:name="Freeform 554" draw:style-name="Mgr4" draw:text-style-name="MP3" svg:width="0.122cm" svg:height="0.07cm" draw:transform="rotate (-3.14159265358979) translate (0.9525cm 1.222375cm)" svg:viewBox="0 0 123 71" draw:points="0,71 123,71 123,9 123,0 0,0 0,9"><text:p/></draw:polygon><draw:path draw:name="Freeform 555" draw:style-name="Mgr5" draw:text-style-name="MP4" svg:width="0.122cm" svg:height="0.07cm" draw:transform="rotate (-3.14159265358979) translate (0.9525cm 1.222375cm)" svg:viewBox="0 0 123 71" svg:d="M0 71v-62-9h123v9 62zM0 71h123v-62-9h-123v9z"><text:p/></draw:path><draw:polygon draw:name="Freeform 556" draw:style-name="Mgr7" draw:text-style-name="MP6" svg:width="0.122cm" svg:height="0.07cm" draw:transform="rotate (-3.14159265358979) translate (0.9525cm 1.222375cm)" svg:viewBox="0 0 123 71" draw:points="0,71 0,71 0,9 0,0 123,0 123,9 123,71"><text:p/></draw:polygon><draw:polygon draw:name="Freeform 557" draw:style-name="Mgr7" draw:text-style-name="MP6" svg:width="0.122cm" svg:height="0.07cm" draw:transform="rotate (-3.14159265358979) translate (0.9525cm 1.222375cm)" svg:viewBox="0 0 123 71" draw:points="0,71 123,71 123,9 123,0 0,0 0,9"><text:p/></draw:polygon><draw:polygon draw:name="Freeform 558" draw:style-name="Mgr4" draw:text-style-name="MP3" svg:width="0.122cm" svg:height="0.07cm" draw:transform="rotate (-3.14159265358979) translate (0.820208333333333cm 1.222375cm)" svg:viewBox="0 0 123 71" draw:points="9,71 123,71 123,9 123,0 9,0 0,9 0,71"><text:p/></draw:polygon><draw:path draw:name="Freeform 559" draw:style-name="Mgr5" draw:text-style-name="MP4" svg:width="0.122cm" svg:height="0.07cm" draw:transform="rotate (-3.14159265358979) translate (0.820208333333333cm 1.222375cm)" svg:viewBox="0 0 123 71" svg:d="M9 71h-9v-62l9-9h114v9 62zM9 71h114v-62-9h-114l-9 9v62z"><text:p/></draw:path><draw:polygon draw:name="Freeform 560" draw:style-name="Mgr7" draw:text-style-name="MP6" svg:width="0.122cm" svg:height="0.07cm" draw:transform="rotate (-3.14159265358979) translate (0.820208333333333cm 1.222375cm)" svg:viewBox="0 0 123 71" draw:points="9,71 9,71 0,71 0,9 9,0 123,0 123,9 123,71"><text:p/></draw:polygon><draw:polygon draw:name="Freeform 561" draw:style-name="Mgr7" draw:text-style-name="MP6" svg:width="0.122cm" svg:height="0.07cm" draw:transform="rotate (-3.14159265358979) translate (0.820208333333333cm 1.222375cm)" svg:viewBox="0 0 123 71" draw:points="9,71 123,71 123,9 123,0 9,0 0,9 0,71"><text:p/></draw:polygon><draw:polygon draw:name="Freeform 562" draw:style-name="Mgr4" draw:text-style-name="MP3" svg:width="0.034cm" svg:height="0.078cm" draw:transform="rotate (-3.14159265358979) translate (0.961319444444444cm 1.38994444444444cm)" svg:viewBox="0 0 35 79" draw:points="0,9 0,9 9,0 9,9 17,44 35,79 9,79 0,70"><text:p/></draw:polygon><draw:path draw:name="Freeform 563" draw:style-name="Mgr5" draw:text-style-name="MP4" svg:width="0.034cm" svg:height="0.078cm" draw:transform="rotate (-3.14159265358979) translate (0.961319444444444cm 1.38994444444444cm)" svg:viewBox="0 0 35 79" svg:d="M9 79l-9-9v-61h9l8 35 18 35zM9 79h26l-18-35-8-35v-9 9-9l-9 9v61z"><text:p/></draw:path><draw:polygon draw:name="Freeform 564" draw:style-name="Mgr7" draw:text-style-name="MP6" svg:width="0.034cm" svg:height="0.07cm" draw:transform="rotate (-3.14159265358979) translate (0.961319444444444cm 1.381125cm)" svg:viewBox="0 0 35 71" draw:points="9,71 9,71 0,62 0,0 9,0 17,35 35,71"><text:p/></draw:polygon><draw:polygon draw:name="Freeform 565" draw:style-name="Mgr7" draw:text-style-name="MP6" svg:width="0.034cm" svg:height="0.078cm" draw:transform="rotate (-3.14159265358979) translate (0.961319444444444cm 1.38994444444444cm)" svg:viewBox="0 0 35 79" draw:points="9,79 35,79 17,44 9,9 9,0 9,9 9,0 0,9 0,70"><text:p/></draw:polygon><draw:polygon draw:name="Freeform 566" draw:style-name="Mgr4" draw:text-style-name="MP3" svg:width="0.034cm" svg:height="0.078cm" draw:transform="rotate (-3.14159265358979) translate (0.723194444444444cm 1.38994444444444cm)" svg:viewBox="0 0 35 79" draw:points="26,0 35,0 35,9 35,70 35,79 0,79 17,44"><text:p/></draw:polygon><draw:path draw:name="Freeform 567" draw:style-name="Mgr5" draw:text-style-name="MP4" svg:width="0.034cm" svg:height="0.078cm" draw:transform="rotate (-3.14159265358979) translate (0.723194444444444cm 1.38994444444444cm)" svg:viewBox="0 0 35 79" svg:d="M0 79l17-35 9-35h9v61 9zM0 79h35v-9-61-9h-9l-9 44z"><text:p/></draw:path><draw:polygon draw:name="Freeform 568" draw:style-name="Mgr7" draw:text-style-name="MP6" svg:width="0.034cm" svg:height="0.07cm" draw:transform="rotate (-3.14159265358979) translate (0.723194444444444cm 1.381125cm)" svg:viewBox="0 0 35 71" draw:points="0,71 0,71 17,35 26,0 35,0 35,62 35,71"><text:p/></draw:polygon><draw:polygon draw:name="Freeform 569" draw:style-name="Mgr7" draw:text-style-name="MP6" svg:width="0.034cm" svg:height="0.078cm" draw:transform="rotate (-3.14159265358979) translate (0.723194444444444cm 1.38994444444444cm)" svg:viewBox="0 0 35 79" draw:points="0,79 35,79 35,70 35,9 35,0 26,0 17,44"><text:p/></draw:polygon><draw:polygon draw:name="Freeform 570" draw:style-name="Mgr5" draw:text-style-name="MP4" svg:width="0.616cm" svg:height="0.354cm" draw:transform="rotate (-3.14159265358979) translate (1.13770833333333cm 0.530930555555556cm)" svg:viewBox="0 0 617 355" draw:points="308,346 308,346 308,355 326,327 353,291 353,274 353,256 344,247 353,247 353,256 361,256 379,265 405,265 423,256 423,238 432,230 423,212 414,194 405,185 397,168 405,159 414,159 405,141 388,141 370,141 361,150 361,168 361,185 361,194 361,203 353,203 344,203 344,185 335,168 344,132 353,115 370,106 388,106 414,115 432,132 423,141 432,159 441,168 458,159 467,141 458,132 467,115 476,106 502,106 529,115 546,132 546,150 546,168 546,194 538,203 529,203 520,203 520,194 529,159 520,141 502,132 485,141 476,150 485,159 494,177 485,185 467,203 458,221 458,238 467,247 494,265 511,265 529,256 546,238 546,256 538,274 555,291 573,300 608,327 617,327 591,168 564,0 62,0 35,168 0,327 9,327 18,327 53,300 71,291 79,274 79,256 71,238 79,238 97,256 115,265 132,265 150,247 167,221 159,203 141,185 132,185 132,177 132,159 141,150 150,150 141,141 123,132 106,141 97,159 106,194 106,203 97,203 88,203 79,194 79,168 79,150 79,132 88,115 115,106 141,106 159,115 167,132 159,141 167,159 176,168 194,159 203,141 194,132 212,115 238,106 256,106 264,115 282,132 291,168 282,185 273,203 264,203 256,203 256,194 256,185 264,185 264,168 256,150 247,141 238,141 220,141 212,159 220,159 229,168 220,185 203,194 194,212 194,230 194,238 203,256 220,265 238,265 256,256 264,256 273,247 282,247 273,256 264,274 273,291 300,327"><text:p/></draw:polygon><draw:path draw:name="Freeform 571" draw:style-name="Mgr5" draw:text-style-name="MP4" svg:width="0.625cm" svg:height="0.354cm" draw:transform="rotate (-3.14159265358979) translate (1.13770833333333cm 0.530930555555556cm)" svg:viewBox="0 0 626 355" svg:d="M309 355v-9l-9-19-27-36-8-17 8-18 9-9h-9l-8 9h-9l-18 9h-18l-17-9-9-18v-8-18l9-18 17-9 9-17-9-9h-8l8-18h18 9l9 9 9 18v17h-9v9 9h9 8l9-18 9-17-9-36-9-17-17-9h-18l-26 9-18 17 9 9-9 18-18 9-8-9-9-18 9-9-9-17-18-9h-18-17l-18 9-9 17v18 18 26l18 9 9-9-9-35 9-18 17-9 18 9 9 9h-9l-9 9v18 8h9l18 18 9 18-18 26-18 18h-17l-18-9-18-18h-8l8 18v18l-8 17-18 9-35 27h-9-9l35-159 27-168h502l27 168 26 159h-9l-35-27-18-9-17-17 9-18v-18l-18 18-26 9h-9l-27-18-9-9v-17l9-18 18-18 9-8-9-18-9-9 9-9 9-9 17 9 18 18-9 35v9h9l18-9v-26-18-18l-18-17-9-9h-26-18l-9 9-9 17 9 9-9 18-17 9-9-9-9-18 9-9-18-17-26-9h-18l-17 9-9 17-9 36 9 17v18h9 8v-9-9-17-18l9-9h18 18l8 18h-8l-9 9 9 17 8 9 9 18 9 18-9 8v18l-17 9h-18l-27-9h-8v-9h-9l9 9v18 17l-27 36zM309 355h8l9-9v-9l18-28 9-9 8-17v-18l27 9h18l26-18 9-26-9-27-18-18-8-17 8-9h9l9 9h9 17l9-9h9l9 9v9l-27 17-8 27 17 35 27 9h9l35-9v18l9 17 17 9 9 9 35 18v10h9l9-10-26-168-27-159h-9-502-9l-27 159-26 168v10h9 9v-10l35-18v-9l18-9 17-17v-18l27 9h17l27-9 9-35v-27l-27-17v-9l9-9h9l9 9h8 18l9-9h9l8 9-17 17-9 18-9 27 9 26 26 18h18l27-9v18 17l8 9 18 28 9 9zM361 203l-17-18v-17-27l9-17 17-9 18-9 18 9 17 17-9 9v9l-8-9-18-9h-9l-9 9-9 9-8 18v9 8l8 9zM282 168l-9 17-8 18v-9-9l8-8v-9l-8-18-9-9-18-9-18 9-17 9v-9-9l17-17 18-9 18 9 9 9 8 17zM88 159l9 35h-9l-9-26v-18l18-26 9-9 17-9 18 9 18 17-9 9-9-9h-18l-17 9zM529 124l9 26 9 18-9 26h-9v-35l-9-18-26-9h-9l-18 9v-9l18-17 9-9 17 9z"><text:p/></draw:path><draw:polygon draw:name="Freeform 572" draw:style-name="Mgr7" draw:text-style-name="MP6" svg:width="0.616cm" svg:height="0.354cm" draw:transform="rotate (-3.14159265358979) translate (1.13770833333333cm 0.530930555555556cm)" svg:viewBox="0 0 617 355" draw:points="308,355 308,355 308,346 300,327 273,291 264,274 273,256 282,247 273,247 264,256 256,256 238,265 220,265 203,256 194,238 194,230 194,212 203,194 220,185 229,168 220,159 212,159 220,141 238,141 247,141 256,150 264,168 264,185 256,185 256,194 256,203 264,203 273,203 282,185 291,168 282,132 273,115 256,106 238,106 212,115 194,132 203,141 194,159 176,168 167,159 159,141 167,132 159,115 141,106 123,106 106,106 88,115 79,132 79,150 79,168 79,194 97,203 106,194 97,159 106,141 123,132 141,141 150,150 141,150 132,159 132,177 132,185 141,185 159,203 167,221 150,247 132,265 115,265 97,256 79,238 71,238 79,256 79,274 71,291 53,300 18,327 9,327 0,327 35,168 62,0 564,0 591,168 617,327 608,327 573,300 555,291 538,274 546,256 546,238 529,256 502,265 494,265 467,247 458,238 458,221 467,203 485,185 494,177 485,159 476,150 485,141 494,132 511,141 529,159 520,194 520,203 529,203 546,194 546,168 546,150 546,132 529,115 520,106 494,106 476,106 467,115 458,132 467,141 458,159 441,168 432,159 423,141 432,132 414,115 388,106 370,106 353,115 344,132 335,168 344,185 344,203 353,203 361,203 361,194 361,185 361,168 361,150 370,141 388,141 405,141 414,159 405,159 397,168 405,185 414,194 423,212 432,230 423,238 423,256 405,265 388,265 361,256 353,256 353,247 344,247 353,256 353,274 353,291 326,327"><text:p/></draw:polygon><draw:polygon draw:name="Freeform 573" draw:style-name="Mgr7" draw:text-style-name="MP6" svg:width="0.625cm" svg:height="0.354cm" draw:transform="rotate (-3.14159265358979) translate (1.13770833333333cm 0.530930555555556cm)" svg:viewBox="0 0 626 355" draw:points="309,355 317,355 326,346 326,337 344,309 353,300 361,283 361,265 388,274 406,274 432,256 441,230 432,203 414,185 406,168 414,159 423,159 432,168 441,168 458,168 467,159 476,159 485,168 485,177 458,194 450,221 467,256 494,265 503,265 538,256 538,274 547,291 564,300 573,309 608,327 608,337 617,337 626,327 600,159 573,0 564,0 62,0 53,0 26,159 0,327 0,337 9,337 18,337 18,327 53,309 53,300 71,291 88,274 88,256 115,265 132,265 159,256 168,221 168,194 141,177 141,168 150,159 159,159 168,168 176,168 194,168 203,159 212,159 220,168 203,185 194,203 185,230 194,256 220,274 238,274 265,265 265,283 265,300 273,309 291,337 300,346"><text:p/></draw:polygon><draw:polygon draw:name="Freeform 574" draw:style-name="Mgr7" draw:text-style-name="MP6" svg:width="0.078cm" svg:height="0.096cm" draw:transform="rotate (-3.14159265358979) translate (0.79375cm 0.425097222222221cm)" svg:viewBox="0 0 79 97" draw:points="18,97 18,97 0,79 0,62 0,35 9,18 26,9 44,0 61,9 79,26 70,35 70,44 61,35 44,26 35,26 26,35 18,44 9,62 9,71 9,79 18,88"><text:p/></draw:polygon><draw:polygon draw:name="Freeform 575" draw:style-name="Mgr7" draw:text-style-name="MP6" svg:width="0.078cm" svg:height="0.096cm" draw:transform="rotate (-3.14159265358979) translate (0.934861111111111cm 0.425097222222222cm)" svg:viewBox="0 0 79 97" draw:points="79,62 79,62 70,79 61,97 61,88 61,79 70,71 70,62 61,44 53,35 35,26 18,35 0,44 0,35 0,26 18,9 35,0 53,9 61,18 70,35"><text:p/></draw:polygon><draw:polygon draw:name="Freeform 576" draw:style-name="Mgr7" draw:text-style-name="MP6" svg:width="0.078cm" svg:height="0.087cm" draw:transform="rotate (-3.14159265358979) translate (1.05833333333333cm 0.425097222222221cm)" svg:viewBox="0 0 79 88" draw:points="9,53 9,53 18,88 9,88 0,62 0,44 18,18 26,9 44,0 61,9 79,26 70,35 61,26 44,26 26,35"><text:p/></draw:polygon><draw:polygon draw:name="Freeform 577" draw:style-name="Mgr7" draw:text-style-name="MP6" svg:width="0.078cm" svg:height="0.087cm" draw:transform="rotate (-3.14159265358979) translate (0.670277777777778cm 0.425097222222222cm)" svg:viewBox="0 0 79 88" draw:points="61,18 61,18 70,44 79,62 70,88 61,88 61,53 53,35 26,26 18,26 0,35 0,26 18,9 26,0 44,9"><text:p/></draw:polygon><draw:polygon draw:name="Freeform 578" draw:style-name="Mgr8" draw:text-style-name="MP7" svg:width="0.599cm" svg:height="0.336cm" draw:transform="rotate (-3.14159265358979) translate (1.12888888888889cm 0.522111111111111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579" draw:style-name="Mgr4" draw:text-style-name="MP3" svg:width="0.14cm" svg:height="0.752cm" draw:transform="rotate (-3.14159265358979) translate (0.749652777777813cm 1.56809722222222cm)" svg:viewBox="0 0 141 753" svg:d="M132 178h-79v-81h79l9 9v64zM53 88h79l9-9v-70l-9-9h-79v9 70zM70 753h62l9-9v-62l-9-8h-62l-8 8v62zM9 665h123 9v-71h-9-123-9v71zM70 585h62l9-9v-63h-9-62-8v63zM9 504h123l9-9v-61l-9-8h-123l-9 8v61zM70 417h62 9v-62l-9-9h-62l-8 9v62zM9 337h-9v-53l18-17h114 9v70h-9zM79 258h53l9-9v-62l-9-9h-53l-9 9v62z"><text:p/></draw:path><draw:path draw:name="Freeform 580" draw:style-name="Mgr5" draw:text-style-name="MP4" svg:width="0.14cm" svg:height="0.752cm" draw:transform="rotate (-3.14159265358979) translate (0.749652777777813cm 1.56809722222222cm)" svg:viewBox="0 0 141 753" svg:d="M70 744h-8v-62l8-8h62l9 8v62h-9zM9 665h-9v-71h9 123 9v71h-9zM70 585l-8-9v-63h8 62 9v63l-9 9zM9 504l-9-9v-61l9-8h123l9 8v61l-9 9zM70 417h-8v-62l8-9h62l9 9v62h-9zM9 337h-9v-53l18-17h114 9v70h-9zM79 258l-9-9v-62h9 53 9v62l-9 9zM53 170v-73h79l9 9v64h-9zM53 88v-9-70-9h79l9 9v70l-9 9zM70 753h62l9-9v-62l-9-8h-62l-8 8v62zM9 665h123 9v-71h-9-123-9v71zM70 585h62l9-9v-63h-9-62-8v63zM9 504h123l9-9v-61l-9-8h-123l-9 8v61zM70 417h62 9v-62l-9-9h-62l-8 9v62zM9 337h123 9v-70h-9-114l-18 17v53zM79 258h53l9-9v-62l-9-9h-53l-9 9v62zM53 178h79l9-8v-64l-9-9h-79zM53 88h79l9-9v-70l-9-9h-79v9 70z"><text:p/></draw:path><draw:polygon draw:name="Freeform 581" draw:style-name="Mgr7" draw:text-style-name="MP6" svg:width="0.078cm" svg:height="0.07cm" draw:transform="rotate (-3.14159265358979) translate (0.687916666666667cm 0.894291666666667cm)" svg:viewBox="0 0 79 71" draw:points="9,71 9,71 0,71 0,9 9,0 70,0 79,9 79,71 70,71"><text:p/></draw:polygon><draw:polygon draw:name="Freeform 582" draw:style-name="Mgr7" draw:text-style-name="MP6" svg:width="0.14cm" svg:height="0.07cm" draw:transform="rotate (-3.14159265358979) translate (0.749652777777778cm 0.973666666666667cm)" svg:viewBox="0 0 141 71" draw:points="9,71 9,71 0,71 0,0 9,0 132,0 141,0 141,71 132,71"><text:p/></draw:polygon><draw:polygon draw:name="Freeform 583" draw:style-name="Mgr7" draw:text-style-name="MP6" svg:width="0.078cm" svg:height="0.071cm" draw:transform="rotate (-3.14159265358979) translate (0.687916666666667cm 1.05480555555556cm)" svg:viewBox="0 0 79 72" draw:points="9,72 9,72 0,63 0,0 9,0 70,0 79,0 79,63 70,72"><text:p/></draw:polygon><draw:polygon draw:name="Freeform 584" draw:style-name="Mgr7" draw:text-style-name="MP6" svg:width="0.14cm" svg:height="0.078cm" draw:transform="rotate (-3.14159265358979) translate (0.749652777777781cm 1.143cm)" svg:viewBox="0 0 141 79" draw:points="9,79 9,79 0,70 0,9 9,0 132,0 141,9 141,70 132,79"><text:p/></draw:polygon><draw:polygon draw:name="Freeform 585" draw:style-name="Mgr7" draw:text-style-name="MP6" svg:width="0.078cm" svg:height="0.07cm" draw:transform="rotate (-3.14159265358979) translate (0.687916666666667cm 1.222375cm)" svg:viewBox="0 0 79 71" draw:points="9,71 9,71 0,71 0,9 9,0 70,0 79,9 79,71 70,71"><text:p/></draw:polygon><draw:polygon draw:name="Freeform 586" draw:style-name="Mgr7" draw:text-style-name="MP6" svg:width="0.14cm" svg:height="0.07cm" draw:transform="rotate (-3.14159265358979) translate (0.749652777777778cm 1.30175cm)" svg:viewBox="0 0 141 71" draw:points="9,71 9,71 0,71 0,18 18,0 132,0 141,0 141,71 132,71"><text:p/></draw:polygon><draw:polygon draw:name="Freeform 587" draw:style-name="Mgr7" draw:text-style-name="MP6" svg:width="0.07cm" svg:height="0.07cm" draw:transform="rotate (-3.14159265358979) translate (0.679097222222222cm 1.381125cm)" svg:viewBox="0 0 71 71" draw:points="9,71 9,71 0,62 0,0 9,0 62,0 71,0 71,62 62,71"><text:p/></draw:polygon><draw:polygon draw:name="Freeform 588" draw:style-name="Mgr7" draw:text-style-name="MP6" svg:width="0.087cm" svg:height="0.071cm" draw:transform="rotate (-3.14159265358979) translate (0.696736111111143cm 1.47108333333333cm)" svg:viewBox="0 0 88 72" draw:points="0,72 0,0 79,0 88,9 88,72 79,72"><text:p/></draw:polygon><draw:polygon draw:name="Freeform 589" draw:style-name="Mgr7" draw:text-style-name="MP6" svg:width="0.087cm" svg:height="0.087cm" draw:transform="rotate (-3.14159265358979) translate (0.696736111111111cm 1.56809722222222cm)" svg:viewBox="0 0 88 88" draw:points="0,88 0,88 0,79 0,9 0,0 79,0 88,9 88,79 79,88"><text:p/></draw:polygon><draw:polygon draw:name="Freeform 590" draw:style-name="Mgr7" draw:text-style-name="MP6" svg:width="0.078cm" svg:height="0.078cm" draw:transform="rotate (-3.14159265358979) translate (0.687916666666667cm 0.894291666666667cm)" svg:viewBox="0 0 79 79" draw:points="9,79 70,79 79,70 79,9 70,0 9,0 0,9 0,70"><text:p/></draw:polygon><draw:polygon draw:name="Freeform 591" draw:style-name="Mgr7" draw:text-style-name="MP6" svg:width="0.14cm" svg:height="0.07cm" draw:transform="rotate (-3.14159265358979) translate (0.749652777777778cm 0.973666666666667cm)" svg:viewBox="0 0 141 71" draw:points="9,71 132,71 141,71 141,0 132,0 9,0 0,0 0,71"><text:p/></draw:polygon><draw:polygon draw:name="Freeform 592" draw:style-name="Mgr7" draw:text-style-name="MP6" svg:width="0.078cm" svg:height="0.071cm" draw:transform="rotate (-3.14159265358979) translate (0.687916666666667cm 1.05480555555556cm)" svg:viewBox="0 0 79 72" draw:points="9,72 70,72 79,63 79,0 70,0 9,0 0,0 0,63"><text:p/></draw:polygon><draw:polygon draw:name="Freeform 593" draw:style-name="Mgr7" draw:text-style-name="MP6" svg:width="0.14cm" svg:height="0.078cm" draw:transform="rotate (-3.14159265358979) translate (0.749652777777781cm 1.143cm)" svg:viewBox="0 0 141 79" draw:points="9,79 132,79 141,70 141,9 132,0 9,0 0,9 0,70"><text:p/></draw:polygon><draw:polygon draw:name="Freeform 594" draw:style-name="Mgr7" draw:text-style-name="MP6" svg:width="0.078cm" svg:height="0.07cm" draw:transform="rotate (-3.14159265358979) translate (0.687916666666667cm 1.222375cm)" svg:viewBox="0 0 79 71" draw:points="9,71 70,71 79,71 79,9 70,0 9,0 0,9 0,71"><text:p/></draw:polygon><draw:polygon draw:name="Freeform 595" draw:style-name="Mgr7" draw:text-style-name="MP6" svg:width="0.14cm" svg:height="0.07cm" draw:transform="rotate (-3.14159265358979) translate (0.749652777777778cm 1.30175cm)" svg:viewBox="0 0 141 71" draw:points="9,71 132,71 141,71 141,0 132,0 18,0 0,18 0,71"><text:p/></draw:polygon><draw:polygon draw:name="Freeform 596" draw:style-name="Mgr7" draw:text-style-name="MP6" svg:width="0.07cm" svg:height="0.078cm" draw:transform="rotate (-3.14159265358979) translate (0.679097222222222cm 1.38994444444444cm)" svg:viewBox="0 0 71 79" draw:points="9,79 62,79 71,70 71,9 62,0 9,0 0,9 0,70"><text:p/></draw:polygon><draw:polygon draw:name="Freeform 597" draw:style-name="Mgr7" draw:text-style-name="MP6" svg:width="0.087cm" svg:height="0.08cm" draw:transform="rotate (-3.14159265358979) translate (0.696736111111143cm 1.47108333333333cm)" svg:viewBox="0 0 88 81" draw:points="0,81 79,81 88,72 88,9 79,0 0,0"><text:p/></draw:polygon><draw:polygon draw:name="Freeform 598" draw:style-name="Mgr7" draw:text-style-name="MP6" svg:width="0.087cm" svg:height="0.087cm" draw:transform="rotate (-3.14159265358979) translate (0.696736111111111cm 1.56809722222222cm)" svg:viewBox="0 0 88 88" draw:points="0,88 79,88 88,79 88,9 79,0 0,0 0,9 0,79"><text:p/></draw:polygon><draw:path draw:name="Freeform 599" draw:style-name="Mgr4" draw:text-style-name="MP3" svg:width="0.14cm" svg:height="0.743cm" draw:transform="rotate (-3.14159265358979) translate (1.04069444444445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600" draw:style-name="Mgr5" draw:text-style-name="MP4" svg:width="0.14cm" svg:height="0.743cm" draw:transform="rotate (-3.14159265358979) translate (1.04069444444445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601" draw:style-name="Mgr7" draw:text-style-name="MP6" svg:width="0.07cm" svg:height="0.07cm" draw:transform="rotate (-3.14159265358979) translate (1.031875cm 0.894291666666667cm)" svg:viewBox="0 0 71 71" draw:points="0,71 0,71 0,9 0,0 62,0 71,9 71,71 62,71"><text:p/></draw:polygon><draw:polygon draw:name="Freeform 602" draw:style-name="Mgr7" draw:text-style-name="MP6" svg:width="0.14cm" svg:height="0.07cm" draw:transform="rotate (-3.14159265358979) translate (1.04069444444444cm 0.973666666666667cm)" svg:viewBox="0 0 141 71" draw:points="9,71 9,71 0,71 0,0 9,0 132,0 141,0 141,71 132,71"><text:p/></draw:polygon><draw:polygon draw:name="Freeform 603" draw:style-name="Mgr7" draw:text-style-name="MP6" svg:width="0.07cm" svg:height="0.071cm" draw:transform="rotate (-3.14159265358979) translate (1.031875cm 1.05480555555556cm)" svg:viewBox="0 0 71 72" draw:points="0,72 0,72 0,63 0,0 62,0 71,0 71,63 62,72"><text:p/></draw:polygon><draw:polygon draw:name="Freeform 604" draw:style-name="Mgr7" draw:text-style-name="MP6" svg:width="0.14cm" svg:height="0.078cm" draw:transform="rotate (-3.14159265358979) translate (1.04069444444445cm 1.143cm)" svg:viewBox="0 0 141 79" draw:points="9,79 9,79 0,70 0,9 9,0 132,0 141,9 141,70 132,79"><text:p/></draw:polygon><draw:polygon draw:name="Freeform 605" draw:style-name="Mgr7" draw:text-style-name="MP6" svg:width="0.07cm" svg:height="0.07cm" draw:transform="rotate (-3.14159265358979) translate (1.031875cm 1.222375cm)" svg:viewBox="0 0 71 71" draw:points="0,71 0,71 0,9 0,0 62,0 71,9 71,71 62,71"><text:p/></draw:polygon><draw:polygon draw:name="Freeform 606" draw:style-name="Mgr7" draw:text-style-name="MP6" svg:width="0.14cm" svg:height="0.07cm" draw:transform="rotate (-3.14159265358979) translate (1.04069444444444cm 1.30175cm)" svg:viewBox="0 0 141 71" draw:points="9,71 9,71 0,71 0,0 9,0 123,0 141,18 141,71 132,71"><text:p/></draw:polygon><draw:polygon draw:name="Freeform 607" draw:style-name="Mgr7" draw:text-style-name="MP6" svg:width="0.061cm" svg:height="0.07cm" draw:transform="rotate (-3.14159265358979) translate (1.031875cm 1.381125cm)" svg:viewBox="0 0 62 71" draw:points="0,71 0,71 0,62 0,0 62,0 62,62 62,71"><text:p/></draw:polygon><draw:polygon draw:name="Freeform 608" draw:style-name="Mgr7" draw:text-style-name="MP6" svg:width="0.087cm" svg:height="0.071cm" draw:transform="rotate (-3.14159265358979) translate (1.04069444444444cm 1.47108333333333cm)" svg:viewBox="0 0 88 72" draw:points="9,72 9,72 0,72 0,9 9,0 88,0 88,72"><text:p/></draw:polygon><draw:polygon draw:name="Freeform 609" draw:style-name="Mgr7" draw:text-style-name="MP6" svg:width="0.087cm" svg:height="0.087cm" draw:transform="rotate (-3.14159265358979) translate (1.04069444444444cm 1.56809722222222cm)" svg:viewBox="0 0 88 88" draw:points="9,88 9,88 0,79 0,9 9,0 88,0 88,9 88,79 88,88"><text:p/></draw:polygon><draw:polygon draw:name="Freeform 610" draw:style-name="Mgr7" draw:text-style-name="MP6" svg:width="0.078cm" svg:height="0.07cm" draw:transform="rotate (-3.14159265358979) translate (1.04069444444444cm 0.894291666666667cm)" svg:viewBox="0 0 79 71" draw:points="9,71 70,71 79,71 79,9 70,0 9,0 0,9 0,71"><text:p/></draw:polygon><draw:polygon draw:name="Freeform 611" draw:style-name="Mgr7" draw:text-style-name="MP6" svg:width="0.14cm" svg:height="0.07cm" draw:transform="rotate (-3.14159265358979) translate (1.04069444444444cm 0.973666666666667cm)" svg:viewBox="0 0 141 71" draw:points="9,71 132,71 141,71 141,0 132,0 9,0 0,0 0,71"><text:p/></draw:polygon><draw:polygon draw:name="Freeform 612" draw:style-name="Mgr7" draw:text-style-name="MP6" svg:width="0.078cm" svg:height="0.071cm" draw:transform="rotate (-3.14159265358979) translate (1.04069444444444cm 1.05480555555556cm)" svg:viewBox="0 0 79 72" draw:points="9,72 70,72 79,63 79,0 70,0 9,0 0,0 0,63"><text:p/></draw:polygon><draw:polygon draw:name="Freeform 613" draw:style-name="Mgr7" draw:text-style-name="MP6" svg:width="0.14cm" svg:height="0.078cm" draw:transform="rotate (-3.14159265358979) translate (1.04069444444445cm 1.143cm)" svg:viewBox="0 0 141 79" draw:points="9,79 132,79 141,70 141,9 132,0 9,0 0,9 0,70"><text:p/></draw:polygon><draw:polygon draw:name="Freeform 614" draw:style-name="Mgr7" draw:text-style-name="MP6" svg:width="0.078cm" svg:height="0.07cm" draw:transform="rotate (-3.14159265358979) translate (1.04069444444444cm 1.222375cm)" svg:viewBox="0 0 79 71" draw:points="9,71 70,71 79,71 79,9 70,0 9,0 0,9 0,71"><text:p/></draw:polygon><draw:polygon draw:name="Freeform 615" draw:style-name="Mgr7" draw:text-style-name="MP6" svg:width="0.14cm" svg:height="0.07cm" draw:transform="rotate (-3.14159265358979) translate (1.04069444444444cm 1.30175cm)" svg:viewBox="0 0 141 71" draw:points="9,71 132,71 141,71 141,18 123,0 9,0 0,0 0,71"><text:p/></draw:polygon><draw:polygon draw:name="Freeform 616" draw:style-name="Mgr7" draw:text-style-name="MP6" svg:width="0.07cm" svg:height="0.078cm" draw:transform="rotate (-3.14159265358979) translate (1.04069444444444cm 1.38994444444444cm)" svg:viewBox="0 0 71 79" draw:points="9,79 71,79 71,70 71,9 71,0 9,0 0,9 0,70"><text:p/></draw:polygon><draw:polygon draw:name="Freeform 617" draw:style-name="Mgr7" draw:text-style-name="MP6" svg:width="0.087cm" svg:height="0.08cm" draw:transform="rotate (-3.14159265358979) translate (1.04069444444444cm 1.47108333333333cm)" svg:viewBox="0 0 88 81" draw:points="9,81 88,81 88,0 9,0 0,9 0,72"><text:p/></draw:polygon><draw:polygon draw:name="Freeform 618" draw:style-name="Mgr7" draw:text-style-name="MP6" svg:width="0.087cm" svg:height="0.087cm" draw:transform="rotate (-3.14159265358979) translate (1.04069444444444cm 1.56809722222222cm)" svg:viewBox="0 0 88 88" draw:points="9,88 88,88 88,79 88,9 88,0 9,0 0,9 0,79"><text:p/></draw:polygon><draw:polygon draw:name="Freeform 619" draw:style-name="Mgr4" draw:text-style-name="MP3" svg:width="0.237cm" svg:height="0.327cm" draw:transform="rotate (-3.14159265358979) translate (0.943680555555588cm 1.56809722222222cm)" svg:viewBox="0 0 238 328" draw:points="238,0 212,0 212,169 203,222 185,257 150,284 123,302 115,302 88,284 53,257 35,213 26,169 26,0 0,0 0,178 9,205 18,231 44,275 79,310 115,328 159,310 194,275 220,231 229,205 238,178"><text:p/></draw:polygon><draw:path draw:name="Freeform 620" draw:style-name="Mgr5" draw:text-style-name="MP4" svg:width="0.237cm" svg:height="0.327cm" draw:transform="rotate (-3.14159265358979) translate (0.943680555555588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621" draw:style-name="Mgr7" draw:text-style-name="MP6" svg:width="0.237cm" svg:height="0.327cm" draw:transform="rotate (-3.14159265358979) translate (0.943680555555588cm 1.56809722222222cm)" svg:viewBox="0 0 238 328" draw:points="115,328 115,328 79,310 44,275 18,231 9,205 0,178 0,0 26,0 18,169 26,213 53,257 79,284 115,310 123,310 150,293 185,257 203,222 212,169 212,0 238,0 238,178 229,205 220,231 194,275 159,310"><text:p/></draw:polygon><draw:polygon draw:name="Freeform 622" draw:style-name="Mgr7" draw:text-style-name="MP6" svg:width="0.237cm" svg:height="0.327cm" draw:transform="rotate (-3.14159265358979) translate (0.943680555555588cm 1.56809722222222cm)" svg:viewBox="0 0 238 328" draw:points="115,328 115,328 159,310 194,275 220,231 229,205 238,178 238,0 212,0 212,169 203,222 185,257 150,284 123,302 115,302 88,284 53,257 35,213 26,169 26,0 0,0 0,178 9,205 18,231 44,275 79,310"><text:p/></draw:polygon><draw:rect draw:name="Rectangle 623" draw:style-name="Mgr7" draw:text-style-name="MP6" svg:width="0.003cm" svg:height="0.003cm" svg:x="0.917cm" svg:y="1.568cm"><text:p/></draw:rect><draw:polygon draw:name="Freeform 624" draw:style-name="Mgr4" draw:text-style-name="MP3" svg:width="0.537cm" svg:height="0.034cm" draw:transform="rotate (-3.14159265358979) translate (1.09361111111111cm 0.806097222222222cm)" svg:viewBox="0 0 538 35" draw:points="0,35 26,9 35,0 44,0 503,0 512,0 512,9 538,35"><text:p/></draw:polygon><draw:path draw:name="Freeform 625" draw:style-name="Mgr5" draw:text-style-name="MP4" svg:width="0.537cm" svg:height="0.034cm" draw:transform="rotate (-3.14159265358979) translate (1.09361111111111cm 0.806097222222222cm)" svg:viewBox="0 0 538 35" svg:d="M0 35l26-26 18-9h459l9 9 26 26zM0 35h538l-26-26v-9h-9-459-9l-9 9z"><text:p/></draw:path><draw:polygon draw:name="Freeform 626" draw:style-name="Mgr7" draw:text-style-name="MP6" svg:width="0.537cm" svg:height="0.034cm" draw:transform="rotate (-3.14159265358979) translate (1.09361111111111cm 0.806097222222222cm)" svg:viewBox="0 0 538 35" draw:points="0,35 26,9 44,0 503,0 512,9 538,35"><text:p/></draw:polygon><draw:polygon draw:name="Freeform 627" draw:style-name="Mgr7" draw:text-style-name="MP6" svg:width="0.537cm" svg:height="0.034cm" draw:transform="rotate (-3.14159265358979) translate (1.09361111111111cm 0.806097222222222cm)" svg:viewBox="0 0 538 35" draw:points="0,35 538,35 512,9 512,0 503,0 44,0 35,0 26,9"><text:p/></draw:polygon></draw:g></text:p>
        <text:p text:style-name="Header"/>
      </style:header>
      <style:footer>
        <text:p text:style-name="MP8"/>
        <text:p text:style-name="MP9">Referat Gospodarki Przestrzennej i Inwestycji.</text:p>
        <text:p text:style-name="MP10">tel. 18 261-23-20 | e-mail: planowanie@szaflary.pl | Pokój 8</text:p>
      </style:footer>
    </style:master-page>
    <style:master-page style:name="First_20_Page" style:display-name="First Page" style:page-layout-name="Mpm2" style:next-style-name="Standard">
      <style:header>
        <text:p text:style-name="MP1"><draw:g text:anchor-type="char" draw:z-index="1" draw:name="Kanwa 3" draw:style-name="Mgr10"><draw:custom-shape draw:style-name="Mgr2" draw:text-style-name="MP2" svg:width="16.008cm" svg:height="2.012cm" svg:x="0.002cm" svg:y="0cm"><text:p/><draw:enhanced-geometry draw:type="mso-spt75"/></draw:custom-shape><draw:g draw:name="Group 204" draw:style-name="Mgr3"><draw:rect draw:name="Rectangle 4" draw:style-name="Mgr4" draw:text-style-name="MP3" svg:width="16.008cm" svg:height="2.012cm" svg:x="0.002cm" svg:y="0cm"><text:p/></draw:rect><draw:polygon draw:name="Freeform 5" draw:style-name="Mgr5" draw:text-style-name="MP4" svg:width="0.528cm" svg:height="0.406cm" draw:transform="rotate (-3.14159265358979) translate (3.03665277777778cm 0.620888888888889cm)" svg:viewBox="0 0 529 407" draw:points="432,0 529,407 441,407 379,125 309,407 212,407 141,125 79,407 0,407 97,0 185,0 264,301 344,0"><text:p/></draw:polygon><draw:path draw:name="Freeform 6" draw:style-name="Mgr5" draw:text-style-name="MP4" svg:width="0.299cm" svg:height="0.424cm" draw:transform="rotate (-3.14159265358979) translate (3.36373611111111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7" draw:style-name="Mgr5" draw:text-style-name="MP4" svg:width="0.14cm" svg:height="0.521cm" draw:transform="rotate (-3.14159265358979) translate (3.50484722222222cm 0.735541666666667cm)" svg:viewBox="0 0 141 522" svg:d="M0 407v-284l9-79 9-18 17-17 27-9h26 27 26l-9 71h-9-8-18l-18 17v46 273zM79 451v71h-79v-71z"><text:p/></draw:path><draw:polygon draw:name="Freeform 8"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9" draw:style-name="Mgr5" draw:text-style-name="MP4" svg:width="0.378cm" svg:height="0.424cm" draw:transform="rotate (-3.14159265358979) translate (4.28977777777778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10"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11" draw:style-name="Mgr5" draw:text-style-name="MP4" svg:width="0.07cm" svg:height="0.406cm" draw:transform="rotate (-3.14159265358979) translate (4.94418055555556cm 0.620888888888889cm)" svg:viewBox="0 0 71 407" svg:d="M71 337v70h-71v-70zM71 0v292h-71v-292z"><text:p/></draw:path><draw:polygon draw:name="Freeform 12" draw:style-name="Mgr5" draw:text-style-name="MP4" svg:width="0.272cm" svg:height="0.301cm" draw:transform="rotate (-3.14159265358979) translate (5.29695833333333cm 0.620888888888889cm)" svg:viewBox="0 0 273 302" draw:points="0,0 79,0 79,152 88,214 106,231 132,240 150,240 167,231 176,223 185,205 194,134 194,0 273,0 273,293 194,293 194,249 176,276 159,293 132,302 106,302 53,293 26,267 9,240 0,187"><text:p/></draw:polygon><draw:polygon draw:name="Freeform 13" draw:style-name="Mgr5" draw:text-style-name="MP4" svg:width="0.308cm" svg:height="0.406cm" draw:transform="rotate (-3.14159265358979) translate (5.64115277777778cm 0.735541666666667cm)" svg:viewBox="0 0 309 407" draw:points="309,407 221,407 150,204 88,407 0,407 106,123 124,70 150,35 168,18 194,0 238,0 283,0 283,62 256,62 230,62 212,70 194,115"><text:p/></draw:polygon><draw:polygon draw:name="Freeform 14" draw:style-name="Mgr5" draw:text-style-name="MP4" svg:width="0.325cm" svg:height="0.424cm" draw:transform="rotate (-3.14159265358979) translate (6.15168055555556cm 0.629708333333333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15" draw:style-name="Mgr5" draw:text-style-name="MP4" svg:width="0.264cm" svg:height="0.292cm" draw:transform="rotate (-3.14159265358979) translate (6.45230555555556cm 0.620888888888889cm)" svg:viewBox="0 0 265 293" draw:points="265,0 265,64 150,187 115,231 150,231 256,231 256,293 9,293 9,240 124,108 159,64 124,72 0,72 0,0"><text:p/></draw:polygon><draw:path draw:name="Freeform 16" draw:style-name="Mgr5" draw:text-style-name="MP4" svg:width="0.272cm" svg:height="0.309cm" draw:transform="rotate (-3.14159265358979) translate (6.75216666666667cm 0.629708333333333cm)" svg:viewBox="0 0 273 310" svg:d="M194 213l70 9-17 44-27 26-35 9-53 9h-44l-26-9-27-17-9-18-8-26-9-44 9-89-9-61-9-37h70l9 28v9l44-37 53-9 35 9 36 19 17 27 9 35-9 26-9 18-8 17-18 9-62 18-79 26v9 18l9 9 17 8h27l35-8zM88 151l44-8 44-18 18-9v-17-18l-9-9-18-9-17-8-18 8-18 9-26 27v35z"><text:p/></draw:path><draw:polygon draw:name="Freeform 17" draw:style-name="Mgr5" draw:text-style-name="MP4" svg:width="0.202cm" svg:height="0.415cm" draw:transform="rotate (-3.14159265358979) translate (6.98147222222222cm 0.620888888888889cm)" svg:viewBox="0 0 203 416" draw:points="203,293 159,293 159,319 150,372 141,390 124,398 97,407 71,416 0,398 9,345 44,354 71,345 79,319 79,293 18,293 18,231 79,231 79,0 159,0 159,231 203,231"><text:p/></draw:polygon><draw:rect draw:name="Rectangle 18" draw:style-name="Mgr5" draw:text-style-name="MP4" svg:width="0.071cm" svg:height="0.408cm" svg:x="7.006cm" svg:y="0.213cm"><text:p/></draw:rect><draw:path draw:name="Freeform 19" draw:style-name="Mgr5" draw:text-style-name="MP4" svg:width="0.272cm" svg:height="0.309cm" draw:transform="rotate (-3.14159265358979) translate (7.41286111111111cm 0.629708333333333cm)" svg:viewBox="0 0 273 310" svg:d="M194 213l70 9-17 44-27 26-35 9-44 9h-44l-35-9-18-17-18-18-8-26v-44-89l-9-61-9-37h79v28l9 9 44-37 44-9 44 9 27 19 17 27 9 35v26l-9 18-17 17-18 9-62 18-79 26v9l9 18 9 9 8 8h27l35-8zM88 151l53-8 44-18 9-9v-17-18l-9-9-18-9-17-8-18 8-18 9-17 27-9 35z"><text:p/></draw:path><draw:polygon draw:name="Freeform 20"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21" draw:style-name="Mgr5" draw:text-style-name="MP4" svg:width="0.299cm" svg:height="0.406cm" draw:transform="rotate (-3.14159265358979) translate (7.96043055555556cm 0.735541666666667cm)" svg:viewBox="0 0 300 407" draw:points="300,407 221,407 150,204 79,407 0,407 106,123 124,70 141,35 168,18 194,0 229,0 274,0 282,62 256,62 229,62 212,70 194,115"><text:p/></draw:polygon><draw:polygon draw:name="Freeform 22" draw:style-name="Mgr5" draw:text-style-name="MP4" svg:width="0.202cm" svg:height="0.257cm" draw:transform="rotate (-3.14159265358979) translate (2.73755555555556cm 1.15181944444444cm)" svg:viewBox="0 0 203 258" draw:points="203,258 150,258 150,115 150,71 150,62 132,53 124,44 106,35 79,44 71,44 53,71 53,115 53,258 0,258 0,124 9,53 18,27 53,0 97,0 132,0 159,0 185,27 203,53 203,115"><text:p/></draw:polygon><draw:polygon draw:name="Freeform 23" draw:style-name="Mgr5" draw:text-style-name="MP4" svg:width="0.114cm" svg:height="0.186cm" draw:transform="rotate (-3.14159265358979) translate (2.907125cm 1.15181944444444cm)" svg:viewBox="0 0 115 187" draw:points="71,0 115,0 115,187 71,187 71,161 53,187 35,187 0,178 18,132 35,141 53,141 71,115 71,53"><text:p/></draw:polygon><draw:polygon draw:name="Freeform 24" draw:style-name="Mgr5" draw:text-style-name="MP4" svg:width="0.167cm" svg:height="0.186cm" draw:transform="rotate (-3.14159265358979) translate (3.07293055555556cm 1.15181944444444cm)" svg:viewBox="0 0 168 187" draw:points="168,0 168,35 97,115 71,141 97,141 159,141 159,187 9,187 9,152 80,71 106,44 80,44 0,44 0,0"><text:p/></draw:polygon><draw:path draw:name="Freeform 25" draw:style-name="Mgr5" draw:text-style-name="MP4" svg:width="0.175cm" svg:height="0.257cm" draw:transform="rotate (-3.14159265358979) translate (3.26772222222222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26" draw:style-name="Mgr5" draw:text-style-name="MP4" svg:width="0.184cm" svg:height="0.257cm" draw:transform="rotate (-3.14159265358979) translate (3.47056944444444cm 1.15181944444444cm)" svg:viewBox="0 0 185 258" svg:d="M0 0h53v27l26-27h27 26l27 18 17 35 9 35-9 45-17 28-27 26h-26l-27-9-26-17v97h-53zM132 97v-26l-9-18-8-18h-27-9l-17 9-9 18v26 27l9 18 17 19h9 18l17-19 9-9z"><text:p/></draw:path><draw:polygon draw:name="Freeform 27" draw:style-name="Mgr5" draw:text-style-name="MP4" svg:width="0.237cm" svg:height="0.257cm" draw:transform="rotate (-3.14159265358979) translate (3.83998611111111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28" draw:style-name="Mgr5" draw:text-style-name="MP4" svg:width="0.264cm" svg:height="0.186cm" draw:transform="rotate (-3.14159265358979) translate (4.148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29" draw:style-name="Mgr5" draw:text-style-name="MP4" svg:width="0.043cm" svg:height="0.257cm" draw:transform="rotate (-3.14159265358979) translate (4.24568055555556cm 1.15181944444444cm)" svg:viewBox="0 0 44 258" svg:d="M44 214v44h-44v-44zM44 0v187h-44v-187z"><text:p/></draw:path><draw:polygon draw:name="Freeform 30" draw:style-name="Mgr5" draw:text-style-name="MP4" svg:width="0.167cm" svg:height="0.186cm" draw:transform="rotate (-3.14159265358979) translate (4.46616666666667cm 1.15181944444444cm)" svg:viewBox="0 0 168 187" draw:points="0,0 53,0 53,97 53,132 62,141 80,152 106,141 115,123 124,79 124,0 168,0 168,187 124,187 124,161 97,178 62,187 35,187 18,169 9,152 0,115"><text:p/></draw:polygon><draw:polygon draw:name="Freeform 31" draw:style-name="Mgr5" draw:text-style-name="MP4" svg:width="0.184cm" svg:height="0.257cm" draw:transform="rotate (-3.14159265358979) translate (4.67783333333333cm 1.222375cm)" svg:viewBox="0 0 185 258" draw:points="185,258 132,258 88,124 53,258 0,258 62,80 79,44 88,18 97,9 123,0 141,0 167,0 176,35 159,35 141,35 132,44 115,71"><text:p/></draw:polygon><draw:polygon draw:name="Freeform 32" draw:style-name="Mgr5" draw:text-style-name="MP4" svg:width="0.212cm" svg:height="0.265cm" draw:transform="rotate (-3.14159265358979) translate (5.00691666666667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3" draw:style-name="Mgr5" draw:text-style-name="MP4" svg:width="0.167cm" svg:height="0.186cm" draw:transform="rotate (-3.14159265358979) translate (5.191125cm 1.15181944444444cm)" svg:viewBox="0 0 168 187" draw:points="168,0 168,35 97,115 71,141 97,141 159,141 159,187 9,187 9,152 80,71 106,44 80,44 0,44 0,0"><text:p/></draw:polygon><draw:path draw:name="Freeform 34" draw:style-name="Mgr5" draw:text-style-name="MP4" svg:width="0.167cm" svg:height="0.186cm" draw:transform="rotate (-3.14159265358979) translate (5.37633333333333cm 1.15181944444444cm)" svg:viewBox="0 0 168 187" svg:d="M124 123l35 9-9 29-9 17-26 9h-27l-53-9-17-17-9-46v-53-36l-9-26h44l9 18 27-18h26 27l17 9 18 17v27l-9 26-18 18-35 9-53 17 9 18 26 11 18-11zM53 88l35-9 18-8 18-18-9-18-18-9-26 9-18 18v26z"><text:p/></draw:path><draw:polygon draw:name="Freeform 35" draw:style-name="Mgr5" draw:text-style-name="MP4" svg:width="0.122cm" svg:height="0.257cm" draw:transform="rotate (-3.14159265358979) translate (5.51568055555556cm 1.15181944444444cm)" svg:viewBox="0 0 123 258" draw:points="123,187 97,187 97,196 88,231 70,249 35,258 0,249 0,223 26,223 44,214 44,196 44,187 9,187 9,141 44,141 44,0 97,0 97,141 123,141"><text:p/></draw:polygon><draw:rect draw:name="Rectangle 36" draw:style-name="Mgr5" draw:text-style-name="MP4" svg:width="0.045cm" svg:height="0.258cm" svg:x="5.534cm" svg:y="0.894cm"><text:p/></draw:rect><draw:path draw:name="Freeform 37"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8" draw:style-name="Mgr5" draw:text-style-name="MP4" svg:width="0.122cm" svg:height="0.186cm" draw:transform="rotate (-3.14159265358979) translate (5.94883333333333cm 1.15181944444444cm)" svg:viewBox="0 0 123 187" draw:points="70,0 123,0 123,187 79,187 79,161 53,187 35,187 0,178 18,132 44,141 61,141 70,115 70,53"><text:p/></draw:polygon><draw:polygon draw:name="Freeform 39" draw:style-name="Mgr5" draw:text-style-name="MP4" svg:width="0.193cm" svg:height="0.257cm" draw:transform="rotate (-3.14159265358979) translate (6.13480555555556cm 1.222375cm)" svg:viewBox="0 0 194 258" draw:points="194,258 141,258 97,124 53,258 0,258 71,80 79,44 88,18 106,9 123,0 150,0 176,0 176,35 159,35 141,35 132,44 123,71"><text:p/></draw:polygon><draw:polygon draw:name="Freeform 40" draw:style-name="Mgr5" draw:text-style-name="MP4" svg:width="0.14cm" svg:height="0.186cm" draw:transform="rotate (-3.14159265358979) translate (2.67581944444444cm 1.49754166666667cm)" svg:viewBox="0 0 141 187" draw:points="26,0 26,26 53,0 79,0 115,0 132,18 141,44 141,71 141,187 115,187 115,79 115,53 97,26 79,26 53,26 35,53 26,88 26,187 0,187 0,0"><text:p/></draw:polygon><draw:rect draw:name="Rectangle 41" draw:style-name="Mgr5" draw:text-style-name="MP4" svg:width="0.027cm" svg:height="0.258cm" svg:x="2.729cm" svg:y="1.24cm"><text:p/></draw:rect><draw:rect draw:name="Rectangle 42" draw:style-name="Mgr5" draw:text-style-name="MP4" svg:width="0.036cm" svg:height="0.036cm" svg:x="2.815cm" svg:y="1.462cm"><text:p/></draw:rect><draw:polygon draw:name="Freeform 43" draw:style-name="Mgr5" draw:text-style-name="MP4" svg:width="0.202cm" svg:height="0.257cm" draw:transform="rotate (-3.14159265358979) translate (3.18734722222222cm 1.49754166666667cm)" svg:viewBox="0 0 203 258" draw:points="203,0 203,35 71,196 44,223 185,223 185,258 9,258 9,223 150,44 159,27 0,27 0,0"><text:p/></draw:polygon><draw:path draw:name="Freeform 44"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45" draw:style-name="Mgr5" draw:text-style-name="MP4" svg:width="0.149cm" svg:height="0.257cm" draw:transform="rotate (-3.14159265358979) translate (3.56658333333333cm 1.49754166666667cm)" svg:viewBox="0 0 150 258" draw:points="150,0 150,258 124,258 124,108 44,187 9,187 79,117 0,0 35,0 97,99 124,71 124,0"><text:p/></draw:polygon><draw:path draw:name="Freeform 46" draw:style-name="Mgr5" draw:text-style-name="MP4" svg:width="0.175cm" svg:height="0.186cm" draw:transform="rotate (-3.14159265358979) translate (3.75279166666667cm 1.49754166666667cm)" svg:viewBox="0 0 176 187" svg:d="M176 88l-9 46-26 35-27 18h-26-35l-27-26-17-27-9-35v-37l9-27 17-17 18-9 18-9h26 35l27 18 17 35zM141 88v-26l-18-27-17-9-18-8-18 8-17 9-18 27v26 37l18 18 17 18h18 18l17-18 18-18z"><text:p/></draw:path><draw:path draw:name="Freeform 47" draw:style-name="Mgr5" draw:text-style-name="MP4" svg:width="0.158cm" svg:height="0.257cm" draw:transform="rotate (-3.14159265358979) translate (3.94605555555556cm 1.56809722222222cm)" svg:viewBox="0 0 159 258" svg:d="M159 0v258h-27v-27l-26 18-27 9h-26l-18-9-17-18-9-17-9-44v-29l9-26 17-18 18-17 18-9h17 27l26 17v-88zM132 159l-8-26-9-27-18-9-18-9-17 9-18 9-9 27v37 26l9 18 18 17h17 18l18-17 9-18z"><text:p/></draw:path><draw:path draw:name="Freeform 48" draw:style-name="Mgr5" draw:text-style-name="MP4" svg:width="0.034cm" svg:height="0.257cm" draw:transform="rotate (-3.14159265358979) translate (4.01561111111111cm 1.49754166666667cm)" svg:viewBox="0 0 35 258" svg:d="M35 223v35h-35v-35zM35 0v187h-35v-187z"><text:p/></draw:path><draw:path draw:name="Freeform 49" draw:style-name="Mgr5" draw:text-style-name="MP4" svg:width="0.167cm" svg:height="0.186cm" draw:transform="rotate (-3.14159265358979) translate (4.21922222222222cm 1.49754166666667cm)" svg:viewBox="0 0 168 187" svg:d="M35 26l36-26h35 27l17 9 18 17v18l-9 27-9 17-26 11-27 9-53 8v9 18l9 9 9 9h26l27-9 9-9 9-18 35 9-18 27-26 17-44 9h-36l-26-18-9-17v-36-37-61l-9-18h35zM44 88l44-9 36-8 9-9v-9l-9-27-27-8-26 8-27 27v26z"><text:p/></draw:path><draw:path draw:name="Freeform 50" draw:style-name="Mgr5" draw:text-style-name="MP4" svg:width="0.149cm" svg:height="0.257cm" draw:transform="rotate (-3.14159265358979) translate (4.40443055555556cm 1.49754166666667cm)" svg:viewBox="0 0 150 258" svg:d="M150 0v187h-26v-26l-27 17-35 9h-36l-17-17-9-27v-26-117h26v117l9 26 9 18h27 17l18-9 9-18v-35-99zM97 205l-26 53h-45l45-53z"><text:p/></draw:path><draw:polygon draw:name="Freeform 51" draw:style-name="Mgr5" draw:text-style-name="MP4" svg:width="0.149cm" svg:height="0.186cm" draw:transform="rotate (-3.14159265358979) translate (4.58963888888889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52" draw:style-name="Mgr5" draw:text-style-name="MP4" svg:width="0.149cm" svg:height="0.257cm" draw:transform="rotate (-3.14159265358979) translate (4.78366666666667cm 1.49754166666667cm)" svg:viewBox="0 0 150 258" draw:points="150,0 150,258 124,258 124,108 53,187 9,187 79,117 0,0 44,0 97,99 124,71 124,0"><text:p/></draw:polygon><draw:path draw:name="Freeform 53" draw:style-name="Mgr5" draw:text-style-name="MP4" svg:width="0.168cm" svg:height="0.186cm" draw:transform="rotate (-3.14159265358979) translate (4.96281944444444cm 1.49754166666667cm)" svg:viewBox="0 0 169 187" svg:d="M35 26l35-26h36 26l18 9 10 17 9 18-9 27-19 17-18 11-35 9-53 8v9 18l9 9 18 9h17l35-9 9-9 9-18 28 9-19 27-27 17-35 9h-44l-17-18-9-17v-36-37l-9-61v-18h26zM35 88l53-9 26-8 9-9 9-9-9-27-26-8-35 8-18 27-9 26z"><text:p/></draw:path><draw:polygon draw:name="Freeform 54" draw:style-name="Mgr5" draw:text-style-name="MP4" svg:width="0.087cm" svg:height="0.257cm" draw:transform="rotate (-3.14159265358979) translate (5.20876388888889cm 1.49754166666667cm)" svg:viewBox="0 0 88 258" draw:points="0,0 26,0 26,196 62,178 88,161 88,196 44,223 18,258 0,258"><text:p/></draw:polygon><draw:path draw:name="Freeform 55" draw:style-name="Mgr5" draw:text-style-name="MP4" svg:width="0.167cm" svg:height="0.257cm" draw:transform="rotate (-3.14159265358979) translate (5.45594444444444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56" draw:style-name="Mgr5" draw:text-style-name="MP4" svg:width="0.034cm" svg:height="0.087cm" draw:transform="rotate (-3.14159265358979) translate (5.53508333333333cm 1.55045833333333cm)" svg:viewBox="0 0 35 88" draw:points="35,53 35,88 0,88 0,53 0,18 26,0 35,18 17,26 17,53"><text:p/></draw:polygon><draw:polygon draw:name="Freeform 57"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58" draw:style-name="Mgr5" draw:text-style-name="MP4" svg:width="0.175cm" svg:height="0.257cm" draw:transform="rotate (-3.14159265358979) translate (6.04584722222222cm 1.49754166666667cm)" svg:viewBox="0 0 176 258" svg:d="M70 0v62h106v26l-114 170h-27v-170h-35v-26h35v-62zM70 88v117l80-117z"><text:p/></draw:path><draw:rect draw:name="Rectangle 59" draw:style-name="Mgr5" draw:text-style-name="MP4" svg:width="0.098cm" svg:height="0.029cm" svg:x="6.072cm" svg:y="1.39cm"><text:p/></draw:rect><draw:path draw:name="Freeform 60"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61" draw:style-name="Mgr5" draw:text-style-name="MP4" svg:width="0.167cm" svg:height="0.257cm" draw:transform="rotate (-3.14159265358979) translate (6.54931944444444cm 1.49754166666667cm)" svg:viewBox="0 0 168 258" draw:points="0,27 0,0 168,0 159,18 141,53 97,99 44,152 35,170 27,187 35,205 44,214 62,223 80,231 97,223 115,214 124,196 124,178 159,178 150,214 133,240 106,249 80,258 44,249 18,231 0,214 0,187 9,152 27,125 71,80 106,44 124,27"><text:p/></draw:polygon><draw:path draw:name="Freeform 62" draw:style-name="Mgr5" draw:text-style-name="MP4" svg:width="0.175cm" svg:height="0.257cm" draw:transform="rotate (-3.14159265358979) translate (6.75216666666667cm 1.49754166666667cm)" svg:viewBox="0 0 176 258" svg:d="M70 0v62h106v26l-114 170h-27v-170h-35v-26h35v-62zM70 88v117l80-117z"><text:p/></draw:path><draw:polygon draw:name="Freeform 63" draw:style-name="Mgr5" draw:text-style-name="MP4" svg:width="0.202cm" svg:height="0.257cm" draw:transform="rotate (-3.14159265358979) translate (7.07848611111111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64"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65" draw:style-name="Mgr5" draw:text-style-name="MP4" svg:width="0.167cm" svg:height="0.186cm" draw:transform="rotate (-3.14159265358979) translate (7.45795833333333cm 1.49754166666667cm)" svg:viewBox="0 0 168 187" svg:d="M35 26l36-26h35 27l17 9 18 17v18 27l-18 17-26 11-27 9-53 8v9 18l9 9 9 9h26l27-9 9-9 9-18 35 9-18 27-26 17-44 9h-36l-17-18-18-17v-36-37-61l-9-18h35zM44 88l53-9 27-8 9-9v-9l-9-27-27-8-26 8-27 27v26z"><text:p/></draw:path><draw:polygon draw:name="Freeform 66"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67" draw:style-name="Mgr5" draw:text-style-name="MP4" svg:width="0.036cm" svg:height="0.258cm" svg:x="7.588cm" svg:y="1.24cm"><text:p/></draw:rect><draw:path draw:name="Freeform 68" draw:style-name="Mgr5" draw:text-style-name="MP4" svg:width="0.167cm" svg:height="0.186cm" draw:transform="rotate (-3.14159265358979) translate (7.82813888888889cm 1.49754166666667cm)" svg:viewBox="0 0 168 187" svg:d="M35 26l36-26h35 27l17 9 18 17v18l-9 27-18 17-17 11-27 9-53 8v9 18l9 9 9 9h26l27-9 9-9 9-18 26 9-9 27-26 17-44 9h-36l-26-18-9-17v-36-37-61l-9-18h35zM44 88l44-9 27-8 18-9v-9l-9-27-27-8-35 8-18 27v26z"><text:p/></draw:path><draw:polygon draw:name="Freeform 69" draw:style-name="Mgr5" draw:text-style-name="MP4" svg:width="0.105cm" svg:height="0.186cm" draw:transform="rotate (-3.14159265358979) translate (7.97125cm 1.49754166666667cm)" svg:viewBox="0 0 106 187" draw:points="106,0 106,187 71,187 71,161 53,187 35,187 0,178 18,152 35,161 53,152 62,134 71,99 71,0"><text:p/></draw:polygon><draw:polygon draw:name="Freeform 70" draw:style-name="Mgr5" draw:text-style-name="MP4" svg:width="0.168cm" svg:height="0.257cm" draw:transform="rotate (-3.14159265358979) translate (8.13781944444444cm 1.56809722222222cm)" svg:viewBox="0 0 169 258" draw:points="151,0 160,27 143,27 123,27 114,35 106,62 97,71 169,258 132,258 97,150 88,106 70,150 35,258 0,258 70,71 88,27 106,0 132,0"><text:p/></draw:polygon><draw:polygon draw:name="Freeform 71" draw:style-name="Mgr5" draw:text-style-name="MP4" svg:width="0.255cm" svg:height="0.186cm" draw:transform="rotate (-3.14159265358979) translate (2.76425cm 1.85208333333333cm)" svg:viewBox="0 0 256 187" draw:points="203,0 256,187 221,187 194,81 185,35 177,81 141,187 115,187 88,81 79,46 62,81 35,187 0,187 62,0 97,0 124,108 132,143 168,0"><text:p/></draw:polygon><draw:polygon draw:name="Freeform 72"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73" draw:style-name="Mgr5" draw:text-style-name="MP4" svg:width="0.246cm" svg:height="0.186cm" draw:transform="rotate (-3.14159265358979) translate (3.26672222222222cm 1.85208333333333cm)" svg:viewBox="0 0 247 187" draw:points="194,0 247,187 212,187 185,81 176,35 168,81 141,187 106,187 79,81 71,46 62,81 26,187 0,187 53,0 88,0 115,108 123,143 159,0"><text:p/></draw:polygon><draw:rect draw:name="Rectangle 74" draw:style-name="Mgr5" draw:text-style-name="MP4" svg:width="0.036cm" svg:height="0.036cm" svg:x="3.285cm" svg:y="1.817cm"><text:p/></draw:rect><draw:polygon draw:name="Freeform 75" draw:style-name="Mgr5" draw:text-style-name="MP4" svg:width="0.149cm" svg:height="0.186cm" draw:transform="rotate (-3.14159265358979) translate (3.51366666666667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76"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77" draw:style-name="Mgr5" draw:text-style-name="MP4" svg:width="0.167cm" svg:height="0.186cm" draw:transform="rotate (-3.14159265358979) translate (3.88408333333333cm 1.85208333333333cm)" svg:viewBox="0 0 168 187" svg:d="M35 26l36-26h35 27l17 9 18 17v20l-9 26-18 18-17 9-27 9-53 8v9 18l9 9 9 9h26l27-9 9-9 9-18 26 9-9 27-26 17-44 9h-36l-26-18-9-17v-36-35-63l-9-18h35zM44 90l44-9 27-9 18-8v-9l-9-29-27-8-35 8-18 29v26z"><text:p/></draw:path><draw:polygon draw:name="Freeform 78" draw:style-name="Mgr5" draw:text-style-name="MP4" svg:width="0.105cm" svg:height="0.257cm" draw:transform="rotate (-3.14159265358979) translate (4.00755555555556cm 1.85208333333333cm)" svg:viewBox="0 0 106 258" draw:points="79,0 79,161 106,161 106,187 79,187 79,205 71,231 62,249 26,258 0,258 0,231 18,231 44,223 44,205 44,187 9,187 9,161 44,161 44,0"><text:p/></draw:polygon><draw:rect draw:name="Rectangle 79" draw:style-name="Mgr5" draw:text-style-name="MP4" svg:width="0.036cm" svg:height="0.258cm" svg:x="4.017cm" svg:y="1.595cm"><text:p/></draw:rect><draw:path draw:name="Freeform 80"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81" draw:style-name="Mgr5" draw:text-style-name="MP4" svg:width="0.096cm" svg:height="0.186cm" draw:transform="rotate (-3.14159265358979) translate (4.39561111111111cm 1.85208333333333cm)" svg:viewBox="0 0 97 187" draw:points="97,0 97,187 71,187 71,161 53,187 35,187 0,178 9,152 35,161 53,152 62,134 71,99 71,0"><text:p/></draw:polygon><draw:polygon draw:name="Freeform 82" draw:style-name="Mgr5" draw:text-style-name="MP4" svg:width="0.167cm" svg:height="0.257cm" draw:transform="rotate (-3.14159265358979) translate (4.56318055555556cm 1.92263888888889cm)" svg:viewBox="0 0 168 258" draw:points="150,0 159,27 141,27 124,27 106,35 97,62 97,71 168,258 133,258 97,152 80,106 71,152 27,258 0,258 71,71 88,27 106,0 133,0"><text:p/></draw:polygon><draw:rect draw:name="Rectangle 83" draw:style-name="Mgr5" draw:text-style-name="MP4" svg:width="0.036cm" svg:height="0.036cm" svg:x="4.57cm" svg:y="1.817cm"><text:p/></draw:rect><draw:path draw:name="Freeform 84" draw:style-name="Mgr5" draw:text-style-name="MP4" svg:width="0.16cm" svg:height="0.257cm" draw:transform="rotate (-3.14159265358979) translate (4.82094444444444cm 1.92263888888889cm)" svg:viewBox="0 0 161 258" svg:d="M161 0v258h-27v-27l-26 18-27 9h-26l-18-9-18-18-10-17-9-44v-27l9-26 10-20 18-17 27-9h17 27l18 17v-88zM134 161l-8-27-9-28-18-9-18-9-17 9-18 9-9 28-9 36 9 26 9 18 18 17h17 18l18-17 9-18z"><text:p/></draw:path><draw:rect draw:name="Rectangle 85" draw:style-name="Mgr5" draw:text-style-name="MP4" svg:width="0.036cm" svg:height="0.258cm" svg:x="4.854cm" svg:y="1.595cm"><text:p/></draw:rect><draw:polygon draw:name="Freeform 86" draw:style-name="Mgr6" draw:text-style-name="MP5" svg:width="1.809cm" svg:height="1.992cm" draw:transform="rotate (-3.14159265358979) translate (2.16429166666667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87" draw:style-name="Mgr5" draw:text-style-name="MP4" svg:width="1.826cm" svg:height="2.01cm" draw:transform="rotate (-3.14159265358979) translate (2.17311111111111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88" draw:style-name="Mgr5" draw:text-style-name="MP4" svg:width="0.9cm" svg:height="1.435cm" draw:transform="rotate (-3.14159265358979) translate (2.08491666666667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89" draw:style-name="Mgr5" draw:text-style-name="MP4" svg:width="0.909cm" svg:height="1.452cm" draw:transform="rotate (-3.14159265358979) translate (2.08491666666667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90" draw:style-name="Mgr7" draw:text-style-name="MP6" svg:width="0.9cm" svg:height="1.435cm" draw:transform="rotate (-3.14159265358979) translate (2.08491666666667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91" draw:style-name="Mgr7" draw:text-style-name="MP6" svg:width="0.087cm" svg:height="0.14cm" draw:transform="rotate (-3.14159265358979) translate (1.51870833333333cm 0.814916666666667cm)" svg:viewBox="0 0 88 141" draw:points="18,0 18,0 9,26 0,35 9,62 9,88 53,141 88,79 62,44"><text:p/></draw:polygon><draw:polygon draw:name="Freeform 92" draw:style-name="Mgr7" draw:text-style-name="MP6" svg:width="0.909cm" svg:height="1.452cm" draw:transform="rotate (-3.14159265358979) translate (2.08491666666667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93" draw:style-name="Mgr7" draw:text-style-name="MP6" svg:width="0.07cm" svg:height="0.122cm" draw:transform="rotate (-3.14159265358979) translate (1.51188888888889cm 0.806097222222222cm)" svg:viewBox="0 0 71 123" draw:points="71,70 71,70 53,97 44,123 9,79 0,35 18,0 27,18 53,44"><text:p/></draw:polygon><draw:polygon draw:name="Freeform 94" draw:style-name="Mgr8" draw:text-style-name="MP7" svg:width="0.327cm" svg:height="0.274cm" draw:transform="rotate (-3.14159265358979) translate (1.793875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95" draw:style-name="Mgr4" draw:text-style-name="MP3" svg:width="0.017cm" svg:height="0.08cm" draw:transform="rotate (-3.14159265358979) translate (1.96144444444444cm 0.638527777777778cm)" svg:viewBox="0 0 18 81" draw:points="0,81 0,81 0,37 0,9 0,0 9,0 18,18 18,37"><text:p/></draw:polygon><draw:path draw:name="Freeform 96" draw:style-name="Mgr5" draw:text-style-name="MP4" svg:width="0.017cm" svg:height="0.08cm" draw:transform="rotate (-3.14159265358979) translate (1.96144444444444cm 0.638527777777778cm)" svg:viewBox="0 0 18 81" svg:d="M0 72v-35-37h9l9 37-9 35zM0 81l18-44v-19l-9-18h-9v18 19z"><text:p/></draw:path><draw:polygon draw:name="Freeform 97" draw:style-name="Mgr7" draw:text-style-name="MP6" svg:width="0.017cm" svg:height="0.071cm" draw:transform="rotate (-3.14159265358979) translate (1.96144444444444cm 0.638527777777778cm)" svg:viewBox="0 0 18 72" draw:points="0,72 0,72 0,37 0,0 9,0 18,37 9,72"><text:p/></draw:polygon><draw:polygon draw:name="Freeform 98" draw:style-name="Mgr7" draw:text-style-name="MP6" svg:width="0.017cm" svg:height="0.08cm" draw:transform="rotate (-3.14159265358979) translate (1.96144444444444cm 0.638527777777778cm)" svg:viewBox="0 0 18 81" draw:points="0,81 0,81 18,37 18,18 9,0 0,0 0,18 0,37"><text:p/></draw:polygon><draw:polygon draw:name="Freeform 99" draw:style-name="Mgr4" draw:text-style-name="MP3" svg:width="0.096cm" svg:height="0.043cm" draw:transform="rotate (-3.14159265358979) translate (1.77547222222222cm 1.603375cm)" svg:viewBox="0 0 97 44" draw:points="26,44 26,44 0,9 35,18 53,18 71,18 79,0 97,26"><text:p/></draw:polygon><draw:path draw:name="Freeform 100" draw:style-name="Mgr5" draw:text-style-name="MP4" svg:width="0.096cm" svg:height="0.043cm" draw:transform="rotate (-3.14159265358979) translate (1.77547222222222cm 1.603375cm)" svg:viewBox="0 0 97 44" svg:d="M26 44l-17-26h-9 35l18 8 18-8 8-18 9 26zM26 44l71-18-18-26-8 18h-18-18l-35-9z"><text:p/></draw:path><draw:polygon draw:name="Freeform 101" draw:style-name="Mgr7" draw:text-style-name="MP6" svg:width="0.087cm" svg:height="0.043cm" draw:transform="rotate (-3.14159265358979) translate (1.77547222222222cm 1.603375cm)" svg:viewBox="0 0 88 44" draw:points="26,44 26,44 9,18 0,18 35,18 53,26 70,18 79,0 88,26"><text:p/></draw:polygon><draw:polygon draw:name="Freeform 102" draw:style-name="Mgr7" draw:text-style-name="MP6" svg:width="0.096cm" svg:height="0.043cm" draw:transform="rotate (-3.14159265358979) translate (1.77547222222222cm 1.603375cm)" svg:viewBox="0 0 97 44" draw:points="26,44 26,44 97,26 79,0 71,18 53,18 35,18 0,9"><text:p/></draw:polygon><draw:polygon draw:name="Freeform 103" draw:style-name="Mgr4" draw:text-style-name="MP3" svg:width="0.096cm" svg:height="0.043cm" draw:transform="rotate (-3.14159265358979) translate (1.59731944444444cm 1.61219444444444cm)" svg:viewBox="0 0 97 44" draw:points="79,44 79,44 44,35 0,26 35,0 35,9 53,18 88,18 97,18"><text:p/></draw:polygon><draw:path draw:name="Freeform 104" draw:style-name="Mgr5" draw:text-style-name="MP4" svg:width="0.096cm" svg:height="0.043cm" draw:transform="rotate (-3.14159265358979) translate (1.59731944444444cm 1.61219444444444cm)" svg:viewBox="0 0 97 44" svg:d="M79 35h-8-27l-35-9 9-8 17-18v18l18 8h9l35-8-9 8zM79 44l18-26h-9-26-9l-18-9v-9l-35 26 44 9z"><text:p/></draw:path><draw:polygon draw:name="Freeform 105" draw:style-name="Mgr7" draw:text-style-name="MP6" svg:width="0.087cm" svg:height="0.034cm" draw:transform="rotate (-3.14159265358979) translate (1.5885cm 1.61219444444444cm)" svg:viewBox="0 0 88 35" draw:points="70,35 70,35 62,35 35,35 0,26 9,17 26,0 26,17 44,26 53,26 88,17 79,26"><text:p/></draw:polygon><draw:polygon draw:name="Freeform 106" draw:style-name="Mgr7" draw:text-style-name="MP6" svg:width="0.096cm" svg:height="0.043cm" draw:transform="rotate (-3.14159265358979) translate (1.59731944444444cm 1.61219444444444cm)" svg:viewBox="0 0 97 44" draw:points="79,44 79,44 97,18 88,18 62,18 53,18 35,9 35,0 0,26 44,35"><text:p/></draw:polygon><draw:polygon draw:name="Freeform 107" draw:style-name="Mgr4" draw:text-style-name="MP3" svg:width="0.07cm" svg:height="0.025cm" draw:transform="rotate (-3.14159265358979) translate (1.77623611111111cm 1.61219444444444cm)" svg:viewBox="0 0 71 26" draw:points="0,17 0,17 0,9 35,0 62,0 71,0 71,17 62,26 35,26"><text:p/></draw:polygon><draw:path draw:name="Freeform 108" draw:style-name="Mgr5" draw:text-style-name="MP4" svg:width="0.07cm" svg:height="0.025cm" draw:transform="rotate (-3.14159265358979) translate (1.77623611111111cm 1.61219444444444cm)" svg:viewBox="0 0 71 26" svg:d="M53 26l-53-9v-8l53-9h9 9l-9 17v9zM53 26h9l9-9v-17h-9-27l-35 9v8z"><text:p/></draw:path><draw:polygon draw:name="Freeform 109" draw:style-name="Mgr7" draw:text-style-name="MP6" svg:width="0.07cm" svg:height="0.025cm" draw:transform="rotate (-3.14159265358979) translate (1.77623611111111cm 1.61219444444444cm)" svg:viewBox="0 0 71 26" draw:points="53,26 53,26 0,17 0,9 53,0 62,0 71,0 62,17 62,26"><text:p/></draw:polygon><draw:polygon draw:name="Freeform 110" draw:style-name="Mgr7" draw:text-style-name="MP6" svg:width="0.07cm" svg:height="0.025cm" draw:transform="rotate (-3.14159265358979) translate (1.77623611111111cm 1.61219444444444cm)" svg:viewBox="0 0 71 26" draw:points="53,26 53,26 62,26 71,17 71,0 62,0 35,0 0,9 0,17"><text:p/></draw:polygon><draw:polygon draw:name="Freeform 111" draw:style-name="Mgr4" draw:text-style-name="MP3" svg:width="0.078cm" svg:height="0.025cm" draw:transform="rotate (-3.14159265358979) translate (1.56380555555556cm 1.62101388888889cm)" svg:viewBox="0 0 79 26" draw:points="0,0 0,0 44,0 61,9 79,9 61,17 35,26 9,17"><text:p/></draw:polygon><draw:path draw:name="Freeform 112" draw:style-name="Mgr5" draw:text-style-name="MP4" svg:width="0.078cm" svg:height="0.025cm" draw:transform="rotate (-3.14159265358979) translate (1.56380555555556cm 1.62101388888889cm)" svg:viewBox="0 0 79 26" svg:d="M26 26l-17-9v-8h17 35 9l-9 8h-8zM26 26l35-9 18-8h-18l-35-9h-26l9 17z"><text:p/></draw:path><draw:polygon draw:name="Freeform 113" draw:style-name="Mgr7" draw:text-style-name="MP6" svg:width="0.061cm" svg:height="0.017cm" draw:transform="rotate (-3.14159265358979) translate (1.55422222222222cm 1.61219444444444cm)" svg:viewBox="0 0 62 18" draw:points="18,18 18,18 0,9 0,0 18,0 53,0 62,0 53,9 44,9"><text:p/></draw:polygon><draw:polygon draw:name="Freeform 114" draw:style-name="Mgr7" draw:text-style-name="MP6" svg:width="0.078cm" svg:height="0.025cm" draw:transform="rotate (-3.14159265358979) translate (1.56380555555556cm 1.62101388888889cm)" svg:viewBox="0 0 79 26" draw:points="26,26 26,26 61,17 79,9 61,9 26,0 0,0 9,17"><text:p/></draw:polygon><draw:path draw:name="Freeform 115" draw:style-name="Mgr4" draw:text-style-name="MP3" svg:width="0.442cm" svg:height="0.796cm" draw:transform="rotate (-3.14159265358979) translate (1.85561111111111cm 1.57691666666667cm)" svg:viewBox="0 0 443 797" svg:d="M346 744l9 9-9 26-9 18h-26zM44 478l-44-425 44-9 53-9 35 469-35-478 53-17 71-9h46l44 9 35 9-44 495h9l35-487 62 9 35 9-53 451-71 90h-8-18l-9 9-9 9v9h-8l-9 9v8h9l-9 9v9l9 9-46 44zM97 797l-9-26-9-53 62 79z"><text:p/></draw:path><draw:path draw:name="Freeform 116" draw:style-name="Mgr5" draw:text-style-name="MP4" svg:width="0.442cm" svg:height="0.805cm" draw:transform="rotate (-3.14159265358979) translate (1.85561111111111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117" draw:style-name="Mgr7" draw:text-style-name="MP6" svg:width="0.061cm" svg:height="0.07cm" draw:transform="rotate (-3.14159265358979) translate (1.77623611111111cm 0.850194444444444cm)" svg:viewBox="0 0 62 71" draw:points="27,71 27,71 18,71 18,53 0,0 62,71 44,71"><text:p/></draw:polygon><draw:polygon draw:name="Freeform 118" draw:style-name="Mgr7" draw:text-style-name="MP6" svg:width="0.043cm" svg:height="0.052cm" draw:transform="rotate (-3.14159265358979) translate (1.54440277777778cm 0.832555555555556cm)" svg:viewBox="0 0 44 53" draw:points="26,53 26,53 0,53 35,0 44,9 35,35"><text:p/></draw:polygon><draw:polygon draw:name="Freeform 119" draw:style-name="Mgr7" draw:text-style-name="MP6" svg:width="0.433cm" svg:height="0.699cm" draw:transform="rotate (-3.14159265358979) translate (1.85561111111111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120" draw:style-name="Mgr7" draw:text-style-name="MP6" svg:width="0.061cm" svg:height="0.087cm" draw:transform="rotate (-3.14159265358979) translate (1.77623611111111cm 0.859013888888889cm)" svg:viewBox="0 0 62 88" draw:points="27,88 27,88 62,79 0,0 9,53 18,79"><text:p/></draw:polygon><draw:polygon draw:name="Freeform 121" draw:style-name="Mgr7" draw:text-style-name="MP6" svg:width="0.043cm" svg:height="0.052cm" draw:transform="rotate (-3.14159265358979) translate (1.54440277777778cm 0.832555555555556cm)" svg:viewBox="0 0 44 53" draw:points="26,53 26,53 35,35 44,9 35,0 0,53"><text:p/></draw:polygon><draw:polygon draw:name="Freeform 122" draw:style-name="Mgr7" draw:text-style-name="MP6" svg:width="0.442cm" svg:height="0.699cm" draw:transform="rotate (-3.14159265358979) translate (1.85561111111111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123" draw:style-name="Mgr4" draw:text-style-name="MP3" svg:width="0.078cm" svg:height="0.184cm" draw:transform="rotate (-3.14159265358979) translate (1.59808333333333cm 0.442736111111111cm)" svg:viewBox="0 0 79 185" draw:points="79,62 79,62 70,97 61,115 53,123 44,150 35,167 26,176 0,185 18,176 26,159 35,132 35,106 35,88 35,70 26,53 35,18 35,0 44,9 61,26"><text:p/></draw:polygon><draw:path draw:name="Freeform 124" draw:style-name="Mgr5" draw:text-style-name="MP4" svg:width="0.078cm" svg:height="0.184cm" draw:transform="rotate (-3.14159265358979) translate (1.59808333333333cm 0.442736111111111cm)" svg:viewBox="0 0 79 185" svg:d="M18 176l8-17 9-27v-17-9-9-9-18-17-35-18l9 9 9 17 17 36v35l-9 18-8 8-18 27v17zM9 185l17-9 9-9 9-17 9-27 8-8 9-18 9-35-18-36-17-17-9-9v18l-9 35 9 17v18 18 26l-9 27-8 17-18 9z"><text:p/></draw:path><draw:polygon draw:name="Freeform 125" draw:style-name="Mgr7" draw:text-style-name="MP6" svg:width="0.052cm" svg:height="0.175cm" draw:transform="rotate (-3.14159265358979) translate (1.58044444444444cm 0.442736111111111cm)" svg:viewBox="0 0 53 176" draw:points="0,176 0,176 9,158 18,132 18,114 18,106 18,97 18,88 18,70 18,53 18,18 18,0 26,9 35,26 53,62 53,97 44,114 35,123 18,150 18,167"><text:p/></draw:polygon><draw:polygon draw:name="Freeform 126" draw:style-name="Mgr7" draw:text-style-name="MP6" svg:width="0.078cm" svg:height="0.184cm" draw:transform="rotate (-3.14159265358979) translate (1.59808333333333cm 0.442736111111111cm)" svg:viewBox="0 0 79 185" draw:points="9,185 9,185 26,176 35,167 44,150 53,123 61,115 70,97 79,62 61,26 44,9 35,0 35,18 26,53 35,70 35,88 35,106 35,132 26,159 18,176 0,185"><text:p/></draw:polygon><draw:polygon draw:name="Freeform 127" draw:style-name="Mgr4" draw:text-style-name="MP3" svg:width="0.052cm" svg:height="0.175cm" draw:transform="rotate (-3.14159265358979) translate (1.72431944444444cm 0.442736111111111cm)" svg:viewBox="0 0 53 176" draw:points="0,62 0,62 0,97 9,114 18,123 26,150 35,167 44,176 53,176 44,167 35,150 35,132 35,97 35,88 35,62 35,53 35,9 35,0 26,9 9,26"><text:p/></draw:polygon><draw:path draw:name="Freeform 128" draw:style-name="Mgr5" draw:text-style-name="MP4" svg:width="0.052cm" svg:height="0.175cm" draw:transform="rotate (-3.14159265358979) translate (1.72431944444444cm 0.442736111111111cm)" svg:viewBox="0 0 53 176" svg:d="M44 176l-9-9-9-17-8-27-9-9-9-17v-35l18-36 17-26v9 9 35 9l-9 26 9 9-9 17v18l9 18zM53 176l-9-9-9-17v-18-35-9-26-9-44-9l-26 26-9 36v35l9 17 9 9 8 27 18 26z"><text:p/></draw:path><draw:polygon draw:name="Freeform 129" draw:style-name="Mgr7" draw:text-style-name="MP6" svg:width="0.043cm" svg:height="0.175cm" draw:transform="rotate (-3.14159265358979) translate (1.72255555555556cm 0.442736111111111cm)" svg:viewBox="0 0 44 176" draw:points="44,176 44,176 35,167 26,150 18,123 9,114 0,97 0,62 18,26 35,0 35,9 35,18 35,53 35,62 26,88 35,97 26,114 26,132 35,150"><text:p/></draw:polygon><draw:polygon draw:name="Freeform 130" draw:style-name="Mgr7" draw:text-style-name="MP6" svg:width="0.052cm" svg:height="0.175cm" draw:transform="rotate (-3.14159265358979) translate (1.72431944444444cm 0.442736111111111cm)" svg:viewBox="0 0 53 176" draw:points="53,176 53,176 44,167 35,150 35,132 35,97 35,88 35,62 35,53 35,9 35,0 9,26 0,62 0,97 9,114 18,123 26,150 44,176"><text:p/></draw:polygon><draw:polygon draw:name="Freeform 131" draw:style-name="Mgr4" draw:text-style-name="MP3" svg:width="0.124cm" svg:height="0.158cm" draw:transform="rotate (-3.14159265358979) translate (1.68804166666667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132" draw:style-name="Mgr4" draw:text-style-name="MP3" svg:width="0.107cm" svg:height="0.096cm" draw:transform="rotate (-3.14159265358979) translate (1.67922222222222cm 0.495652777777778cm)" svg:viewBox="0 0 108 97" draw:points="44,97 44,97 35,97 18,88 9,79 0,97 0,53 9,35 18,18 27,9 35,0 44,0 53,9 62,0 71,0 90,9 99,18 108,35 108,71 108,97 99,79 90,79 81,88 71,97 53,97"><text:p/></draw:polygon><draw:path draw:name="Freeform 133" draw:style-name="Mgr5" draw:text-style-name="MP4" svg:width="0.107cm" svg:height="0.096cm" draw:transform="rotate (-3.14159265358979) translate (1.67922222222222cm 0.495652777777778cm)" svg:viewBox="0 0 108 97" svg:d="M53 97h-9-9-8l-9-9-9-9v-8 8l-9 18v-44l9-18 9-17 17-18 18 9 9-9h9l19 9v9l9 17 9 36v8 18l-9-18-9-8v8l-9 9-10 9h-9zM0 97l9-18v-8 8l9 9 17 9h9 9 18l10-9 9-9v-8l9 8 9 18v-26-36l-9-17-9-9-19-9h-9l-9 9-18-9-8 9-9 9-9 17-9 18z"><text:p/></draw:path><draw:polygon draw:name="Freeform 134" draw:style-name="Mgr7" draw:text-style-name="MP6" svg:width="0.107cm" svg:height="0.096cm" draw:transform="rotate (-3.14159265358979) translate (1.67922222222222cm 0.495652777777778cm)" svg:viewBox="0 0 108 97" draw:points="53,97 53,97 44,97 35,97 27,97 18,88 9,79 9,71 9,79 0,97 0,53 9,35 18,18 35,0 53,9 62,0 71,0 90,9 90,18 99,35 108,71 108,79 108,97 99,79 90,71 90,79 81,88 71,97 62,97"><text:p/></draw:polygon><draw:polygon draw:name="Freeform 135" draw:style-name="Mgr7" draw:text-style-name="MP6" svg:width="0.107cm" svg:height="0.096cm" draw:transform="rotate (-3.14159265358979) translate (1.67922222222222cm 0.495652777777778cm)" svg:viewBox="0 0 108 97" draw:points="0,97 0,97 9,79 9,71 9,79 18,88 35,97 44,97 53,97 71,97 81,88 90,79 90,71 99,79 108,97 108,71 108,35 99,18 90,9 71,0 62,0 53,9 35,0 27,9 18,18 9,35 0,53"><text:p/></draw:polygon><draw:polygon draw:name="Freeform 136" draw:style-name="Mgr5" draw:text-style-name="MP4" svg:width="0.043cm" svg:height="0.052cm" draw:transform="rotate (-3.14159265358979) translate (1.67845833333333cm 0.372180555555556cm)" svg:viewBox="0 0 44 53" draw:points="44,26 44,26 44,0 44,35 35,44 26,44 9,44 0,44 26,53 35,44 44,35"><text:p/></draw:polygon><draw:polygon draw:name="Freeform 137" draw:style-name="Mgr5" draw:text-style-name="MP4" svg:width="0.034cm" svg:height="0.025cm" draw:transform="rotate (-3.14159265358979) translate (1.67745833333333cm 0.354541666666667cm)" svg:viewBox="0 0 35 26" draw:points="35,9 35,9 35,0 17,0 0,9 9,17 17,26 26,17"><text:p/></draw:polygon><draw:polygon draw:name="Freeform 138" draw:style-name="Mgr4" draw:text-style-name="MP3" svg:width="0.034cm" svg:height="0.008cm" draw:transform="rotate (-3.14159265358979) translate (1.67745833333333cm 0.345722222222222cm)" svg:viewBox="0 0 35 9" draw:points="35,0 35,0 17,9 0,0 9,9 17,9"><text:p/></draw:polygon><draw:polygon draw:name="Freeform 139" draw:style-name="Mgr4" draw:text-style-name="MP3" svg:width="0.034cm" svg:height="0.008cm" draw:transform="rotate (-3.14159265358979) translate (1.67745833333333cm 0.354541666666667cm)" svg:viewBox="0 0 35 9" draw:points="35,9 35,9 26,0 9,0 0,9 9,9 17,0 26,9"><text:p/></draw:polygon><draw:polygon draw:name="Freeform 140" draw:style-name="Mgr5" draw:text-style-name="MP4" svg:width="0.063cm" svg:height="0.025cm" draw:transform="rotate (-3.14159265358979) translate (1.66181944444444cm 0.433916666666667cm)" svg:viewBox="0 0 64 26" draw:points="35,9 35,9 17,9 9,9 9,0 0,9 17,26 26,26 35,26 52,17 64,9 64,0 64,9 52,9"><text:p/></draw:polygon><draw:path draw:name="Freeform 141" draw:style-name="Mgr5" draw:text-style-name="MP4" svg:width="0.063cm" svg:height="0.025cm" draw:transform="rotate (-3.14159265358979) translate (1.66181944444444cm 0.433916666666667cm)" svg:viewBox="0 0 64 26" svg:d="M35 26h-9-9l-17-17 9-9v9h8 18 17 12v-9 9l-12 8zM35 26l17-9 12-8v-9l-12 9h-8-9-18-8v-9l-9 9 17 8v9h9z"><text:p/></draw:path><draw:polygon draw:name="Freeform 142" draw:style-name="Mgr7" draw:text-style-name="MP6" svg:width="0.063cm" svg:height="0.025cm" draw:transform="rotate (-3.14159265358979) translate (1.66181944444444cm 0.433916666666667cm)" svg:viewBox="0 0 64 26" draw:points="35,26 35,26 26,26 17,26 0,9 9,0 9,9 17,9 35,9 52,9 64,9 64,0 64,9 52,17"><text:p/></draw:polygon><draw:polygon draw:name="Freeform 143" draw:style-name="Mgr7" draw:text-style-name="MP6" svg:width="0.063cm" svg:height="0.025cm" draw:transform="rotate (-3.14159265358979) translate (1.66181944444444cm 0.433916666666667cm)" svg:viewBox="0 0 64 26" draw:points="35,26 35,26 52,17 64,9 64,0 52,9 44,9 35,9 17,9 9,9 9,0 0,9 17,17 17,26 26,26"><text:p/></draw:polygon><draw:polygon draw:name="Freeform 144" draw:style-name="Mgr4" draw:text-style-name="MP3" svg:width="0.017cm" svg:height="0.008cm" draw:transform="rotate (-3.14159265358979) translate (1.637125cm 0.416277777777778cm)" svg:viewBox="0 0 18 9" draw:points="9,9 9,9 0,9 0,0 9,0 18,9"><text:p/></draw:polygon><draw:polygon draw:name="Freeform 145" draw:style-name="Mgr4" draw:text-style-name="MP3" svg:width="0.034cm" svg:height="0cm" svg:x="1.609cm" svg:y="0.416cm" svg:viewBox="0 0 35 0" draw:points="18,0 18,0 35,0 0,0 9,0"><text:p/></draw:polygon><draw:polygon draw:name="Freeform 146" draw:style-name="Mgr5" draw:text-style-name="MP4" svg:width="0.017cm" svg:height="0.008cm" draw:transform="rotate (-3.14159265358979) translate (1.637125cm 0.442736111111111cm)" svg:viewBox="0 0 18 9" draw:points="18,9 18,9 9,9 0,9 0,0 18,0"><text:p/></draw:polygon><draw:line draw:name="Line 147" draw:style-name="Mgr9" draw:text-style-name="MP3" svg:x1="1.395cm" svg:y1="0.258cm" svg:x2="1.397cm" svg:y2="0.26cm"><text:p/></draw:line><draw:polygon draw:name="Freeform 148" draw:style-name="Mgr5" draw:text-style-name="MP4" svg:width="0.054cm" svg:height="0.052cm" draw:transform="rotate (-3.14159265358979) translate (1.62630555555556cm 0.372180555555556cm)" svg:viewBox="0 0 55 53" draw:points="0,26 0,26 0,0 9,0 9,35 9,44 28,44 46,44 55,44 28,53 9,44 0,35"><text:p/></draw:polygon><draw:polygon draw:name="Freeform 149" draw:style-name="Mgr5" draw:text-style-name="MP4" svg:width="0.045cm" svg:height="0.025cm" draw:transform="rotate (-3.14159265358979) translate (1.61748611111111cm 0.354541666666667cm)" svg:viewBox="0 0 46 26" draw:points="0,9 0,9 9,0 28,0 46,9 37,17 19,26 9,17"><text:p/></draw:polygon><draw:polygon draw:name="Freeform 150" draw:style-name="Mgr4" draw:text-style-name="MP3" svg:width="0.027cm" svg:height="0.008cm" draw:transform="rotate (-3.14159265358979) translate (1.60966666666667cm 0.345722222222222cm)" svg:viewBox="0 0 28 9" draw:points="0,0 0,0 19,9 28,0 28,9 19,9"><text:p/></draw:polygon><draw:polygon draw:name="Freeform 151" draw:style-name="Mgr4" draw:text-style-name="MP3" svg:width="0.027cm" svg:height="0.008cm" draw:transform="rotate (-3.14159265358979) translate (1.60966666666667cm 0.354541666666667cm)" svg:viewBox="0 0 28 9" draw:points="0,9 0,9 10,0 19,0 28,9 19,9 19,0 10,9"><text:p/></draw:polygon><draw:path draw:name="Freeform 152" draw:style-name="Mgr8" draw:text-style-name="MP7" svg:width="0.865cm" svg:height="1.034cm" draw:transform="rotate (-3.14159265358979) translate (2.05945833333333cm 1.30175cm)" svg:viewBox="0 0 866 1035" svg:d="M531 319l256-319 79 71-220 283-18-17h-9l-18 9-26 26-18-35-17-18zM88 1035l-88-71 26-35v9l18 9 18 9 9-9v-9l17 9h9l9-9v-9h-9 9 9v-9-8l8 8v-8-9l-17-18-9-9 18-26v-27l354-442 18 9h9l8 17-35 9-9 9v18l44-9 36-9 9 9-9 17 9 18z"><text:p/></draw:path><draw:polygon draw:name="Freeform 153" draw:style-name="Mgr8" draw:text-style-name="MP7" svg:width="0.415cm" svg:height="0.503cm" draw:transform="rotate (-3.14159265358979) translate (1.62554166666667cm 0.770819444444444cm)" svg:viewBox="0 0 416 504" draw:points="337,504 0,88 72,0 416,434"><text:p/></draw:polygon><draw:polygon draw:name="Freeform 154" draw:style-name="Mgr8" draw:text-style-name="MP7" svg:width="0.44cm" svg:height="0.521cm" draw:transform="rotate (-3.14159265358979) translate (2.07533333333333cm 1.30175cm)" svg:viewBox="0 0 441 522" draw:points="370,522 238,354 0,71 88,0 441,434"><text:p/></draw:polygon><draw:polygon draw:name="Freeform 155" draw:style-name="Mgr4" draw:text-style-name="MP3" svg:width="0.114cm" svg:height="0.237cm" draw:transform="rotate (-3.14159265358979) translate (2.041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156" draw:style-name="Mgr5" draw:text-style-name="MP4" svg:width="0.114cm" svg:height="0.237cm" draw:transform="rotate (-3.14159265358979) translate (2.041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157"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158" draw:style-name="Mgr7" draw:text-style-name="MP6" svg:width="0.114cm" svg:height="0.237cm" draw:transform="rotate (-3.14159265358979) translate (2.041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159" draw:style-name="Mgr4" draw:text-style-name="MP3" svg:width="0.193cm" svg:height="0.38cm" draw:transform="rotate (-3.14159265358979) translate (1.50988888888889cm 0.956027777777778cm)" svg:viewBox="0 0 194 381" draw:points="44,282 44,282 79,229 71,212 53,176 0,115 18,106 44,71 71,26 79,0 132,79 185,194 194,212 194,229 159,309 115,381"><text:p/></draw:polygon><draw:path draw:name="Freeform 160" draw:style-name="Mgr5" draw:text-style-name="MP4" svg:width="0.193cm" svg:height="0.38cm" draw:transform="rotate (-3.14159265358979) translate (1.50988888888889cm 0.956027777777778cm)" svg:viewBox="0 0 194 381" svg:d="M115 372l-71-90 18-17 17-36-8-35-45-44-17-27 17-26 18-26 27-36 8-35 53 88 53 106 9 35-35 71zM115 381l44-72 35-80v-17l-9-18-53-115-53-79-8 26-27 45-26 35-18 9 53 61 18 36 8 17-35 53z"><text:p/></draw:path><draw:polygon draw:name="Freeform 161" draw:style-name="Mgr7" draw:text-style-name="MP6" svg:width="0.184cm" svg:height="0.371cm" draw:transform="rotate (-3.14159265358979) translate (1.50106944444444cm 0.956027777777778cm)" svg:viewBox="0 0 185 372" draw:points="106,372 35,282 53,264 70,229 62,194 18,150 0,123 18,97 35,71 62,35 70,0 123,88 176,194 185,229 150,300"><text:p/></draw:polygon><draw:polygon draw:name="Freeform 162" draw:style-name="Mgr7" draw:text-style-name="MP6" svg:width="0.193cm" svg:height="0.38cm" draw:transform="rotate (-3.14159265358979) translate (1.50988888888889cm 0.956027777777778cm)" svg:viewBox="0 0 194 381" draw:points="115,381 115,381 159,309 194,229 194,212 185,194 132,79 79,0 71,26 44,71 18,106 0,115 53,176 71,212 79,229 44,282"><text:p/></draw:polygon><draw:polygon draw:name="Freeform 163" draw:style-name="Mgr4" draw:text-style-name="MP3" svg:width="0.043cm" svg:height="0.061cm" draw:transform="rotate (-3.14159265358979) translate (1.47461111111111cm 0.964847222222222cm)" svg:viewBox="0 0 44 62" draw:points="9,62 0,44 26,9 35,0 44,0"><text:p/></draw:polygon><draw:path draw:name="Freeform 164" draw:style-name="Mgr5" draw:text-style-name="MP4" svg:width="0.043cm" svg:height="0.061cm" draw:transform="rotate (-3.14159265358979) translate (1.47461111111111cm 0.964847222222222cm)" svg:viewBox="0 0 44 62" svg:d="M9 62l-9-18 18-26 17-18h9zM9 62l35-62h-9l-17 18-18 26z"><text:p/></draw:path><draw:polygon draw:name="Freeform 165" draw:style-name="Mgr7" draw:text-style-name="MP6" svg:width="0.043cm" svg:height="0.061cm" draw:transform="rotate (-3.14159265358979) translate (1.47461111111111cm 0.964847222222222cm)" svg:viewBox="0 0 44 62" draw:points="9,62 0,44 18,18 35,0 44,0"><text:p/></draw:polygon><draw:polygon draw:name="Freeform 166" draw:style-name="Mgr7" draw:text-style-name="MP6" svg:width="0.043cm" svg:height="0.061cm" draw:transform="rotate (-3.14159265358979) translate (1.47461111111111cm 0.964847222222222cm)" svg:viewBox="0 0 44 62" draw:points="9,62 9,62 44,0 35,0 18,18 0,44"><text:p/></draw:polygon><draw:polygon draw:name="Freeform 167" draw:style-name="Mgr4" draw:text-style-name="MP3" svg:width="0.131cm" svg:height="0.131cm" draw:transform="rotate (-3.14159265358979) translate (1.59808333333333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168" draw:style-name="Mgr5" draw:text-style-name="MP4" svg:width="0.131cm" svg:height="0.131cm" draw:transform="rotate (-3.14159265358979) translate (1.59808333333333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169" draw:style-name="Mgr7" draw:text-style-name="MP6" svg:width="0.131cm" svg:height="0.131cm" draw:transform="rotate (-3.14159265358979) translate (1.59808333333333cm 0.991305555555556cm)" svg:viewBox="0 0 132 132" draw:points="106,132 79,106 44,114 9,123 9,114 44,97 44,79 26,70 9,62 0,53 9,53 35,53 18,44 9,44 9,35 18,26 18,35 44,44 44,35 26,26 18,26 26,18 53,26 62,26 62,18 44,9 35,9 44,0 79,18 88,26 97,53 106,53 106,70 132,97"><text:p/></draw:polygon><draw:polygon draw:name="Freeform 170" draw:style-name="Mgr7" draw:text-style-name="MP6" svg:width="0.131cm" svg:height="0.131cm" draw:transform="rotate (-3.14159265358979) translate (1.59808333333333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171" draw:style-name="Mgr4" draw:text-style-name="MP3" svg:width="0.034cm" svg:height="0.043cm" draw:transform="rotate (-3.14159265358979) translate (1.74977777777778cm 0.770819444444444cm)" svg:viewBox="0 0 35 44" draw:points="0,44 0,44 0,0 35,0"><text:p/></draw:polygon><draw:path draw:name="Freeform 172" draw:style-name="Mgr5" draw:text-style-name="MP4" svg:width="0.034cm" svg:height="0.043cm" draw:transform="rotate (-3.14159265358979) translate (1.74977777777778cm 0.770819444444444cm)" svg:viewBox="0 0 35 44" svg:d="M0 35v-35h26zM0 44l35-44h-35z"><text:p/></draw:path><draw:polygon draw:name="Freeform 173" draw:style-name="Mgr7" draw:text-style-name="MP6" svg:width="0.025cm" svg:height="0.034cm" draw:transform="rotate (-3.14159265358979) translate (1.75077777777778cm 0.770819444444444cm)" svg:viewBox="0 0 26 35" draw:points="0,35 0,35 0,0 26,0"><text:p/></draw:polygon><draw:polygon draw:name="Freeform 174" draw:style-name="Mgr7" draw:text-style-name="MP6" svg:width="0.034cm" svg:height="0.043cm" draw:transform="rotate (-3.14159265358979) translate (1.74977777777778cm 0.770819444444444cm)" svg:viewBox="0 0 35 44" draw:points="0,44 35,0 0,0"><text:p/></draw:polygon><draw:polygon draw:name="Freeform 175" draw:style-name="Mgr4" draw:text-style-name="MP3" svg:width="0.309cm" svg:height="0.195cm" draw:transform="rotate (-3.14159265358979) translate (1.78505555555556cm 0.673805555555556cm)" svg:viewBox="0 0 310 196" draw:points="0,187 150,0 310,187 301,196 284,178 248,152 213,134 167,125 106,134 62,152 35,170 18,196"><text:p/></draw:polygon><draw:path draw:name="Freeform 176" draw:style-name="Mgr5" draw:text-style-name="MP4" svg:width="0.309cm" svg:height="0.195cm" draw:transform="rotate (-3.14159265358979) translate (1.78505555555556cm 0.673805555555556cm)" svg:viewBox="0 0 310 196" svg:d="M301 196l-26-26-27-18-35-18-46-9h-17l-53 9-35 18-27 18-17 26-18-9 150-187 160 187zM301 196l9-9-160-187-150 187 18 9 17-26 27-18 35-18 53-9h17l46 9 35 18 36 26z"><text:p/></draw:path><draw:polygon draw:name="Freeform 177" draw:style-name="Mgr7" draw:text-style-name="MP6" svg:width="0.309cm" svg:height="0.195cm" draw:transform="rotate (-3.14159265358979) translate (1.78505555555556cm 0.673805555555556cm)" svg:viewBox="0 0 310 196" draw:points="301,196 301,196 275,170 248,152 213,134 167,125 150,125 97,134 62,152 35,170 18,196 0,187 150,0 310,187"><text:p/></draw:polygon><draw:polygon draw:name="Freeform 178" draw:style-name="Mgr7" draw:text-style-name="MP6" svg:width="0.309cm" svg:height="0.195cm" draw:transform="rotate (-3.14159265358979) translate (1.78505555555556cm 0.673805555555556cm)" svg:viewBox="0 0 310 196" draw:points="301,196 301,196 310,187 150,0 0,187 18,196 35,170 62,152 97,134 150,125 167,125 213,134 248,152 284,178"><text:p/></draw:polygon><draw:polygon draw:name="Freeform 179" draw:style-name="Mgr4" draw:text-style-name="MP3" svg:width="0.158cm" svg:height="0.248cm" draw:transform="rotate (-3.14159265358979) translate (1.952625cm 0.762cm)" svg:viewBox="0 0 159 249" draw:points="26,249 26,249 18,178 9,132 0,124 35,62 62,26 79,9 97,0 106,9 132,44 159,79"><text:p/></draw:polygon><draw:path draw:name="Freeform 180" draw:style-name="Mgr5" draw:text-style-name="MP4" svg:width="0.158cm" svg:height="0.248cm" draw:transform="rotate (-3.14159265358979) translate (1.952625cm 0.762cm)" svg:viewBox="0 0 159 249" svg:d="M35 240l-9-62-17-37-9-26 26-36 36-44 26-26h9 9l26 35 27 35zM26 249l133-170-27-35-26-35-9-9-18 9-17 17-27 36-35 62 9 8 9 46z"><text:p/></draw:path><draw:polygon draw:name="Freeform 181" draw:style-name="Mgr7" draw:text-style-name="MP6" svg:width="0.158cm" svg:height="0.23cm" draw:transform="rotate (-3.14159265358979) translate (1.952625cm 0.753180555555556cm)" svg:viewBox="0 0 159 231" draw:points="35,231 35,231 26,169 9,132 0,106 26,71 62,26 88,0 97,0 106,0 132,35 159,71"><text:p/></draw:polygon><draw:polygon draw:name="Freeform 182" draw:style-name="Mgr7" draw:text-style-name="MP6" svg:width="0.158cm" svg:height="0.248cm" draw:transform="rotate (-3.14159265358979) translate (1.952625cm 0.762cm)" svg:viewBox="0 0 159 249" draw:points="26,249 159,79 132,44 106,9 97,0 79,9 62,26 35,62 0,124 9,132 18,178"><text:p/></draw:polygon><draw:polygon draw:name="Freeform 183" draw:style-name="Mgr4" draw:text-style-name="MP3" svg:width="0.025cm" svg:height="0.043cm" draw:transform="rotate (-3.14159265358979) translate (1.54516666666667cm 0.770819444444444cm)" svg:viewBox="0 0 26 44" draw:points="0,0 0,0 26,0 26,44"><text:p/></draw:polygon><draw:path draw:name="Freeform 184" draw:style-name="Mgr5" draw:text-style-name="MP4" svg:width="0.025cm" svg:height="0.043cm" draw:transform="rotate (-3.14159265358979) translate (1.54516666666667cm 0.770819444444444cm)" svg:viewBox="0 0 26 44" svg:d="M26 35l-26-35h17 9zM26 44v-44h-9-17z"><text:p/></draw:path><draw:polygon draw:name="Freeform 185" draw:style-name="Mgr7" draw:text-style-name="MP6" svg:width="0.025cm" svg:height="0.034cm" draw:transform="rotate (-3.14159265358979) translate (1.54516666666667cm 0.770819444444444cm)" svg:viewBox="0 0 26 35" draw:points="26,35 0,0 17,0 26,0"><text:p/></draw:polygon><draw:polygon draw:name="Freeform 186" draw:style-name="Mgr7" draw:text-style-name="MP6" svg:width="0.025cm" svg:height="0.043cm" draw:transform="rotate (-3.14159265358979) translate (1.54516666666667cm 0.770819444444444cm)" svg:viewBox="0 0 26 44" draw:points="26,44 26,44 26,0 17,0 0,0"><text:p/></draw:polygon><draw:polygon draw:name="Freeform 187" draw:style-name="Mgr4" draw:text-style-name="MP3" svg:width="0.274cm" svg:height="0.096cm" draw:transform="rotate (-3.14159265358979) translate (1.76665277777778cm 0.53975cm)" svg:viewBox="0 0 275 97" draw:points="231,88 231,88 213,97 196,88 196,71 178,53 169,44 159,35 141,44 132,35 115,35 106,53 97,71 88,97 79,97 71,97 53,88 0,62 18,44 44,18 79,9 141,0 196,9 231,26 257,53 275,71"><text:p/></draw:polygon><draw:path draw:name="Freeform 188" draw:style-name="Mgr5" draw:text-style-name="MP4" svg:width="0.274cm" svg:height="0.096cm" draw:transform="rotate (-3.14159265358979) translate (1.76665277777778cm 0.53975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189" draw:style-name="Mgr7" draw:text-style-name="MP6" svg:width="0.265cm" svg:height="0.096cm" draw:transform="rotate (-3.14159265358979) translate (1.75783333333333cm 0.53975cm)" svg:viewBox="0 0 266 97" draw:points="70,97 70,97 62,97 44,88 0,62 18,35 35,18 70,9 123,0 132,0 178,9 213,18 240,44 257,62 266,71 222,88 204,97 196,88 187,88 187,71 169,53 169,44 160,44 150,35 132,44 115,35 106,44 97,53 88,71"><text:p/></draw:polygon><draw:polygon draw:name="Freeform 190" draw:style-name="Mgr7" draw:text-style-name="MP6" svg:width="0.274cm" svg:height="0.096cm" draw:transform="rotate (-3.14159265358979) translate (1.76665277777778cm 0.53975cm)" svg:viewBox="0 0 275 97" draw:points="88,97 88,97 97,71 106,53 115,44 123,35 141,44 159,35 178,44 178,53 196,71 196,88 204,88 213,97 231,88 275,71 257,53 231,26 196,9 141,0 132,0 79,9 44,26 18,44 0,62 53,88 71,97 79,97"><text:p/></draw:polygon><draw:polygon draw:name="Freeform 191" draw:style-name="Mgr4" draw:text-style-name="MP3" svg:width="0.008cm" svg:height="0.025cm" draw:transform="rotate (-3.14159265358979) translate (1.510125cm 0.867833333333333cm)" svg:viewBox="0 0 9 26" draw:points="9,17 9,17 0,26 0,17 0,0"><text:p/></draw:polygon><draw:path draw:name="Freeform 192" draw:style-name="Mgr5" draw:text-style-name="MP4" svg:width="0.008cm" svg:height="0.025cm" draw:transform="rotate (-3.14159265358979) translate (1.510125cm 0.867833333333333cm)" svg:viewBox="0 0 9 26" svg:d="M0 26v-17l9 8zM0 26l9-9-9-17v17z"><text:p/></draw:path><draw:polygon draw:name="Freeform 193" draw:style-name="Mgr7" draw:text-style-name="MP6" svg:width="0.008cm" svg:height="0.017cm" draw:transform="rotate (-3.14159265358979) translate (1.510125cm 0.859013888888889cm)" svg:viewBox="0 0 9 18" draw:points="0,18 0,18 0,0 9,9"><text:p/></draw:polygon><draw:polygon draw:name="Freeform 194" draw:style-name="Mgr7" draw:text-style-name="MP6" svg:width="0.008cm" svg:height="0.025cm" draw:transform="rotate (-3.14159265358979) translate (1.510125cm 0.867833333333333cm)" svg:viewBox="0 0 9 26" draw:points="0,26 0,26 9,17 0,0 0,17"><text:p/></draw:polygon><draw:polygon draw:name="Freeform 195" draw:style-name="Mgr5" draw:text-style-name="MP4" svg:width="0.608cm" svg:height="0.983cm" draw:transform="rotate (-3.14159265358979) translate (1.13088888888889cm 1.57691666666666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196" draw:style-name="Mgr5" draw:text-style-name="MP4" svg:width="0.625cm" svg:height="1.001cm" draw:transform="rotate (-3.14159265358979) translate (1.14047222222222cm 1.585736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197" draw:style-name="Mgr7" draw:text-style-name="MP6" svg:width="0.608cm" svg:height="0.983cm" draw:transform="rotate (-3.14159265358979) translate (1.13088888888889cm 1.57691666666666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198" draw:style-name="Mgr7" draw:text-style-name="MP6" svg:width="0.625cm" svg:height="1.001cm" draw:transform="rotate (-3.14159265358979) translate (1.14047222222222cm 1.585736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199" draw:style-name="Mgr4" draw:text-style-name="MP3" svg:width="0.131cm" svg:height="0.07cm" draw:transform="rotate (-3.14159265358979) translate (0.891763888888889cm 0.973666666666667cm)" svg:viewBox="0 0 132 71" draw:points="0,71 132,71 132,0 0,0"><text:p/></draw:polygon><draw:path draw:name="Freeform 200" draw:style-name="Mgr5" draw:text-style-name="MP4" svg:width="0.131cm" svg:height="0.07cm" draw:transform="rotate (-3.14159265358979) translate (0.891763888888889cm 0.973666666666667cm)" svg:viewBox="0 0 132 71" svg:d="M0 71v-71h132v71zM0 71h132v-71h-132z"><text:p/></draw:path><draw:polygon draw:name="Freeform 201" draw:style-name="Mgr7" draw:text-style-name="MP6" svg:width="0.131cm" svg:height="0.07cm" draw:transform="rotate (-3.14159265358979) translate (0.891763888888889cm 0.973666666666667cm)" svg:viewBox="0 0 132 71" draw:points="0,71 0,71 0,0 132,0 132,71"><text:p/></draw:polygon><draw:polygon draw:name="Freeform 202" draw:style-name="Mgr7" draw:text-style-name="MP6" svg:width="0.131cm" svg:height="0.07cm" draw:transform="rotate (-3.14159265358979) translate (0.891763888888889cm 0.973666666666667cm)" svg:viewBox="0 0 132 71" draw:points="0,71 132,71 132,0 0,0"><text:p/></draw:polygon><draw:polygon draw:name="Freeform 203" draw:style-name="Mgr4" draw:text-style-name="MP3" svg:width="0.131cm" svg:height="0.078cm" draw:transform="rotate (-3.14159265358979) translate (0.891763888888889cm 1.143cm)" svg:viewBox="0 0 132 79" draw:points="0,79 132,79 132,70 132,9 132,0 0,0 0,9 0,70"><text:p/></draw:polygon></draw:g><draw:path draw:name="Freeform 205" draw:style-name="Mgr5" draw:text-style-name="MP4" svg:width="0.131cm" svg:height="0.078cm" draw:transform="rotate (-3.14159265358979) translate (0.891763888888889cm 1.143cm)" svg:viewBox="0 0 132 79" svg:d="M0 79v-9-61-9h132v9 61 9zM0 79h132v-9-61-9h-132v9 61z"><text:p/></draw:path><draw:polygon draw:name="Freeform 206" draw:style-name="Mgr7" draw:text-style-name="MP6" svg:width="0.131cm" svg:height="0.078cm" draw:transform="rotate (-3.14159265358979) translate (0.891763888888889cm 1.143cm)" svg:viewBox="0 0 132 79" draw:points="0,79 0,79 0,70 0,9 0,0 132,0 132,9 132,70 132,79"><text:p/></draw:polygon><draw:polygon draw:name="Freeform 207" draw:style-name="Mgr7" draw:text-style-name="MP6" svg:width="0.131cm" svg:height="0.078cm" draw:transform="rotate (-3.14159265358979) translate (0.891763888888889cm 1.143cm)" svg:viewBox="0 0 132 79" draw:points="0,79 132,79 132,70 132,9 132,0 0,0 0,9 0,70"><text:p/></draw:polygon><draw:polygon draw:name="Freeform 208" draw:style-name="Mgr4" draw:text-style-name="MP3" svg:width="0.131cm" svg:height="0.043cm" draw:transform="rotate (-3.14159265358979) translate (0.891763888888889cm 1.27529166666667cm)" svg:viewBox="0 0 132 44" draw:points="0,44 0,44 0,0 35,26 62,44 70,44 97,26 132,0 132,44"><text:p/></draw:polygon><draw:path draw:name="Freeform 209" draw:style-name="Mgr5" draw:text-style-name="MP4" svg:width="0.131cm" svg:height="0.043cm" draw:transform="rotate (-3.14159265358979) translate (0.891763888888889cm 1.27529166666667cm)" svg:viewBox="0 0 132 44" svg:d="M0 44v-44l26 26 27 18zM70 44l36-18 26-26v44zM0 44h132v-44l-35 26-27 18h-8l-27-18-35-26z"><text:p/></draw:path><draw:polygon draw:name="Freeform 210" draw:style-name="Mgr7" draw:text-style-name="MP6" svg:width="0.052cm" svg:height="0.043cm" draw:transform="rotate (-3.14159265358979) translate (0.892527777777778cm 1.27529166666667cm)" svg:viewBox="0 0 53 44" draw:points="0,44 0,44 0,0 26,26 53,44"><text:p/></draw:polygon><draw:polygon draw:name="Freeform 211" draw:style-name="Mgr7" draw:text-style-name="MP6" svg:width="0.061cm" svg:height="0.043cm" draw:transform="rotate (-3.14159265358979) translate (0.822208333333333cm 1.27529166666667cm)" svg:viewBox="0 0 62 44" draw:points="0,44 0,44 35,26 62,0 62,44"><text:p/></draw:polygon><draw:polygon draw:name="Freeform 212" draw:style-name="Mgr7" draw:text-style-name="MP6" svg:width="0.131cm" svg:height="0.043cm" draw:transform="rotate (-3.14159265358979) translate (0.891763888888889cm 1.27529166666667cm)" svg:viewBox="0 0 132 44" draw:points="0,44 132,44 132,0 97,26 70,44 62,44 35,26 0,0"><text:p/></draw:polygon><draw:polygon draw:name="Freeform 213"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214"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215"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216"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217" draw:style-name="Mgr4" draw:text-style-name="MP3" svg:width="0.592cm" svg:height="0.027cm" svg:x="0.529cm" svg:y="0.736cm"><text:p/></draw:rect><draw:path draw:name="Freeform 218" draw:style-name="Mgr5" draw:text-style-name="MP4" svg:width="0.59cm" svg:height="0.025cm" draw:transform="rotate (-3.14159265358979) translate (1.12006944444444cm 0.762cm)" svg:viewBox="0 0 591 26" svg:d="M0 26v-17h591v17zM0 26h591v-26h-591z"><text:p/></draw:path><draw:rect draw:name="Rectangle 219" draw:style-name="Mgr7" draw:text-style-name="MP6" svg:width="0.592cm" svg:height="0.018cm" svg:x="0.529cm" svg:y="0.736cm"><text:p/></draw:rect><draw:polygon draw:name="Freeform 220" draw:style-name="Mgr7" draw:text-style-name="MP6" svg:width="0.59cm" svg:height="0.025cm" draw:transform="rotate (-3.14159265358979) translate (1.12006944444444cm 0.762cm)" svg:viewBox="0 0 591 26" draw:points="0,26 591,26 591,0 0,0"><text:p/></draw:polygon><draw:polygon draw:name="Freeform 221" draw:style-name="Mgr4" draw:text-style-name="MP3" svg:width="0.122cm" svg:height="0.078cm" draw:transform="rotate (-3.14159265358979) translate (0.954263888888889cm 0.894291666666667cm)" svg:viewBox="0 0 123 79" draw:points="0,79 123,79 123,70 123,9 123,0 0,0 0,9 0,70"><text:p/></draw:polygon><draw:path draw:name="Freeform 222" draw:style-name="Mgr5" draw:text-style-name="MP4" svg:width="0.122cm" svg:height="0.078cm" draw:transform="rotate (-3.14159265358979) translate (0.954263888888889cm 0.894291666666667cm)" svg:viewBox="0 0 123 79" svg:d="M0 70v-61-9h123v9 61zM0 79h123v-9-61-9h-123v9 61z"><text:p/></draw:path><draw:polygon draw:name="Freeform 223" draw:style-name="Mgr7" draw:text-style-name="MP6" svg:width="0.122cm" svg:height="0.07cm" draw:transform="rotate (-3.14159265358979) translate (0.954263888888889cm 0.894291666666667cm)" svg:viewBox="0 0 123 71" draw:points="0,71 0,71 0,9 0,0 123,0 123,9 123,71"><text:p/></draw:polygon><draw:polygon draw:name="Freeform 224" draw:style-name="Mgr7" draw:text-style-name="MP6" svg:width="0.122cm" svg:height="0.078cm" draw:transform="rotate (-3.14159265358979) translate (0.954263888888889cm 0.894291666666667cm)" svg:viewBox="0 0 123 79" draw:points="0,79 123,79 123,70 123,9 123,0 0,0 0,9 0,70"><text:p/></draw:polygon><draw:polygon draw:name="Freeform 225" draw:style-name="Mgr4" draw:text-style-name="MP3" svg:width="0.122cm" svg:height="0.078cm" draw:transform="rotate (-3.14159265358979) translate (0.821972222222222cm 0.894291666666667cm)" svg:viewBox="0 0 123 79" draw:points="9,79 123,79 123,70 123,9 123,0 9,0 0,9 0,70"><text:p/></draw:polygon><draw:path draw:name="Freeform 226" draw:style-name="Mgr5" draw:text-style-name="MP4" svg:width="0.122cm" svg:height="0.078cm" draw:transform="rotate (-3.14159265358979) translate (0.821972222222222cm 0.894291666666667cm)" svg:viewBox="0 0 123 79" svg:d="M9 70h-9v-61l9-9h114v9 61zM9 79h114v-9-61-9h-114l-9 9v61z"><text:p/></draw:path><draw:polygon draw:name="Freeform 227" draw:style-name="Mgr7" draw:text-style-name="MP6" svg:width="0.122cm" svg:height="0.07cm" draw:transform="rotate (-3.14159265358979) translate (0.821972222222222cm 0.894291666666667cm)" svg:viewBox="0 0 123 71" draw:points="9,71 9,71 0,71 0,9 9,0 123,0 123,9 123,71"><text:p/></draw:polygon><draw:polygon draw:name="Freeform 228" draw:style-name="Mgr7" draw:text-style-name="MP6" svg:width="0.122cm" svg:height="0.078cm" draw:transform="rotate (-3.14159265358979) translate (0.821972222222222cm 0.894291666666667cm)" svg:viewBox="0 0 123 79" draw:points="9,79 123,79 123,70 123,9 123,0 9,0 0,9 0,70"><text:p/></draw:polygon><draw:polygon draw:name="Freeform 229" draw:style-name="Mgr4" draw:text-style-name="MP3" svg:width="0.122cm" svg:height="0.08cm" draw:transform="rotate (-3.14159265358979) translate (0.954263888888889cm 1.063625cm)" svg:viewBox="0 0 123 81" draw:points="0,81 123,81 123,72 123,9 123,0 0,0 0,9 0,72"><text:p/></draw:polygon><draw:path draw:name="Freeform 230" draw:style-name="Mgr5" draw:text-style-name="MP4" svg:width="0.122cm" svg:height="0.08cm" draw:transform="rotate (-3.14159265358979) translate (0.954263888888889cm 1.063625cm)" svg:viewBox="0 0 123 81" svg:d="M0 81v-9-63h123v63 9zM0 81h123v-9-63-9h-123v9 63z"><text:p/></draw:path><draw:polygon draw:name="Freeform 231" draw:style-name="Mgr7" draw:text-style-name="MP6" svg:width="0.122cm" svg:height="0.071cm" draw:transform="rotate (-3.14159265358979) translate (0.954263888888889cm 1.05480555555556cm)" svg:viewBox="0 0 123 72" draw:points="0,72 0,72 0,63 0,0 123,0 123,63 123,72"><text:p/></draw:polygon><draw:polygon draw:name="Freeform 232" draw:style-name="Mgr7" draw:text-style-name="MP6" svg:width="0.122cm" svg:height="0.08cm" draw:transform="rotate (-3.14159265358979) translate (0.954263888888889cm 1.063625cm)" svg:viewBox="0 0 123 81" draw:points="0,81 123,81 123,72 123,9 123,0 0,0 0,9 0,72"><text:p/></draw:polygon><draw:polygon draw:name="Freeform 233" draw:style-name="Mgr4" draw:text-style-name="MP3" svg:width="0.122cm" svg:height="0.08cm" draw:transform="rotate (-3.14159265358979) translate (0.821972222222222cm 1.063625cm)" svg:viewBox="0 0 123 81" draw:points="9,81 123,81 123,72 123,9 123,0 9,0 0,9 0,72"><text:p/></draw:polygon><draw:path draw:name="Freeform 234" draw:style-name="Mgr5" draw:text-style-name="MP4" svg:width="0.122cm" svg:height="0.08cm" draw:transform="rotate (-3.14159265358979) translate (0.821972222222222cm 1.063625cm)" svg:viewBox="0 0 123 81" svg:d="M9 81l-9-9v-63h9 114v63 9zM9 81h114v-9-63-9h-114l-9 9v63z"><text:p/></draw:path><draw:polygon draw:name="Freeform 235" draw:style-name="Mgr7" draw:text-style-name="MP6" svg:width="0.122cm" svg:height="0.071cm" draw:transform="rotate (-3.14159265358979) translate (0.821972222222222cm 1.05480555555556cm)" svg:viewBox="0 0 123 72" draw:points="9,72 9,72 0,63 0,0 9,0 123,0 123,63 123,72"><text:p/></draw:polygon><draw:polygon draw:name="Freeform 236" draw:style-name="Mgr7" draw:text-style-name="MP6" svg:width="0.122cm" svg:height="0.08cm" draw:transform="rotate (-3.14159265358979) translate (0.821972222222222cm 1.063625cm)" svg:viewBox="0 0 123 81" draw:points="9,81 123,81 123,72 123,9 123,0 9,0 0,9 0,72"><text:p/></draw:polygon><draw:polygon draw:name="Freeform 237" draw:style-name="Mgr4" draw:text-style-name="MP3" svg:width="0.122cm" svg:height="0.07cm" draw:transform="rotate (-3.14159265358979) translate (0.954263888888889cm 1.222375cm)" svg:viewBox="0 0 123 71" draw:points="0,71 123,71 123,9 123,0 0,0 0,9"><text:p/></draw:polygon><draw:path draw:name="Freeform 238" draw:style-name="Mgr5" draw:text-style-name="MP4" svg:width="0.122cm" svg:height="0.07cm" draw:transform="rotate (-3.14159265358979) translate (0.954263888888889cm 1.222375cm)" svg:viewBox="0 0 123 71" svg:d="M0 71v-62-9h123v9 62zM0 71h123v-62-9h-123v9z"><text:p/></draw:path><draw:polygon draw:name="Freeform 239" draw:style-name="Mgr7" draw:text-style-name="MP6" svg:width="0.122cm" svg:height="0.07cm" draw:transform="rotate (-3.14159265358979) translate (0.954263888888889cm 1.222375cm)" svg:viewBox="0 0 123 71" draw:points="0,71 0,71 0,9 0,0 123,0 123,9 123,71"><text:p/></draw:polygon><draw:polygon draw:name="Freeform 240" draw:style-name="Mgr7" draw:text-style-name="MP6" svg:width="0.122cm" svg:height="0.07cm" draw:transform="rotate (-3.14159265358979) translate (0.954263888888889cm 1.222375cm)" svg:viewBox="0 0 123 71" draw:points="0,71 123,71 123,9 123,0 0,0 0,9"><text:p/></draw:polygon><draw:polygon draw:name="Freeform 241" draw:style-name="Mgr4" draw:text-style-name="MP3" svg:width="0.122cm" svg:height="0.07cm" draw:transform="rotate (-3.14159265358979) translate (0.821972222222222cm 1.222375cm)" svg:viewBox="0 0 123 71" draw:points="9,71 123,71 123,9 123,0 9,0 0,9 0,71"><text:p/></draw:polygon><draw:path draw:name="Freeform 242" draw:style-name="Mgr5" draw:text-style-name="MP4" svg:width="0.122cm" svg:height="0.07cm" draw:transform="rotate (-3.14159265358979) translate (0.821972222222222cm 1.222375cm)" svg:viewBox="0 0 123 71" svg:d="M9 71h-9v-62l9-9h114v9 62zM9 71h114v-62-9h-114l-9 9v62z"><text:p/></draw:path><draw:polygon draw:name="Freeform 243" draw:style-name="Mgr7" draw:text-style-name="MP6" svg:width="0.122cm" svg:height="0.07cm" draw:transform="rotate (-3.14159265358979) translate (0.821972222222222cm 1.222375cm)" svg:viewBox="0 0 123 71" draw:points="9,71 9,71 0,71 0,9 9,0 123,0 123,9 123,71"><text:p/></draw:polygon><draw:polygon draw:name="Freeform 244" draw:style-name="Mgr7" draw:text-style-name="MP6" svg:width="0.122cm" svg:height="0.07cm" draw:transform="rotate (-3.14159265358979) translate (0.821972222222222cm 1.222375cm)" svg:viewBox="0 0 123 71" draw:points="9,71 123,71 123,9 123,0 9,0 0,9 0,71"><text:p/></draw:polygon><draw:polygon draw:name="Freeform 245" draw:style-name="Mgr4" draw:text-style-name="MP3" svg:width="0.034cm" svg:height="0.078cm" draw:transform="rotate (-3.14159265358979) translate (0.963083333333333cm 1.38994444444444cm)" svg:viewBox="0 0 35 79" draw:points="0,9 0,9 9,0 9,9 17,44 35,79 9,79 0,70"><text:p/></draw:polygon><draw:path draw:name="Freeform 246" draw:style-name="Mgr5" draw:text-style-name="MP4" svg:width="0.034cm" svg:height="0.078cm" draw:transform="rotate (-3.14159265358979) translate (0.963083333333333cm 1.38994444444444cm)" svg:viewBox="0 0 35 79" svg:d="M9 79l-9-9v-61h9l8 35 18 35zM9 79h26l-18-35-8-35v-9 9-9l-9 9v61z"><text:p/></draw:path><draw:polygon draw:name="Freeform 247" draw:style-name="Mgr7" draw:text-style-name="MP6" svg:width="0.034cm" svg:height="0.07cm" draw:transform="rotate (-3.14159265358979) translate (0.963083333333333cm 1.381125cm)" svg:viewBox="0 0 35 71" draw:points="9,71 9,71 0,62 0,0 9,0 17,35 35,71"><text:p/></draw:polygon><draw:polygon draw:name="Freeform 248" draw:style-name="Mgr7" draw:text-style-name="MP6" svg:width="0.034cm" svg:height="0.078cm" draw:transform="rotate (-3.14159265358979) translate (0.963083333333333cm 1.38994444444444cm)" svg:viewBox="0 0 35 79" draw:points="9,79 35,79 17,44 9,9 9,0 9,9 9,0 0,9 0,70"><text:p/></draw:polygon><draw:polygon draw:name="Freeform 249" draw:style-name="Mgr4" draw:text-style-name="MP3" svg:width="0.034cm" svg:height="0.078cm" draw:transform="rotate (-3.14159265358979) translate (0.724958333333333cm 1.38994444444444cm)" svg:viewBox="0 0 35 79" draw:points="26,0 35,0 35,9 35,70 35,79 0,79 17,44"><text:p/></draw:polygon><draw:path draw:name="Freeform 250" draw:style-name="Mgr5" draw:text-style-name="MP4" svg:width="0.034cm" svg:height="0.078cm" draw:transform="rotate (-3.14159265358979) translate (0.724958333333333cm 1.38994444444444cm)" svg:viewBox="0 0 35 79" svg:d="M0 79l17-35 9-35h9v61 9zM0 79h35v-9-61-9h-9l-9 44z"><text:p/></draw:path><draw:polygon draw:name="Freeform 251" draw:style-name="Mgr7" draw:text-style-name="MP6" svg:width="0.034cm" svg:height="0.07cm" draw:transform="rotate (-3.14159265358979) translate (0.724958333333333cm 1.381125cm)" svg:viewBox="0 0 35 71" draw:points="0,71 0,71 17,35 26,0 35,0 35,62 35,71"><text:p/></draw:polygon><draw:polygon draw:name="Freeform 252" draw:style-name="Mgr7" draw:text-style-name="MP6" svg:width="0.034cm" svg:height="0.078cm" draw:transform="rotate (-3.14159265358979) translate (0.724958333333333cm 1.38994444444444cm)" svg:viewBox="0 0 35 79" draw:points="0,79 35,79 35,70 35,9 35,0 26,0 17,44"><text:p/></draw:polygon><draw:polygon draw:name="Freeform 253" draw:style-name="Mgr5" draw:text-style-name="MP4" svg:width="0.616cm" svg:height="0.354cm" draw:transform="rotate (-3.14159265358979) translate (1.13870833333333cm 0.530930555555549cm)" svg:viewBox="0 0 617 355" draw:points="308,346 308,346 308,355 326,326 353,291 353,273 353,255 344,247 353,247 353,255 361,255 379,264 405,264 423,255 423,238 432,229 423,211 414,194 405,185 397,167 405,159 414,159 405,141 388,141 370,141 361,150 361,167 361,185 361,194 361,203 353,203 344,203 344,185 335,167 344,132 353,114 370,106 388,106 414,114 432,132 423,141 432,159 441,167 458,159 467,141 458,132 467,114 476,106 502,106 529,114 546,132 546,150 546,167 546,194 538,203 529,203 520,203 520,194 529,159 520,141 502,132 485,141 476,150 485,159 494,176 485,185 467,203 458,220 458,238 467,247 494,264 511,264 529,255 546,238 546,255 538,273 555,291 573,299 608,326 617,326 591,167 564,0 62,0 35,167 0,326 9,326 18,326 53,299 71,291 79,273 79,255 71,238 79,238 97,255 115,264 132,264 150,247 167,220 159,203 141,185 132,185 132,176 132,159 141,150 150,150 141,141 123,132 106,141 97,159 106,194 106,203 97,203 88,203 79,194 79,167 79,150 79,132 88,114 115,106 141,106 159,114 167,132 159,141 167,159 176,167 194,159 203,141 194,132 212,114 238,106 256,106 264,114 282,132 291,167 282,185 273,203 264,203 256,203 256,194 256,185 264,185 264,167 256,150 247,141 238,141 220,141 212,159 220,159 229,167 220,185 203,194 194,211 194,229 194,238 203,255 220,264 238,264 256,255 264,255 273,247 282,247 273,255 264,273 273,291 300,326"><text:p/></draw:polygon><draw:path draw:name="Freeform 254" draw:style-name="Mgr5" draw:text-style-name="MP4" svg:width="0.625cm" svg:height="0.354cm" draw:transform="rotate (-3.14159265358979) translate (1.13770833333333cm 0.530930555555549cm)" svg:viewBox="0 0 626 355" svg:d="M309 355v-9l-9-20-27-35-8-18 8-18 9-8h-9l-8 8h-9l-18 9h-18l-17-9-9-17v-9-18l9-17 17-9 9-18-9-8h-8l8-18h18 9l9 9 9 17v18h-9v9 9h9 8l9-18 9-18-9-35-9-18-17-8h-18l-26 8-18 18 9 9-9 18-18 8-8-8-9-18 9-9-9-18-18-8h-18-17l-18 8-9 18v18 17 27l18 9 9-9-9-35 9-18 17-9 18 9 9 9h-9l-9 9v17 9h9l18 18 9 17-18 27-18 17h-17l-18-9-18-17h-8l8 17v18l-8 18-18 8-35 27h-9-9l35-159 27-167h502l27 167 26 159h-9l-35-27-18-8-17-18 9-18v-17l-18 17-26 9h-9l-27-17-9-9v-18l9-17 18-18 9-9-9-17-9-9 9-9 9-9 17 9 18 18-9 35v9h9l18-9v-27-17-18l-18-18-9-8h-26-18l-9 8-9 18 9 9-9 18-17 8-9-8-9-18 9-9-18-18-26-8h-18l-17 8-9 18-9 35 9 18v18h9 8v-9-9-18-17l9-9h18 18l8 18h-8l-9 8 9 18 8 9 9 17 9 18-9 9v17l-17 9h-18l-27-9h-8v-8h-9l9 8v18 18l-27 35zM309 355h8l9-9v-9l18-29 9-9 8-17v-18l27 9h18l26-18 9-26-9-26-18-18-8-18 8-8h9l9 8h9 17l9-8h9l9 8v9l-27 18-8 26 17 35 27 9h9l35-9v18l9 18 17 8 9 9 35 18v11h9l9-11-26-167-27-159h-9-502-9l-27 159-26 167v11h9 9v-11l35-18v-9l18-8 17-18v-18l27 9h17l27-9 9-35v-26l-27-18v-9l9-8h9l9 8h8 18l9-8h9l8 8-17 18-9 18-9 26 9 26 26 18h18l27-9v18 17l8 9 18 29 9 9zM361 203l-17-18v-18-26l9-18 17-9 18-8 18 8 17 18-9 9v9l-8-9-18-9h-9l-9 9-9 9-8 17v9 9l8 9zM282 167l-9 18-8 18v-9-9l8-9v-9l-8-17-9-9-18-9-18 9-17 9v-9-9l17-18 18-8 18 8 9 9 8 18zM88 159l9 35h-9l-9-27v-17l18-27 9-9 17-8 18 8 18 18-9 9-9-9h-18l-17 9zM529 123l9 27 9 17-9 27h-9v-35l-9-18-26-9h-9l-18 9v-9l18-18 9-8 17 8z"><text:p/></draw:path><draw:polygon draw:name="Freeform 255" draw:style-name="Mgr7" draw:text-style-name="MP6" svg:width="0.616cm" svg:height="0.354cm" draw:transform="rotate (-3.14159265358979) translate (1.13870833333333cm 0.530930555555549cm)" svg:viewBox="0 0 617 355" draw:points="308,355 308,355 308,346 300,326 273,291 264,273 273,255 282,247 273,247 264,255 256,255 238,264 220,264 203,255 194,238 194,229 194,211 203,194 220,185 229,167 220,159 212,159 220,141 238,141 247,141 256,150 264,167 264,185 256,185 256,194 256,203 264,203 273,203 282,185 291,167 282,132 273,114 256,106 238,106 212,114 194,132 203,141 194,159 176,167 167,159 159,141 167,132 159,114 141,106 123,106 106,106 88,114 79,132 79,150 79,167 79,194 97,203 106,194 97,159 106,141 123,132 141,141 150,150 141,150 132,159 132,176 132,185 141,185 159,203 167,220 150,247 132,264 115,264 97,255 79,238 71,238 79,255 79,273 71,291 53,299 18,326 9,326 0,326 35,167 62,0 564,0 591,167 617,326 608,326 573,299 555,291 538,273 546,255 546,238 529,255 502,264 494,264 467,247 458,238 458,220 467,203 485,185 494,176 485,159 476,150 485,141 494,132 511,141 529,159 520,194 520,203 529,203 546,194 546,167 546,150 546,132 529,114 520,106 494,106 476,106 467,114 458,132 467,141 458,159 441,167 432,159 423,141 432,132 414,114 388,106 370,106 353,114 344,132 335,167 344,185 344,203 353,203 361,203 361,194 361,185 361,167 361,150 370,141 388,141 405,141 414,159 405,159 397,167 405,185 414,194 423,211 432,229 423,238 423,255 405,264 388,264 361,255 353,255 353,247 344,247 353,255 353,273 353,291 326,326"><text:p/></draw:polygon><draw:polygon draw:name="Freeform 256" draw:style-name="Mgr7" draw:text-style-name="MP6" svg:width="0.625cm" svg:height="0.354cm" draw:transform="rotate (-3.14159265358979) translate (1.13770833333333cm 0.530930555555549cm)" svg:viewBox="0 0 626 355" draw:points="309,355 317,355 326,346 326,337 344,308 353,299 361,282 361,264 388,273 406,273 432,255 441,229 432,203 414,185 406,167 414,159 423,159 432,167 441,167 458,167 467,159 476,159 485,167 485,176 458,194 450,220 467,255 494,264 503,264 538,255 538,273 547,291 564,299 573,308 608,326 608,337 617,337 626,326 600,159 573,0 564,0 62,0 53,0 26,159 0,326 0,337 9,337 18,337 18,326 53,308 53,299 71,291 88,273 88,255 115,264 132,264 159,255 168,220 168,194 141,176 141,167 150,159 159,159 168,167 176,167 194,167 203,159 212,159 220,167 203,185 194,203 185,229 194,255 220,273 238,273 265,264 265,282 265,299 273,308 291,337 300,346"><text:p/></draw:polygon><draw:polygon draw:name="Freeform 257" draw:style-name="Mgr7" draw:text-style-name="MP6" svg:width="0.078cm" svg:height="0.096cm" draw:transform="rotate (-3.14159265358979) translate (0.79475cm 0.425097222222222cm)" svg:viewBox="0 0 79 97" draw:points="18,97 18,97 0,79 0,62 0,35 9,18 26,9 44,0 61,9 79,26 70,35 70,44 61,35 44,26 35,26 26,35 18,44 9,62 9,71 9,79 18,88"><text:p/></draw:polygon><draw:polygon draw:name="Freeform 258" draw:style-name="Mgr7" draw:text-style-name="MP6" svg:width="0.078cm" svg:height="0.096cm" draw:transform="rotate (-3.14159265358979) translate (0.935861111111111cm 0.425097222222222cm)" svg:viewBox="0 0 79 97" draw:points="79,62 79,62 70,79 61,97 61,88 61,79 70,71 70,62 61,44 53,35 35,26 18,35 0,44 0,35 0,26 18,9 35,0 53,9 61,18 70,35"><text:p/></draw:polygon><draw:polygon draw:name="Freeform 259" draw:style-name="Mgr7" draw:text-style-name="MP6" svg:width="0.078cm" svg:height="0.087cm" draw:transform="rotate (-3.14159265358979) translate (1.06009722222222cm 0.425097222222222cm)" svg:viewBox="0 0 79 88" draw:points="9,53 9,53 18,88 9,88 0,62 0,44 18,18 26,9 44,0 61,9 79,26 70,35 61,26 44,26 26,35"><text:p/></draw:polygon><draw:polygon draw:name="Freeform 260" draw:style-name="Mgr7" draw:text-style-name="MP6" svg:width="0.078cm" svg:height="0.087cm" draw:transform="rotate (-3.14159265358979) translate (0.672041666666667cm 0.425097222222222cm)" svg:viewBox="0 0 79 88" draw:points="61,18 61,18 70,44 79,62 70,88 61,88 61,53 53,35 26,26 18,26 0,35 0,26 18,9 26,0 44,9"><text:p/></draw:polygon><draw:polygon draw:name="Freeform 261" draw:style-name="Mgr8" draw:text-style-name="MP7" svg:width="0.599cm" svg:height="0.336cm" draw:transform="rotate (-3.14159265358979) translate (1.12888888888889cm 0.522111111111105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262" draw:style-name="Mgr4" draw:text-style-name="MP3" svg:width="0.14cm" svg:height="0.752cm" draw:transform="rotate (-3.14159265358979) translate (0.749652777777779cm 1.56809722222222cm)" svg:viewBox="0 0 141 753" svg:d="M132 178h-79v-81h79l9 9v63zM53 88h79l9-9v-70l-9-9h-79v9 70zM70 753h62l9-9v-62l-9-8h-62l-8 8v62zM9 665h123 9v-71h-9-123-9v71zM70 585h62l9-8v-64h-9-62-8v64zM9 504h123l9-8v-62l-9-9h-123l-9 9v62zM70 416h62 9v-62l-9-8h-62l-8 8v62zM9 337h-9v-53l18-18h114 9v71h-9zM79 257h53l9-8v-62l-9-9h-53l-9 9v62z"><text:p/></draw:path><draw:path draw:name="Freeform 263" draw:style-name="Mgr5" draw:text-style-name="MP4" svg:width="0.14cm" svg:height="0.752cm" draw:transform="rotate (-3.14159265358979) translate (0.749652777777779cm 1.56809722222222cm)" svg:viewBox="0 0 141 753" svg:d="M70 744h-8v-62l8-8h62l9 8v62h-9zM9 665h-9v-71h9 123 9v71h-9zM70 585l-8-8v-64h8 62 9v64l-9 8zM9 504l-9-8v-62l9-9h123l9 9v62l-9 8zM70 416h-8v-62l8-8h62l9 8v62h-9zM9 337h-9v-53l18-18h114 9v71h-9zM79 257l-9-8v-62h9 53 9v62l-9 8zM53 169v-72h79l9 9v63h-9zM53 88v-9-70-9h79l9 9v70l-9 9zM70 753h62l9-9v-62l-9-8h-62l-8 8v62zM9 665h123 9v-71h-9-123-9v71zM70 585h62l9-8v-64h-9-62-8v64zM9 504h123l9-8v-62l-9-9h-123l-9 9v62zM70 416h62 9v-62l-9-8h-62l-8 8v62zM9 337h123 9v-71h-9-114l-18 18v53zM79 257h53l9-8v-62l-9-9h-53l-9 9v62zM53 178h79l9-9v-63l-9-9h-79zM53 88h79l9-9v-70l-9-9h-79v9 70z"><text:p/></draw:path><draw:polygon draw:name="Freeform 264" draw:style-name="Mgr7" draw:text-style-name="MP6" svg:width="0.078cm" svg:height="0.07cm" draw:transform="rotate (-3.14159265358979) translate (0.687916666666667cm 0.894291666666667cm)" svg:viewBox="0 0 79 71" draw:points="9,71 9,71 0,71 0,9 9,0 70,0 79,9 79,71 70,71"><text:p/></draw:polygon><draw:polygon draw:name="Freeform 265" draw:style-name="Mgr7" draw:text-style-name="MP6" svg:width="0.14cm" svg:height="0.07cm" draw:transform="rotate (-3.14159265358979) translate (0.749652777777778cm 0.973666666666667cm)" svg:viewBox="0 0 141 71" draw:points="9,71 9,71 0,71 0,0 9,0 132,0 141,0 141,71 132,71"><text:p/></draw:polygon><draw:polygon draw:name="Freeform 266" draw:style-name="Mgr7" draw:text-style-name="MP6" svg:width="0.078cm" svg:height="0.071cm" draw:transform="rotate (-3.14159265358979) translate (0.687916666666667cm 1.05480555555556cm)" svg:viewBox="0 0 79 72" draw:points="9,72 9,72 0,63 0,0 9,0 70,0 79,0 79,63 70,72"><text:p/></draw:polygon><draw:polygon draw:name="Freeform 267" draw:style-name="Mgr7" draw:text-style-name="MP6" svg:width="0.14cm" svg:height="0.078cm" draw:transform="rotate (-3.14159265358979) translate (0.749652777777778cm 1.143cm)" svg:viewBox="0 0 141 79" draw:points="9,79 9,79 0,70 0,9 9,0 132,0 141,9 141,70 132,79"><text:p/></draw:polygon><draw:polygon draw:name="Freeform 268" draw:style-name="Mgr7" draw:text-style-name="MP6" svg:width="0.078cm" svg:height="0.07cm" draw:transform="rotate (-3.14159265358979) translate (0.687916666666667cm 1.222375cm)" svg:viewBox="0 0 79 71" draw:points="9,71 9,71 0,71 0,9 9,0 70,0 79,9 79,71 70,71"><text:p/></draw:polygon><draw:polygon draw:name="Freeform 269" draw:style-name="Mgr7" draw:text-style-name="MP6" svg:width="0.14cm" svg:height="0.07cm" draw:transform="rotate (-3.14159265358979) translate (0.749652777777778cm 1.30175cm)" svg:viewBox="0 0 141 71" draw:points="9,71 9,71 0,71 0,18 18,0 132,0 141,0 141,71 132,71"><text:p/></draw:polygon><draw:polygon draw:name="Freeform 270" draw:style-name="Mgr7" draw:text-style-name="MP6" svg:width="0.07cm" svg:height="0.07cm" draw:transform="rotate (-3.14159265358979) translate (0.679097222222222cm 1.381125cm)" svg:viewBox="0 0 71 71" draw:points="9,71 9,71 0,62 0,0 9,0 62,0 71,0 71,62 62,71"><text:p/></draw:polygon><draw:polygon draw:name="Freeform 271" draw:style-name="Mgr7" draw:text-style-name="MP6" svg:width="0.087cm" svg:height="0.071cm" draw:transform="rotate (-3.14159265358979) translate (0.696736111111111cm 1.47108333333333cm)" svg:viewBox="0 0 88 72" draw:points="0,72 0,0 79,0 88,9 88,72 79,72"><text:p/></draw:polygon><draw:polygon draw:name="Freeform 272" draw:style-name="Mgr7" draw:text-style-name="MP6" svg:width="0.087cm" svg:height="0.087cm" draw:transform="rotate (-3.14159265358979) translate (0.696736111111111cm 1.56809722222222cm)" svg:viewBox="0 0 88 88" draw:points="0,88 0,88 0,79 0,9 0,0 79,0 88,9 88,79 79,88"><text:p/></draw:polygon><draw:polygon draw:name="Freeform 273" draw:style-name="Mgr7" draw:text-style-name="MP6" svg:width="0.078cm" svg:height="0.078cm" draw:transform="rotate (-3.14159265358979) translate (0.687916666666667cm 0.894291666666667cm)" svg:viewBox="0 0 79 79" draw:points="9,79 70,79 79,70 79,9 70,0 9,0 0,9 0,70"><text:p/></draw:polygon><draw:polygon draw:name="Freeform 274" draw:style-name="Mgr7" draw:text-style-name="MP6" svg:width="0.14cm" svg:height="0.07cm" draw:transform="rotate (-3.14159265358979) translate (0.749652777777778cm 0.973666666666667cm)" svg:viewBox="0 0 141 71" draw:points="9,71 132,71 141,71 141,0 132,0 9,0 0,0 0,71"><text:p/></draw:polygon><draw:polygon draw:name="Freeform 275" draw:style-name="Mgr7" draw:text-style-name="MP6" svg:width="0.078cm" svg:height="0.071cm" draw:transform="rotate (-3.14159265358979) translate (0.687916666666667cm 1.05480555555556cm)" svg:viewBox="0 0 79 72" draw:points="9,72 70,72 79,63 79,0 70,0 9,0 0,0 0,63"><text:p/></draw:polygon><draw:polygon draw:name="Freeform 276" draw:style-name="Mgr7" draw:text-style-name="MP6" svg:width="0.14cm" svg:height="0.078cm" draw:transform="rotate (-3.14159265358979) translate (0.749652777777778cm 1.143cm)" svg:viewBox="0 0 141 79" draw:points="9,79 132,79 141,70 141,9 132,0 9,0 0,9 0,70"><text:p/></draw:polygon><draw:polygon draw:name="Freeform 277" draw:style-name="Mgr7" draw:text-style-name="MP6" svg:width="0.078cm" svg:height="0.07cm" draw:transform="rotate (-3.14159265358979) translate (0.687916666666667cm 1.222375cm)" svg:viewBox="0 0 79 71" draw:points="9,71 70,71 79,71 79,9 70,0 9,0 0,9 0,71"><text:p/></draw:polygon><draw:polygon draw:name="Freeform 278" draw:style-name="Mgr7" draw:text-style-name="MP6" svg:width="0.14cm" svg:height="0.07cm" draw:transform="rotate (-3.14159265358979) translate (0.749652777777778cm 1.30175cm)" svg:viewBox="0 0 141 71" draw:points="9,71 132,71 141,71 141,0 132,0 18,0 0,18 0,71"><text:p/></draw:polygon><draw:polygon draw:name="Freeform 279" draw:style-name="Mgr7" draw:text-style-name="MP6" svg:width="0.07cm" svg:height="0.078cm" draw:transform="rotate (-3.14159265358979) translate (0.679097222222222cm 1.38994444444444cm)" svg:viewBox="0 0 71 79" draw:points="9,79 62,79 71,70 71,9 62,0 9,0 0,9 0,70"><text:p/></draw:polygon><draw:polygon draw:name="Freeform 280" draw:style-name="Mgr7" draw:text-style-name="MP6" svg:width="0.087cm" svg:height="0.08cm" draw:transform="rotate (-3.14159265358979) translate (0.696736111111111cm 1.47108333333333cm)" svg:viewBox="0 0 88 81" draw:points="0,81 79,81 88,72 88,9 79,0 0,0"><text:p/></draw:polygon><draw:polygon draw:name="Freeform 281" draw:style-name="Mgr7" draw:text-style-name="MP6" svg:width="0.087cm" svg:height="0.087cm" draw:transform="rotate (-3.14159265358979) translate (0.696736111111111cm 1.56809722222222cm)" svg:viewBox="0 0 88 88" draw:points="0,88 79,88 88,79 88,9 79,0 0,0 0,9 0,79"><text:p/></draw:polygon><draw:path draw:name="Freeform 282" draw:style-name="Mgr4" draw:text-style-name="MP3" svg:width="0.14cm" svg:height="0.743cm" draw:transform="rotate (-3.14159265358979) translate (1.04069444444444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283" draw:style-name="Mgr5" draw:text-style-name="MP4" svg:width="0.14cm" svg:height="0.743cm" draw:transform="rotate (-3.14159265358979) translate (1.04069444444444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284" draw:style-name="Mgr7" draw:text-style-name="MP6" svg:width="0.07cm" svg:height="0.07cm" draw:transform="rotate (-3.14159265358979) translate (1.033875cm 0.894291666666667cm)" svg:viewBox="0 0 71 71" draw:points="0,71 0,71 0,9 0,0 62,0 71,9 71,71 62,71"><text:p/></draw:polygon><draw:polygon draw:name="Freeform 285" draw:style-name="Mgr7" draw:text-style-name="MP6" svg:width="0.14cm" svg:height="0.07cm" draw:transform="rotate (-3.14159265358979) translate (1.04069444444444cm 0.973666666666667cm)" svg:viewBox="0 0 141 71" draw:points="9,71 9,71 0,71 0,0 9,0 132,0 141,0 141,71 132,71"><text:p/></draw:polygon><draw:polygon draw:name="Freeform 286" draw:style-name="Mgr7" draw:text-style-name="MP6" svg:width="0.07cm" svg:height="0.071cm" draw:transform="rotate (-3.14159265358979) translate (1.033875cm 1.05480555555556cm)" svg:viewBox="0 0 71 72" draw:points="0,72 0,72 0,63 0,0 62,0 71,0 71,63 62,72"><text:p/></draw:polygon><draw:polygon draw:name="Freeform 287" draw:style-name="Mgr7" draw:text-style-name="MP6" svg:width="0.14cm" svg:height="0.078cm" draw:transform="rotate (-3.14159265358979) translate (1.04069444444444cm 1.143cm)" svg:viewBox="0 0 141 79" draw:points="9,79 9,79 0,70 0,9 9,0 132,0 141,9 141,70 132,79"><text:p/></draw:polygon><draw:polygon draw:name="Freeform 288" draw:style-name="Mgr7" draw:text-style-name="MP6" svg:width="0.07cm" svg:height="0.07cm" draw:transform="rotate (-3.14159265358979) translate (1.033875cm 1.222375cm)" svg:viewBox="0 0 71 71" draw:points="0,71 0,71 0,9 0,0 62,0 71,9 71,71 62,71"><text:p/></draw:polygon><draw:polygon draw:name="Freeform 289" draw:style-name="Mgr7" draw:text-style-name="MP6" svg:width="0.14cm" svg:height="0.07cm" draw:transform="rotate (-3.14159265358979) translate (1.04069444444444cm 1.30175cm)" svg:viewBox="0 0 141 71" draw:points="9,71 9,71 0,71 0,0 9,0 123,0 141,18 141,71 132,71"><text:p/></draw:polygon><draw:polygon draw:name="Freeform 290" draw:style-name="Mgr7" draw:text-style-name="MP6" svg:width="0.061cm" svg:height="0.07cm" draw:transform="rotate (-3.14159265358979) translate (1.031875cm 1.381125cm)" svg:viewBox="0 0 62 71" draw:points="0,71 0,71 0,62 0,0 62,0 62,62 62,71"><text:p/></draw:polygon><draw:polygon draw:name="Freeform 291" draw:style-name="Mgr7" draw:text-style-name="MP6" svg:width="0.087cm" svg:height="0.071cm" draw:transform="rotate (-3.14159265358979) translate (1.04069444444444cm 1.47108333333333cm)" svg:viewBox="0 0 88 72" draw:points="9,72 9,72 0,72 0,9 9,0 88,0 88,72"><text:p/></draw:polygon><draw:polygon draw:name="Freeform 292" draw:style-name="Mgr7" draw:text-style-name="MP6" svg:width="0.087cm" svg:height="0.087cm" draw:transform="rotate (-3.14159265358979) translate (1.04069444444444cm 1.56809722222222cm)" svg:viewBox="0 0 88 88" draw:points="9,88 9,88 0,79 0,9 9,0 88,0 88,9 88,79 88,88"><text:p/></draw:polygon><draw:polygon draw:name="Freeform 293" draw:style-name="Mgr7" draw:text-style-name="MP6" svg:width="0.078cm" svg:height="0.07cm" draw:transform="rotate (-3.14159265358979) translate (1.04169444444444cm 0.894291666666667cm)" svg:viewBox="0 0 79 71" draw:points="9,71 70,71 79,71 79,9 70,0 9,0 0,9 0,71"><text:p/></draw:polygon><draw:polygon draw:name="Freeform 294" draw:style-name="Mgr7" draw:text-style-name="MP6" svg:width="0.14cm" svg:height="0.07cm" draw:transform="rotate (-3.14159265358979) translate (1.04069444444444cm 0.973666666666667cm)" svg:viewBox="0 0 141 71" draw:points="9,71 132,71 141,71 141,0 132,0 9,0 0,0 0,71"><text:p/></draw:polygon><draw:polygon draw:name="Freeform 295" draw:style-name="Mgr7" draw:text-style-name="MP6" svg:width="0.078cm" svg:height="0.071cm" draw:transform="rotate (-3.14159265358979) translate (1.04169444444444cm 1.05480555555556cm)" svg:viewBox="0 0 79 72" draw:points="9,72 70,72 79,63 79,0 70,0 9,0 0,0 0,63"><text:p/></draw:polygon><draw:polygon draw:name="Freeform 296" draw:style-name="Mgr7" draw:text-style-name="MP6" svg:width="0.14cm" svg:height="0.078cm" draw:transform="rotate (-3.14159265358979) translate (1.04069444444444cm 1.143cm)" svg:viewBox="0 0 141 79" draw:points="9,79 132,79 141,70 141,9 132,0 9,0 0,9 0,70"><text:p/></draw:polygon><draw:polygon draw:name="Freeform 297" draw:style-name="Mgr7" draw:text-style-name="MP6" svg:width="0.078cm" svg:height="0.07cm" draw:transform="rotate (-3.14159265358979) translate (1.04169444444444cm 1.222375cm)" svg:viewBox="0 0 79 71" draw:points="9,71 70,71 79,71 79,9 70,0 9,0 0,9 0,71"><text:p/></draw:polygon><draw:polygon draw:name="Freeform 298" draw:style-name="Mgr7" draw:text-style-name="MP6" svg:width="0.14cm" svg:height="0.07cm" draw:transform="rotate (-3.14159265358979) translate (1.04069444444444cm 1.30175cm)" svg:viewBox="0 0 141 71" draw:points="9,71 132,71 141,71 141,18 123,0 9,0 0,0 0,71"><text:p/></draw:polygon><draw:polygon draw:name="Freeform 299" draw:style-name="Mgr7" draw:text-style-name="MP6" svg:width="0.07cm" svg:height="0.078cm" draw:transform="rotate (-3.14159265358979) translate (1.04069444444444cm 1.38994444444444cm)" svg:viewBox="0 0 71 79" draw:points="9,79 71,79 71,70 71,9 71,0 9,0 0,9 0,70"><text:p/></draw:polygon><draw:polygon draw:name="Freeform 300" draw:style-name="Mgr7" draw:text-style-name="MP6" svg:width="0.087cm" svg:height="0.08cm" draw:transform="rotate (-3.14159265358979) translate (1.04069444444444cm 1.47108333333333cm)" svg:viewBox="0 0 88 81" draw:points="9,81 88,81 88,0 9,0 0,9 0,72"><text:p/></draw:polygon><draw:polygon draw:name="Freeform 301" draw:style-name="Mgr7" draw:text-style-name="MP6" svg:width="0.087cm" svg:height="0.087cm" draw:transform="rotate (-3.14159265358979) translate (1.04069444444444cm 1.56809722222222cm)" svg:viewBox="0 0 88 88" draw:points="9,88 88,88 88,79 88,9 88,0 9,0 0,9 0,79"><text:p/></draw:polygon><draw:polygon draw:name="Freeform 302" draw:style-name="Mgr4" draw:text-style-name="MP3" svg:width="0.237cm" svg:height="0.327cm" draw:transform="rotate (-3.14159265358979) translate (0.946444444444444cm 1.56809722222222cm)" svg:viewBox="0 0 238 328" draw:points="238,0 212,0 212,169 203,222 185,257 150,284 123,302 115,302 88,284 53,257 35,213 26,169 26,0 0,0 0,178 9,205 18,231 44,275 79,310 115,328 159,310 194,275 220,231 229,205 238,178"><text:p/></draw:polygon><draw:path draw:name="Freeform 303" draw:style-name="Mgr5" draw:text-style-name="MP4" svg:width="0.237cm" svg:height="0.327cm" draw:transform="rotate (-3.14159265358979) translate (0.946444444444444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304" draw:style-name="Mgr7" draw:text-style-name="MP6" svg:width="0.237cm" svg:height="0.327cm" draw:transform="rotate (-3.14159265358979) translate (0.946444444444444cm 1.56809722222222cm)" svg:viewBox="0 0 238 328" draw:points="115,328 115,328 79,310 44,275 18,231 9,205 0,178 0,0 26,0 18,169 26,213 53,257 79,284 115,310 123,310 150,293 185,257 203,222 212,169 212,0 238,0 238,178 229,205 220,231 194,275 159,310"><text:p/></draw:polygon><draw:polygon draw:name="Freeform 305" draw:style-name="Mgr7" draw:text-style-name="MP6" svg:width="0.237cm" svg:height="0.327cm" draw:transform="rotate (-3.14159265358979) translate (0.946444444444444cm 1.56809722222222cm)" svg:viewBox="0 0 238 328" draw:points="115,328 115,328 159,310 194,275 220,231 229,205 238,178 238,0 212,0 212,169 203,222 185,257 150,284 123,302 115,302 88,284 53,257 35,213 26,169 26,0 0,0 0,178 9,205 18,231 44,275 79,310"><text:p/></draw:polygon><draw:rect draw:name="Rectangle 306" draw:style-name="Mgr7" draw:text-style-name="MP6" svg:width="0.003cm" svg:height="0.003cm" svg:x="0.917cm" svg:y="1.568cm"><text:p/></draw:rect><draw:polygon draw:name="Freeform 307" draw:style-name="Mgr4" draw:text-style-name="MP3" svg:width="0.537cm" svg:height="0.034cm" draw:transform="rotate (-3.14159265358979) translate (1.096375cm 0.806097222222222cm)" svg:viewBox="0 0 538 35" draw:points="0,35 26,9 35,0 44,0 503,0 512,0 512,9 538,35"><text:p/></draw:polygon><draw:path draw:name="Freeform 308" draw:style-name="Mgr5" draw:text-style-name="MP4" svg:width="0.537cm" svg:height="0.034cm" draw:transform="rotate (-3.14159265358979) translate (1.096375cm 0.806097222222222cm)" svg:viewBox="0 0 538 35" svg:d="M0 35l26-26 18-9h459l9 9 26 26zM0 35h538l-26-26v-9h-9-459-9l-9 9z"><text:p/></draw:path><draw:polygon draw:name="Freeform 309" draw:style-name="Mgr7" draw:text-style-name="MP6" svg:width="0.537cm" svg:height="0.034cm" draw:transform="rotate (-3.14159265358979) translate (1.096375cm 0.806097222222222cm)" svg:viewBox="0 0 538 35" draw:points="0,35 26,9 44,0 503,0 512,9 538,35"><text:p/></draw:polygon><draw:polygon draw:name="Freeform 310" draw:style-name="Mgr7" draw:text-style-name="MP6" svg:width="0.537cm" svg:height="0.034cm" draw:transform="rotate (-3.14159265358979) translate (1.096375cm 0.806097222222222cm)" svg:viewBox="0 0 538 35" draw:points="0,35 538,35 512,9 512,0 503,0 44,0 35,0 26,9"><text:p/></draw:polygon></draw:g></text:p>
      </style:header>
      <style:footer>
        <text:p text:style-name="MP11">_____________________________________________________________________________________________________</text:p>
        <text:p text:style-name="MP12">Referat: Gospodarki Przestrzennej i Inwestycji.</text:p>
        <text:p text:style-name="MP13"><text:span text:style-name="MT1"><text:tab/><text:tab/><text:tab/></text:span><text:span text:style-name="MT2">tel. 18 261-23-20 | e-mail: planowanie@szaflary.pl | Pokój 8</text:span></text:p>
        <text:p text:style-name="MP14"/>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1</meta:editing-cycles>
    <meta:creation-date>2020-02-26T09:26:00</meta:creation-date>
    <meta:editing-duration>PT3H7M33S</meta:editing-duration>
    <meta:generator>LibreOffice/6.0.4.2$Windows_X86_64 LibreOffice_project/9b0d9b32d5dcda91d2f1a96dc04c645c450872bf</meta:generator>
    <dc:date>2020-05-08T14:47:35.653000000</dc:date>
    <dc:title>Akt prawny</dc:title>
    <meta:initial-creator>Władysław Baksza</meta:initial-creator>
    <meta:document-statistic meta:table-count="0" meta:image-count="0" meta:object-count="0" meta:page-count="1" meta:paragraph-count="14" meta:word-count="614" meta:character-count="4066" meta:non-whitespace-character-count="3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