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text-autospace="none" style:writing-mode="lr-tb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style:text-autospace="none" style:writing-mode="lr-tb"/>
      <style:text-properties fo:color="#000000"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style:text-autospace="none" style:writing-mode="lr-tb"/>
      <style:text-properties fo:color="#000000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 style:writing-mode="lr-tb"/>
    </style:style>
    <style:style style:name="P7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writing-mode="lr-tb"/>
      <style:text-properties fo:font-size="16pt" style:font-size-asian="16pt" style:font-size-complex="16pt"/>
    </style:style>
    <style:style style:name="P11" style:family="paragraph" style:parent-style-name="Standard">
      <style:paragraph-properties fo:text-align="end" style:justify-single-word="false" style:writing-mode="lr-tb"/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 style:writing-mode="lr-tb"/>
      <style:text-properties fo:font-size="9pt" style:font-size-asian="9pt" style:font-size-complex="9pt"/>
    </style:style>
    <style:style style:name="P13" style:family="paragraph" style:parent-style-name="footer">
      <style:paragraph-properties style:writing-mode="lr-tb"/>
    </style:style>
    <style:style style:name="P14" style:family="paragraph" style:parent-style-name="heading_20_2">
      <style:paragraph-properties fo:line-height="150%" style:writing-mode="lr-tb"/>
      <style:text-properties style:text-position="18% 58%" fo:font-size="16pt" style:font-size-asian="16pt" style:font-size-complex="16pt"/>
    </style:style>
    <style:style style:name="P15" style:family="paragraph" style:parent-style-name="heading_20_2">
      <style:paragraph-properties fo:line-height="150%" style:writing-mode="lr-tb"/>
      <style:text-properties fo:font-size="12pt" style:font-size-asian="12pt" style:font-size-complex="12pt"/>
    </style:style>
    <style:style style:name="P16" style:family="paragraph" style:parent-style-name="Standard">
      <style:paragraph-properties fo:margin-left="9.991cm" fo:margin-right="0cm" fo:text-align="center" style:justify-single-word="false" fo:text-indent="1.249cm" style:auto-text-indent="false" style:writing-mode="lr-tb"/>
      <style:text-properties fo:font-size="9pt" style:font-size-asian="9pt" style:font-size-complex="9pt" style:font-weight-complex="bold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 style:writing-mode="lr-tb"/>
      <style:text-properties fo:font-size="11pt" style:font-size-asian="11pt" style:font-size-complex="11pt"/>
    </style:style>
    <style:style style:name="P18" style:family="paragraph" style:parent-style-name="Standard" style:master-page-name="Standard">
      <style:paragraph-properties style:page-number="auto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a5c53" style:font-size-asian="12pt" style:font-weight-asian="bold" style:font-size-complex="12pt" style:font-weight-complex="bold"/>
    </style:style>
    <style:style style:name="T4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5" style:family="text">
      <style:text-properties style:text-position="25% 58%"/>
    </style:style>
    <style:style style:name="T6" style:family="text">
      <style:text-properties officeooo:rsid="00191d28"/>
    </style:style>
    <style:style style:name="T7" style:family="text">
      <style:text-properties officeooo:rsid="001a5c5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a5c53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1a5c53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">............................................................................................. </text:p>
      <text:p text:style-name="P1">nazwisko i imię wnioskodawcy </text:p>
      <text:p text:style-name="P1"/>
      <text:p text:style-name="P1">............................................................................................. <text:tab/><text:tab/><text:span text:style-name="T2">URZĄD STANU CYWILNEGO</text:span><text:span text:style-name="T8"> </text:span></text:p>
      <text:p text:style-name="P1">adres miejsca <text:s/>zamieszkania (ulica, nr, kod, miejscowość)</text:p>
      <text:p text:style-name="P1"/>
      <text:p text:style-name="P1">......................................................................................<text:tab/><text:tab/><text:span text:style-name="T2">w </text:span><text:span text:style-name="T3">Szaflarach</text:span></text:p>
      <text:p text:style-name="P1"><text:s/>adres do korespondencji <text:s/>(ulica, nr, kod, miejscowość)</text:p>
      <text:p text:style-name="P7"/>
      <text:p text:style-name="P1">PESEL: ……………………………….</text:p>
      <text:p text:style-name="P9"/>
      <text:p text:style-name="P9"/>
      <text:p text:style-name="P10">Wniosek o zmianę imienia, nazwiska</text:p>
      <text:p text:style-name="P10"/>
      <text:h text:style-name="P14" text:outline-level="2"/>
      <text:h text:style-name="P15" text:outline-level="2">Wnoszę o zmianę imienia<text:span text:style-name="T5">*</text:span> - imion<text:span text:style-name="T5">* </text:span>- nazwiska<text:span text:style-name="T5">*</text:span> - nazwiska rodowego<text:span text:style-name="T5">* </text:span>z.......................................................................... na ...................................................................</text:h>
      <text:p text:style-name="P8">UZASADNIENIE: …………………………. ………………………………. ..........................</text:p>
      <text:p text:style-name="P8">…………………………………………………………………………………………………..</text:p>
      <text:p text:style-name="P8">………………………………………………………………………………………………..</text:p>
      <text:p text:style-name="P8">…………………………………………………………………………………………………..</text:p>
      <text:p text:style-name="P8">…………………………………………………………………………………………………..</text:p>
      <text:p text:style-name="P8">…………………………………………………………………………………………………..</text:p>
      <text:p text:style-name="P8">…………………………………………………………………………………………………<text:span text:style-name="T6">Ja niżej podpisana/y, oświadczam, że nie złożyłem/am wcześniej w tej samej sprawie wniosku do innego kierownika urzędu stanu cywilnego oraz nie została wydana decyzja odmowna. Prawdziwość powyższych danych potwierdzam własnoręcznym podpisem.</text:span></text:p>
      <text:p text:style-name="P11"/>
      <text:p text:style-name="P11"/>
      <text:p text:style-name="P11"/>
      <text:p text:style-name="P11">............................................................... </text:p>
      <text:p text:style-name="P16">data i podpis wnioskodawcy </text:p>
      <text:p text:style-name="P12"/>
      <text:p text:style-name="P3"/>
      <text:p text:style-name="P17"/>
      <text:p text:style-name="P17">Informacje dla składających wniosek:</text:p>
      <text:p text:style-name="P4">Wniosek o zmianę imienia lub nazwiska składa się osobiście w USC miejsca stałego ( lub ostatniego stałego) pobytu. </text:p>
      <text:p text:style-name="P4">Osoby zamieszkałe za granicą wniosek o zmianę imienia lub nazwiska mogą złożyć za pośrednictwem Konsula RP. </text:p>
      <text:p text:style-name="P5">Dopuszcza się złożenie wniosku bez zachowania w/w wymogów pod warunkiem dokonania tej czynności w formie pisemnej z podpisem na wniosku poświadczonym przez notariusza.</text:p>
      <text:p text:style-name="P12"/>
      <text:p text:style-name="P12">Opłata skarbowa: 37 zł za decyzję o zmianie imienia, nazwiska</text:p>
      <text:p text:style-name="P6">Opłatę należy wnieść równocześnie z wnioskiem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pl" fo:country="PL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Kasia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Garamond" fo:font-family="Garamond" style:font-family-generic="roman" style:font-pitch="variable" fo:font-size="13pt" style:font-name-asian="Garamond" style:font-family-asian="Garamond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3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fo:font-size="12pt" fo:language="pl" fo:country="PL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_b3_ówek_20_Znak" style:display-name="Nag³ówek Znak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text-autospace="none" style:writing-mode="lr-tb"/>
      <style:text-properties fo:color="#000000" fo:font-size="12pt" style:font-size-asian="12pt" style:font-size-complex="12pt"/>
    </style:style>
    <style:style style:name="MP2" style:family="paragraph" style:parent-style-name="Standard">
      <style:paragraph-properties fo:text-align="justify" style:justify-single-word="false" style:writing-mode="lr-tb"/>
    </style:style>
    <style:style style:name="MP3" style:family="paragraph" style:parent-style-name="footer">
      <style:paragraph-properties style:writing-mode="lr-tb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color="#000000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* niepotrzebne skreślić</text:span></text:p>
        <text:p text:style-name="MP3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----------------------------------------------                 Poznañ, dnia</dc:title>
    <meta:creation-date>2015-07-13T13:47:01.71</meta:creation-date>
    <dc:date>2018-02-19T22:22:08.443000000</dc:date>
    <meta:print-date>2011-10-04T09:17:00</meta:print-date>
    <meta:editing-duration>PT3M42S</meta:editing-duration>
    <meta:editing-cycles>3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25" meta:word-count="172" meta:character-count="1906" meta:non-whitespace-character-count="1745"/>
  </office:meta>
</office:document-meta>
</file>