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name-asian="Times New Roman" style:font-size-asian="8pt" style:font-size-complex="8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text-properties fo:font-size="9pt" style:font-name-asian="Times New Roman" style:font-size-asian="9pt" style:font-name-complex="Times New Roman"/>
    </style:style>
    <style:style style:name="P8" style:family="paragraph" style:parent-style-name="Standard">
      <style:text-properties fo:font-size="9pt" style:font-name-asian="Times New Roman" style:font-size-asian="9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5.002cm" fo:margin-right="0cm" fo:text-indent="1.251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,..................................................</text:p>
      <text:p text:style-name="P1">imię i nazwisko matki</text:p>
      <text:p text:style-name="P1"/>
      <text:p text:style-name="P1">.................................................</text:p>
      <text:p text:style-name="P1">adres zamieszkania </text:p>
      <text:p text:style-name="P1"/>
      <text:p text:style-name="P1">..................................................</text:p>
      <text:p text:style-name="P1">imię i nazwisko ojca</text:p>
      <text:p text:style-name="P1"/>
      <text:p text:style-name="P1">.................................................</text:p>
      <text:p text:style-name="P1">adres zamieszkania </text:p>
      <text:p text:style-name="P1"/>
      <text:p text:style-name="P1">tel………………………</text:p>
      <text:p text:style-name="Standard"><text:span text:style-name="T1"><text:s text:c="64"/></text:span><text:tab/><text:tab/><text:span text:style-name="T2">Urząd Stanu Cywilnego w ………………...</text:span></text:p>
      <text:p text:style-name="P9"><text:span text:style-name="T3"><text:s text:c="12"/></text:span>Proszę o przeniesienie do rejestru stanu cywilnego aktu urodzenia:<text:line-break/><text:line-break/>.............................. <text:s text:c="3"/>............................. <text:s text:c="5"/>………………… <text:s text:c="8"/>……………………………</text:p>
      <text:p text:style-name="P2">(imię pierwsze) <text:s text:c="28"/>(imię drugie) <text:s text:c="27"/>(imiona kolejne) <text:s text:c="11"/><text:tab/><text:tab/>(nazwisko)</text:p>
      <text:p text:style-name="P2"/>
      <text:p text:style-name="P2"/>
      <text:p text:style-name="Standard">data urodzenia <text:s/>.............................................................. <text:s text:c="6"/>płeć……………………</text:p>
      <text:p text:style-name="Standard"/>
      <text:p text:style-name="Standard">miejsce urodzenia <text:s/>.................................. <text:s/><text:tab/><text:tab/>.............................. </text:p>
      <text:p text:style-name="P2"><text:tab/><text:tab/><text:tab/>/nazwa miejscowości/<text:tab/><text:tab/><text:tab/><text:tab/>/ kraj/</text:p>
      <text:p text:style-name="P10">o j c i e c <text:s text:c="30"/><text:tab/><text:tab/>m a t k a </text:p>
      <text:p text:style-name="Standard">1.Nazwisko <text:s text:c="12"/><text:tab/><text:tab/>.......................................... <text:s text:c="5"/><text:tab/> ......................................</text:p>
      <text:p text:style-name="Standard">2.Imię pierwsze<text:tab/><text:tab/>…………………………..<text:tab/><text:tab/>…………………………</text:p>
      <text:p text:style-name="Standard"><text:span text:style-name="T1"><text:s text:c="3"/></text:span>Imię drugie<text:tab/><text:tab/><text:tab/>…………………………..<text:tab/><text:tab/>…………………………</text:p>
      <text:p text:style-name="Standard"><text:span text:style-name="T1"><text:s text:c="3"/></text:span>Imiona kolejne <text:s text:c="7"/><text:tab/><text:tab/>.......................................... <text:s text:c="5"/><text:tab/> ......................................</text:p>
      <text:p text:style-name="Standard">3.Nazwisko <text:s/>rodowe <text:s/><text:tab/><text:tab/>.......................................... <text:s text:c="4"/><text:tab/><text:tab/> ......................................</text:p>
      <text:p text:style-name="Standard">4.Data <text:s/>urodzenia <text:s text:c="6"/><text:tab/><text:tab/>.......................................... <text:s text:c="3"/><text:tab/><text:tab/> ......................................</text:p>
      <text:p text:style-name="Standard">5.Miejsce <text:s/>urodzenia <text:s text:c="2"/><text:tab/>.......................................... <text:s text:c="5"/><text:tab/> ......................................</text:p>
      <text:p text:style-name="Standard"/>
      <text:p text:style-name="Standard">oraz uzupełnienie tego aktu na podstawie:*</text:p>
      <text:p text:style-name="P5">w przypadku małżonków:</text:p>
      <text:p text:style-name="Standard">aktu małżeństwa, zawartego dnia....................................... w ..........................................................</text:p>
      <text:p text:style-name="P2"><text:tab/><text:tab/><text:tab/><text:tab/><text:tab/>/data ślubu/<text:tab/><text:tab/><text:tab/>/nazwa miejscowości/</text:p>
      <text:p text:style-name="P5"/>
      <text:p text:style-name="P5">w przypadku gdy w chwili urodzenia dziecka matka była panną, a ojciec kawalerem:</text:p>
      <text:p text:style-name="Standard">aktu urodzenia matki, urodzonej <text:s/>dnia................................. w ........................................................</text:p>
      <text:p text:style-name="P2"><text:tab/><text:tab/><text:tab/><text:tab/><text:tab/><text:tab/>/data urodzenia/<text:tab/><text:tab/><text:tab/>/nazwa miejscowości/</text:p>
      <text:p text:style-name="P2"/>
      <text:p text:style-name="Standard">aktu urodzenia ojca, urodzonego <text:s/>dnia................................. w ........................................................</text:p>
      <text:p text:style-name="P2"><text:tab/><text:tab/><text:tab/><text:tab/><text:tab/><text:tab/>/data urodzenia/<text:tab/><text:tab/><text:tab/>/nazwa miejscowości/</text:p>
      <text:p text:style-name="P2"/>
      <text:p text:style-name="Standard">Proszę o zastosowanie w akcie polskich znaków.</text:p>
      <text:p text:style-name="Standard">Oświadczamy, iż dokument <text:s/>nigdy nie został wpisany do polskich ksiąg .</text:p>
      <text:p text:style-name="Standard"/>
      <text:p text:style-name="Standard"><text:span text:style-name="T1"><text:s text:c="62"/></text:span><text:tab/><text:tab/> <text:s text:c="11"/>.............................................................</text:p>
      <text:p text:style-name="Standard"><text:tab/><text:tab/><text:tab/><text:tab/><text:tab/><text:tab/><text:tab/><text:tab/><text:tab/><text:span text:style-name="T5">podpis matki</text:span></text:p>
      <text:p text:style-name="P6"/>
      <text:p text:style-name="Standard"><text:tab/><text:tab/><text:tab/><text:tab/><text:tab/><text:tab/><text:tab/><text:tab/>.............................................................</text:p>
      <text:p text:style-name="Standard"><text:tab/><text:tab/><text:tab/><text:tab/><text:tab/><text:tab/><text:tab/><text:tab/><text:tab/><text:span text:style-name="T5">podpis ojca</text:span></text:p>
      <text:p text:style-name="P6">Potwierdzam odbiór odpisu zupełnego po dokonaniu wpisu </text:p>
      <text:p text:style-name="P6"/>
      <text:p text:style-name="P7">………………………………………</text:p>
      <text:p text:style-name="P6"/>
      <text:p text:style-name="P6"/>
      <text:p text:style-name="P6"/>
      <text:p text:style-name="P3">*właściwe wypełnić i niewłaściwe skreślić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23T09:32:00</meta:creation-date>
    <dc:date>2017-08-24T10:39:44.271000000</dc:date>
    <meta:print-date>2016-04-20T07:38:00</meta:print-date>
    <meta:editing-cycles>10</meta:editing-cycles>
    <meta:editing-duration>PT9M54S</meta:editing-duration>
    <meta:document-statistic meta:table-count="0" meta:image-count="0" meta:object-count="0" meta:page-count="1" meta:paragraph-count="41" meta:word-count="183" meta:character-count="2745" meta:non-whitespace-character-count="2173"/>
    <meta:generator>LibreOffice/5.1.6.2$Linux_X86_64 LibreOffice_project/10m0$Build-2</meta:generator>
  </office:meta>
</office:document-meta>
</file>