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 style:master-page-name="Standard">
      <style:table-properties style:width="16.293cm" fo:margin-left="-0.145cm" style:page-number="auto" table:align="left" style:writing-mode="lr-tb"/>
    </style:style>
    <style:style style:name="Tabela15.A" style:family="table-column">
      <style:table-column-properties style:column-width="16.293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style:border-line-width="0.053cm 0.026cm 0.026cm" fo:padding="0.106cm" fo:border="3pt double #c0c0c0" style:writing-mode="lr-tb"/>
    </style:style>
    <style:style style:name="P1" style:family="paragraph" style:parent-style-name="Standard">
      <style:text-properties fo:color="#000000" style:font-name="Times New Roman" fo:font-size="12pt" officeooo:rsid="0034364a" officeooo:paragraph-rsid="0034364a" style:font-size-asian="12pt" style:font-name-complex="Tahoma" style:font-size-complex="12pt"/>
    </style:style>
    <style:style style:name="P2" style:family="paragraph" style:parent-style-name="Standard">
      <style:text-properties fo:color="#000000" style:font-name="Times New Roman" fo:font-size="12pt" officeooo:paragraph-rsid="0034364a" style:font-size-asian="12pt" style:font-name-complex="Tahoma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paragraph-rsid="0034364a" style:font-size-asian="12pt" style:font-name-complex="Tahoma" style:font-size-complex="12pt"/>
    </style:style>
    <style:style style:name="P4" style:family="paragraph" style:parent-style-name="Standard">
      <style:paragraph-properties fo:margin-top="0cm" fo:margin-bottom="0cm" loext:contextual-spacing="false" style:writing-mode="page"/>
      <style:text-properties fo:color="#000000" style:font-name="Times New Roman" fo:font-size="12pt" officeooo:paragraph-rsid="0034364a" style:font-size-asian="12pt" style:font-name-complex="Tahoma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34364a" officeooo:paragraph-rsid="0034364a" style:font-size-asian="12pt" style:font-name-complex="Tahoma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2beb3b" officeooo:paragraph-rsid="0034364a" style:font-size-asian="12pt" style:font-name-complex="Tahoma" style:font-size-complex="12pt"/>
    </style:style>
    <style:style style:name="P7" style:family="paragraph" style:parent-style-name="Standard">
      <style:paragraph-properties fo:margin-top="0cm" fo:margin-bottom="0cm" loext:contextual-spacing="false" style:writing-mode="page"/>
      <style:text-properties fo:color="#000000" style:font-name="Times New Roman" fo:font-size="12pt" officeooo:paragraph-rsid="0035abc5" style:font-size-asian="12pt" style:font-name-complex="Tahoma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0259eff" officeooo:paragraph-rsid="0034364a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c96e7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0c96e7" style:font-size-asian="10pt" style:font-size-complex="10pt"/>
    </style:style>
    <style:style style:name="P12" style:family="paragraph" style:parent-style-name="Standard">
      <style:text-properties style:font-name="Times New Roman" fo:font-weight="bold" officeooo:paragraph-rsid="000c96e7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0c96e7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35abc5" officeooo:paragraph-rsid="000c96e7"/>
    </style:style>
    <style:style style:name="P15" style:family="paragraph" style:parent-style-name="Standard">
      <style:text-properties style:font-name="Times New Roman" officeooo:paragraph-rsid="000c96e7"/>
    </style:style>
    <style:style style:name="P16" style:family="paragraph" style:parent-style-name="Standard">
      <style:text-properties officeooo:paragraph-rsid="000c96e7"/>
    </style:style>
    <style:style style:name="P17" style:family="paragraph" style:parent-style-name="Standard" style:list-style-name="WW8Num1">
      <style:paragraph-properties fo:margin-top="0cm" fo:margin-bottom="0cm" loext:contextual-spacing="false" style:writing-mode="page"/>
      <style:text-properties fo:color="#000000" style:font-name="Times New Roman" fo:font-size="12pt" officeooo:paragraph-rsid="00313889" style:font-size-asian="12pt" style:font-name-complex="Tahoma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34364a" officeooo:paragraph-rsid="000c1da8" style:font-size-asian="12pt" style:font-name-complex="Tahoma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writing-mode="page"/>
      <style:text-properties fo:color="#000000" style:font-name="Times New Roman" fo:font-size="12pt" officeooo:rsid="002beb3b" officeooo:paragraph-rsid="000c1da8" style:font-size-asian="12pt" style:font-name-complex="Tahoma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0259eff" officeooo:paragraph-rsid="000c1da8" style:font-size-asian="12pt" style:font-weight-asian="normal" style:font-name-complex="Tahoma" style:font-size-complex="12pt" style:font-weight-complex="normal"/>
    </style:style>
    <style:style style:name="P22" style:family="paragraph" style:parent-style-name="Standard" style:list-style-name="WW8Num2">
      <style:paragraph-properties fo:margin-top="0cm" fo:margin-bottom="0cm" loext:contextual-spacing="false" style:writing-mode="page"/>
      <style:text-properties fo:color="#000000" style:font-name="Times New Roman" fo:font-size="12pt" fo:font-weight="normal" officeooo:paragraph-rsid="000c1da8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style:writing-mode="page"/>
      <style:text-properties fo:color="#ff0000" style:font-name="Times New Roman" fo:font-size="12pt" fo:font-weight="bold" officeooo:rsid="0035abc5" officeooo:paragraph-rsid="000c1da8" style:font-size-asian="12pt" style:font-weight-asian="bold" style:font-name-complex="Tahoma" style:font-size-complex="12pt" style:font-weight-complex="bold"/>
    </style:style>
    <style:style style:name="P24" style:family="paragraph" style:parent-style-name="Standard" style:list-style-name="WW8Num2">
      <style:paragraph-properties fo:margin-top="0cm" fo:margin-bottom="0cm" loext:contextual-spacing="false"/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25" style:family="paragraph" style:parent-style-name="Standard" style:list-style-name="WW8Num3">
      <style:paragraph-properties fo:margin-left="1.259cm" fo:margin-right="0cm" fo:text-indent="-0.63cm" style:auto-text-indent="false"/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26" style:family="paragraph" style:parent-style-name="Standard" style:list-style-name="WW8Num2">
      <style:paragraph-properties fo:margin-top="0cm" fo:margin-bottom="0.494cm" loext:contextual-spacing="false"/>
      <style:text-properties fo:color="#000000" style:font-name="Times New Roman" fo:font-size="12pt" officeooo:paragraph-rsid="000c1da8" style:font-size-asian="12pt" style:font-name-complex="Tahoma" style:font-size-complex="12pt"/>
    </style:style>
    <style:style style:name="P27" style:family="paragraph" style:parent-style-name="Standard">
      <style:paragraph-properties fo:margin-left="0cm" fo:margin-right="0cm" fo:text-indent="11.113cm" style:auto-text-indent="false"/>
      <style:text-properties style:font-name="Times New Roman" fo:font-weight="bold" officeooo:paragraph-rsid="000c96e7" style:font-weight-asian="bold"/>
    </style:style>
    <style:style style:name="P28" style:family="paragraph" style:parent-style-name="Standard">
      <style:paragraph-properties fo:margin-left="0cm" fo:margin-right="0cm" fo:text-indent="11.113cm" style:auto-text-indent="false"/>
      <style:text-properties style:font-name="Times New Roman" officeooo:paragraph-rsid="000c96e7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officeooo:paragraph-rsid="000c96e7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c96e7"/>
    </style:style>
    <style:style style:name="P31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page"/>
      <style:text-properties fo:color="#00cccc" style:font-name="Times New Roman" fo:font-size="16pt" style:text-underline-style="none" fo:font-weight="bold" officeooo:rsid="002216f9" officeooo:paragraph-rsid="0035abc5" style:font-size-asian="16pt" style:font-weight-asian="bold" style:font-size-complex="16pt" style:font-weight-complex="bold"/>
    </style:style>
    <style:style style:name="P32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page"/>
      <style:text-properties fo:color="#00cccc" style:font-name="Times New Roman" fo:font-size="16pt" style:text-underline-style="none" fo:font-weight="bold" officeooo:rsid="002216f9" officeooo:paragraph-rsid="000c1da8" style:font-size-asian="16pt" style:font-weight-asian="bold" style:font-size-complex="16pt" style:font-weight-complex="bold"/>
    </style:style>
    <style:style style:name="T1" style:family="text">
      <style:text-properties officeooo:rsid="004d73d7"/>
    </style:style>
    <style:style style:name="T2" style:family="text">
      <style:text-properties officeooo:rsid="002783c8"/>
    </style:style>
    <style:style style:name="T3" style:family="text">
      <style:text-properties officeooo:rsid="0034364a"/>
    </style:style>
    <style:style style:name="T4" style:family="text">
      <style:text-properties officeooo:rsid="0035abc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9277c"/>
    </style:style>
    <style:style style:name="T7" style:family="text">
      <style:text-properties officeooo:rsid="00018a1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18a1f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0"><text:span text:style-name="T7">Szaflary</text:span>, dnia …………………….</text:p>
            <text:p text:style-name="P15">…………………………...……………….</text:p>
            <text:p text:style-name="P11"><text:s text:c="11"/>(imię i nazwisko Wnioskodawcy)</text:p>
            <text:p text:style-name="P15"><text:s text:c="91"/>nr tel. </text:p>
            <text:p text:style-name="P15">………………………..…..……………….</text:p>
            <text:p text:style-name="P11"><text:s text:c="7"/>(adres stałego zameldowania w Polsce)</text:p>
            <text:p text:style-name="P11"/>
            <text:p text:style-name="P15">………………….………………………… <text:s text:c="41"/></text:p>
            <text:p text:style-name="P11"><text:s text:c="3"/>(imię i nazwisko współmałżonka/drugiego rodzica) <text:s text:c="49"/></text:p>
            <text:p text:style-name="P11"><text:s text:c="133"/></text:p>
            <text:p text:style-name="P15">…………………………………………….</text:p>
            <text:p text:style-name="P11"><text:s text:c="11"/>(adres stałego zameldowania w Polsce)</text:p>
            <text:p text:style-name="P11"/>
            <text:p text:style-name="P11"/>
            <text:p text:style-name="P12"><text:s text:c="105"/>Kierownik</text:p>
            <text:p text:style-name="P27">Urzędu Stanu Cywilnego</text:p>
            <text:p text:style-name="P28"><text:span text:style-name="T8">w </text:span><text:span text:style-name="T9">Szaflarach</text:span></text:p>
            <text:p text:style-name="P11"/>
            <text:p text:style-name="P15"/>
            <text:p text:style-name="P15"/>
            <text:p text:style-name="P29">Proszę o sprostowanie aktu urodzenia – małżeństwa – zgonu* sporządzonego <text:line-break/>w tutejszym urzędzie stanu cywilnego za nr ........................................................................ na nazwisko/a ............................................................................………………………………….. w zakresie danych dotyczących:</text:p>
      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      <text:p text:style-name="P14"/>
            <text:p text:style-name="P13"><text:tab/>Podstawą sprostowania aktu jest (są) ...............................................................................</text:p>
            <text:p text:style-name="P13">.......................................................................................................................................................</text:p>
            <text:p text:style-name="P13">.......................................................................................................................................................</text:p>
            <text:p text:style-name="P13"><text:tab/></text:p>
            <text:p text:style-name="P13"/>
            <text:p text:style-name="P13">zał. ………………………….. <text:s text:c="42"/></text:p>
            <text:p text:style-name="P13"/>
            <text:p text:style-name="P13"><text:s text:c="73"/>Podpisy: 1. …………………………………….</text:p>
            <text:p text:style-name="P10"><text:s text:c="126"/>(Wnioskodawcy)</text:p>
            <text:p text:style-name="P13"><text:s text:c="90"/>2. …………………………………….</text:p>
            <text:p text:style-name="P10"><text:s text:c="125"/>(współmałżonka/drugiego rodzica)</text:p>
            <text:p text:style-name="P15"/>
            <text:p text:style-name="P15">*niewłaściwe skreślić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fo:color="#4f4f4f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.5pt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fo:color="#4f4f4f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.5pt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fo:color="#4f4f4f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.5pt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4f4f4f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.5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fo:color="#4f4f4f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21:31:59.118000000</meta:creation-date>
    <dc:date>2018-02-19T21:36:23.070000000</dc:date>
    <meta:editing-duration>PT4M24S</meta:editing-duration>
    <meta:editing-cycles>3</meta:editing-cycles>
    <meta:generator>LibreOffice/5.2.4.2$Windows_x86 LibreOffice_project/3d5603e1122f0f102b62521720ab13a38a4e0eb0</meta:generator>
    <meta:document-statistic meta:table-count="1" meta:image-count="0" meta:object-count="0" meta:page-count="3" meta:paragraph-count="26" meta:word-count="78" meta:character-count="2277" meta:non-whitespace-character-count="1307"/>
  </office:meta>
</office:document-meta>
</file>