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text-properties fo:font-weight="normal" style:font-weight-asian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text-properties fo:font-size="8pt" fo:font-weight="bold" style:font-size-asian="8pt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margin-top="0cm" fo:margin-bottom="0.212cm" loext:contextual-spacing="false"/>
    </style:style>
    <style:style style:name="P7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8" style:family="paragraph" style:parent-style-name="Standard" style:master-page-name="Standard">
      <style:paragraph-properties fo:margin-top="0cm" fo:margin-bottom="0.212cm" loext:contextual-spacing="false" fo:text-align="end" style:justify-single-word="false" style:page-number="auto"/>
    </style:style>
    <style:style style:name="P9" style:family="paragraph" style:parent-style-name="Standard">
      <style:paragraph-properties fo:text-align="start" style:justify-single-word="false" style:writing-mode="lr-tb"/>
    </style:style>
    <style:style style:name="P10" style:family="paragraph" style:parent-style-name="Standard">
      <style:paragraph-properties fo:margin-left="7.493cm" fo:margin-right="0cm" fo:margin-top="0cm" fo:margin-bottom="0.212cm" loext:contextual-spacing="false" fo:text-indent="1.249cm" style:auto-text-indent="false"/>
      <style:text-properties fo:font-size="12pt" fo:font-style="italic" fo:font-weight="bold" style:font-size-asian="12pt" style:font-style-asian="italic" style:font-weight-asian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0"/>Szaflary, dnia................................................</text:p>
      <text:p text:style-name="P7">..............................................................................…………….....<text:tab/><text:tab/></text:p>
      <text:p text:style-name="P9"><text:span text:style-name="T2"><text:s text:c="23"/>/imię i nazwisko wnioskodawcy/<text:tab/><text:tab/><text:tab/><text:tab/><text:tab/></text:span><text:span text:style-name="T4">USC.5362. …… 2018</text:span><text:span text:style-name="T2"> <text:s text:c="23"/></text:span></text:p>
      <text:p text:style-name="Standard"/>
      <text:p text:style-name="Standard">...................................................................................</text:p>
      <text:p text:style-name="Standard"><text:span text:style-name="T1"><text:s text:c="33"/>/adres zamieszkania/</text:span></text:p>
      <text:p text:style-name="P3"/>
      <text:p text:style-name="P3">...............................................................................…......................</text:p>
      <text:p text:style-name="Standard"><text:span text:style-name="T1"><text:s text:c="28"/>/seria i nr <text:s/>dowodu osobistego/</text:span></text:p>
      <text:p text:style-name="P3"/>
      <text:p text:style-name="P3">.......................................................................................................</text:p>
      <text:p text:style-name="Standard"><text:span text:style-name="T1"><text:s text:c="35"/>/organ wydający/ <text:s text:c="86"/></text:span></text:p>
      <text:p text:style-name="P10">Kierownik Urzędu Stanu Cywilnego</text:p>
      <text:p text:style-name="P6"><text:span text:style-name="T6"><text:s text:c="91"/></text:span><text:span text:style-name="T4"><text:s text:c="6"/></text:span><text:span text:style-name="T5"><text:s text:c="2"/>w Szaflarach</text:span></text:p>
      <text:p text:style-name="P5"/>
      <text:p text:style-name="P6"><text:span text:style-name="T6"><text:s text:c="52"/></text:span><text:span text:style-name="T7">P O D A N I E</text:span></text:p>
      <text:p text:style-name="P6"><text:span text:style-name="T7"><text:s/></text:span><text:span text:style-name="T6">Proszę o wydanie odpisu skróconego/zupełnego/ wielojęzycznego aktu:</text:span></text:p>
      <text:p text:style-name="P5"/>
      <text:p text:style-name="Standard"><text:span text:style-name="T8">URODZENIA </text:span><text:span text:style-name="T6"><text:s text:c="11"/>Nazwisko i imię <text:s text:c="41"/>data urodzenia <text:s text:c="33"/>nr aktu</text:span></text:p>
      <text:p text:style-name="Standard"/>
      <text:p text:style-name="P5">1..........................................................................................................................................………………………….....</text:p>
      <text:p text:style-name="Standard"><text:span text:style-name="T6"><text:s text:c="64"/>2...........................................................................................................................…………………………....................</text:span></text:p>
      <text:p text:style-name="Standard"/>
      <text:p text:style-name="P5">3.................................................................................................................…………………………………………..…</text:p>
      <text:p text:style-name="Standard"/>
      <text:p text:style-name="P5">4.............................................................................................................................................…………………………..</text:p>
      <text:p text:style-name="Standard"/>
      <text:p text:style-name="P5">5………………………………………………………………………………………………………………………..</text:p>
      <text:p text:style-name="P5"><text:s text:c="2"/></text:p>
      <text:p text:style-name="P5">Odpisy przeznaczone są w sprawie:...................................................................................................................…….</text:p>
      <text:p text:style-name="P5"/>
      <text:p text:style-name="Standard"><text:span text:style-name="T8">MAŁŻEŃSTWA</text:span><text:span text:style-name="T6"> Nazwiska i imiona <text:s/>małżonków <text:s text:c="24"/>data zawarcia <text:s/>małżeństwa <text:s text:c="13"/>nr aktu</text:span></text:p>
      <text:p text:style-name="P5"><text:s text:c="29"/></text:p>
      <text:p text:style-name="P5">1..........................................................................................................................................………………………….....</text:p>
      <text:p text:style-name="Standard"><text:span text:style-name="T6"><text:s text:c="64"/>2...........................................................................................................................…………………………....................</text:span></text:p>
      <text:p text:style-name="Standard"/>
      <text:p text:style-name="P5">3.................................................................................................................…………………………………………..…</text:p>
      <text:p text:style-name="Standard"/>
      <text:p text:style-name="P5">Odpisy przeznaczone są w sprawie.....................................................................................................................…….</text:p>
      <text:p text:style-name="P5"/>
      <text:p text:style-name="Standard"><text:span text:style-name="T8">ZGONU</text:span><text:span text:style-name="T6"> <text:s text:c="14"/>Nazwisko i imię <text:s text:c="44"/>data zgonu <text:s text:c="41"/>nr aktu</text:span></text:p>
      <text:p text:style-name="P5"/>
      <text:p text:style-name="P5">1..........................................................................................................................................………………………….....</text:p>
      <text:p text:style-name="Standard"><text:span text:style-name="T6"><text:s text:c="64"/>2...........................................................................................................................…………………………....................</text:span></text:p>
      <text:p text:style-name="Standard"/>
      <text:p text:style-name="P5">3.................................................................................................................…………………………………………..…</text:p>
      <text:p text:style-name="Standard"/>
      <text:p text:style-name="P5">Odpisy przeznaczone w sprawie.........................................................................................................................…….</text:p>
      <text:h text:style-name="P1" text:outline-level="1"/>
      <text:h text:style-name="P1" text:outline-level="1"/>
      <text:h text:style-name="Heading_20_1" text:outline-level="1">Uprawnienia do otrzymania dokumentów: osoba której akt dotyczy,ojciec,matka,brat,siostra,mąż,żona,syn,córka,dziadek,babka, <text:s text:c="5"/>wnuk , osoba która wykaże interes prawny lub pełnomocnik*</text:h>
      <text:p text:style-name="Standard"/>
      <text:p text:style-name="P4">Opłata skarbowa: </text:p>
      <text:p text:style-name="Standard"><text:span text:style-name="T3"><text:s text:c="30"/>22 zł odpis skrócony</text:span></text:p>
      <text:p text:style-name="Standard"><text:span text:style-name="T3"><text:s text:c="30"/>33 zł odpis zupełny <text:s text:c="71"/>..........................................................................................</text:span></text:p>
      <text:p text:style-name="Standard"><text:span text:style-name="T3"><text:s text:c="156"/>/podpis wnioskodawcy/</text:span></text:p>
      <text:p text:style-name="P4"/>
      <text:p text:style-name="P4"><text:s text:c="35"/></text:p>
      <text:p text:style-name="P2"><text:span text:style-name="T10"><text:s text:c="5"/>Potwierdzam odbiór ............ egz. odpisów, data.......................................podpis............................………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Czarny Dunajec dnia</dc:title>
    <meta:initial-creator>A</meta:initial-creator>
    <meta:creation-date>2017-09-21T07:42:00</meta:creation-date>
    <dc:date>2018-01-16T11:37:29.835000000</dc:date>
    <meta:print-date>2018-01-16T11:37:00</meta:print-date>
    <meta:editing-cycles>4</meta:editing-cycles>
    <meta:editing-duration>PT13M23S</meta:editing-duration>
    <meta:document-statistic meta:table-count="0" meta:image-count="0" meta:object-count="0" meta:page-count="1" meta:paragraph-count="39" meta:word-count="129" meta:character-count="4502" meta:non-whitespace-character-count="3201"/>
    <meta:generator>LibreOffice/5.1.6.2$Linux_X86_64 LibreOffice_project/10m0$Build-2</meta:generator>
  </office:meta>
</office:document-meta>
</file>