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ymbolMT" svg:font-family="SymbolMT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/>
      <style:text-properties style:font-name="TimesNewRoman" fo:font-size="12pt" style:font-name-asian="TimesNewRoman" style:font-size-asian="12pt" style:font-name-complex="TimesNewRoman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NewRoman" fo:font-size="10pt" style:font-name-asian="TimesNewRoman" style:font-size-asian="10pt" style:font-name-complex="TimesNewRoman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9" style:family="paragraph" style:parent-style-name="Standard" style:list-style-name="L1">
      <style:paragraph-properties fo:line-height="150%"/>
    </style:style>
    <style:style style:name="T1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2" style:family="text">
      <style:text-properties style:font-name="TimesNewRoman" style:font-name-asian="TimesNewRoman" style:font-name-complex="TimesNewRoman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SymbolMT" fo:font-size="12pt" style:font-name-asian="SymbolMT" style:font-size-asian="12pt" style:font-name-complex="SymbolMT" style:font-size-complex="12pt"/>
    </style:style>
    <style:style style:name="T5" style:family="text">
      <style:text-properties style:font-name="Times New Roman1" fo:font-size="12pt" style:font-name-asian="SymbolMT" style:font-size-asian="12pt" style:font-name-complex="SymbolMT" style:font-size-complex="12pt"/>
    </style:style>
    <style:style style:name="T6" style:family="text">
      <style:text-properties style:font-name="Times New Roman1" fo:font-size="12pt" style:font-size-asian="12pt" style:font-size-complex="12pt"/>
    </style:style>
    <style:style style:name="T7" style:family="text">
      <style:text-properties style:font-name="Times New Roman1" fo:font-size="12pt" style:font-name-asian="TimesNewRoman" style:font-size-asian="12pt" style:font-name-complex="TimesNewRoman" style:font-size-complex="12pt"/>
    </style:style>
    <style:style style:name="T8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Standard"><text:tab/><text:tab/><text:tab/><text:tab/><text:tab/><text:tab/><text:tab/> <text:s text:c="5"/>…...........................................<text:tab/><text:tab/><text:tab/><text:tab/><text:tab/><text:tab/><text:tab/><text:tab/><text:tab/><text:span text:style-name="T3"><text:tab/> <text:s text:c="6"/>(miejscowość i data)</text:span></text:p>
      <text:p text:style-name="Standard"/>
      <text:p text:style-name="Standard"/>
      <text:p text:style-name="Standard"/>
      <text:p text:style-name="P1">P E Ł N O M O C N I C T W O</text:p>
      <text:p text:style-name="P1"/>
      <text:p text:style-name="P2">Ja niżej podpisany/a</text:p>
      <text:p text:style-name="P2">1) …..................................................... ur. ….................................. w …........................................ </text:p>
      <text:p text:style-name="P2">legitymujący/a się dowodem osobistym / paszportem*:</text:p>
      <text:p text:style-name="P2">1) …...................................................................... <text:s/></text:p>
      <text:p text:style-name="P2">oświadczam, że upoważniam Pana(ią) ….........................................................................................</text:p>
      <text:p text:style-name="P2">urodzonego(ą) ….................................................... w …......................................................................</text:p>
      <text:p text:style-name="P2">zamieszkałego(ą) …..............................................................................................................................</text:p>
      <text:p text:style-name="P2">legitymującego(ą) się dowodem osobistym ….....................................................................................</text:p>
      <text:p text:style-name="P2">do załatwienia przed Urzędem Stanu Cywilnego w Szaflarach wszelkich spraw związanych z:</text:p>
      <text:list xml:id="list1539689661351481005" text:style-name="L1">
        <text:list-item>
          <text:p text:style-name="P9">umiejscowieniem w polskich księgach aktu zgonu</text:p>
        </text:list-item>
        <text:list-item>
          <text:p text:style-name="P9">uzupełnieniem, sprostowaniem wpisanego aktu w oparciu o dane zawarte w akcie urodzenia/małżeństwa* oraz do odbioru zupełnego odpisu aktu zgonu.</text:p>
        </text:list-item>
      </text:list>
      <text:p text:style-name="P4">Do<text:span text:style-name="T2">łą</text:span>czam dowód uiszczenia zap<text:span text:style-name="T2">ł</text:span>aty op<text:span text:style-name="T2">ł</text:span>aty skarbowej w wysoko<text:span text:style-name="T2">ś</text:span>ci 17 z<text:span text:style-name="T2">ł*</text:span>*.</text:p>
      <text:p text:style-name="P2">Jednocześnie określam stopień pokrewieństwa pełnomocnika: …................................................</text:p>
      <text:p text:style-name="Standard"/>
      <text:p text:style-name="Standard"/>
      <text:p text:style-name="Standard"><text:s text:c="17"/><text:tab/><text:tab/><text:tab/><text:tab/>…..…........................................................ <text:s text:c="11"/></text:p>
      <text:p text:style-name="P3"><text:s text:c="55"/><text:tab/>(podpis udzielającego pełnomocnictwa) <text:s text:c="7"/></text:p>
      <text:p text:style-name="P3"/>
      <text:p text:style-name="P3"/>
      <text:p text:style-name="P3"/>
      <text:p text:style-name="P3"/>
      <text:p text:style-name="P3"/>
      <text:p text:style-name="P3">* niepotrzebne skreślić</text:p>
      <text:p text:style-name="P3"><text:span text:style-name="T2">**opłatę skarbową można uiścić:</text:span></text:p>
      <text:p text:style-name="P5"><text:span text:style-name="T4">−</text:span><text:span text:style-name="T5"> </text:span><text:span text:style-name="T6">przelewem na konto Urz</text:span><text:span text:style-name="T7">ę</text:span><text:span text:style-name="T6">du Gminy Szaflary</text:span></text:p>
      <text:p text:style-name="P6">26 8812 0005 0000 0000 2134 0001 </text:p>
      <text:p text:style-name="P5"><text:span text:style-name="T4">− </text:span><text:span text:style-name="T8">na miejscu, w kasie urz</text:span><text:span text:style-name="T1">ę</text:span><text:span text:style-name="T8">du</text:span></text:p>
      <text:p text:style-name="P5"><text:span text:style-name="T4">− </text:span><text:span text:style-name="T8">zwolnione z op</text:span><text:span text:style-name="T1">ł</text:span><text:span text:style-name="T8">aty skarbowej jest pe</text:span><text:span text:style-name="T1">ł</text:span><text:span text:style-name="T8">nomocnictwo udzielone: wst</text:span><text:span text:style-name="T1">ę</text:span><text:span text:style-name="T8">pnym (rodzice,</text:span></text:p>
      <text:p text:style-name="P8"><text:span text:style-name="T1">dziadkowie), zstępnym (dzieci, wnuki), rodzeństwu i małżonkowi.</text:span></text:p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ymbolMT" svg:font-family="SymbolMT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5T11:53:45.64</meta:creation-date>
    <dc:date>2016-10-27T14:50:07.73</dc:date>
    <meta:editing-duration>PT12M19S</meta:editing-duration>
    <meta:editing-cycles>6</meta:editing-cycles>
    <meta:generator>LibreOffice/5.2.4.2$Windows_x86 LibreOffice_project/3d5603e1122f0f102b62521720ab13a38a4e0eb0</meta:generator>
    <meta:document-statistic meta:table-count="0" meta:image-count="0" meta:object-count="0" meta:page-count="1" meta:paragraph-count="24" meta:word-count="154" meta:character-count="1898" meta:non-whitespace-character-count="1640"/>
  </office:meta>
</office:document-meta>
</file>