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SymbolMT" svg:font-family="SymbolMT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5" style:family="paragraph" style:parent-style-name="Standard">
      <style:paragraph-properties fo:line-height="150%"/>
      <style:text-properties style:font-name="TimesNewRoman" fo:font-size="12pt" style:font-name-asian="TimesNewRoman" style:font-size-asian="12pt" style:font-name-complex="TimesNewRoman" style:font-size-complex="12pt"/>
    </style:style>
    <style:style style:name="P6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8" style:family="paragraph" style:parent-style-name="Standard" style:list-style-name="L1">
      <style:paragraph-properties fo:line-height="150%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3" style:family="text">
      <style:text-properties style:font-name="TimesNewRoman" style:font-name-asian="TimesNewRoman" style:font-name-complex="TimesNewRoman"/>
    </style:style>
    <style:style style:name="T4" style:family="text">
      <style:text-properties style:font-name="SymbolMT" fo:font-size="12pt" style:font-name-asian="SymbolMT" style:font-size-asian="12pt" style:font-name-complex="SymbolMT" style:font-size-complex="12pt"/>
    </style:style>
    <style:style style:name="T5" style:family="text">
      <style:text-properties style:font-name="Times New Roman1" fo:font-size="12pt" style:font-name-asian="SymbolMT" style:font-size-asian="12pt" style:font-name-complex="SymbolMT" style:font-size-complex="12pt"/>
    </style:style>
    <style:style style:name="T6" style:family="text">
      <style:text-properties style:font-name="Times New Roman1" fo:font-size="12pt" style:font-size-asian="12pt" style:font-size-complex="12pt"/>
    </style:style>
    <style:style style:name="T7" style:family="text">
      <style:text-properties style:font-name="Times New Roman1" fo:font-size="12pt" style:font-name-asian="TimesNewRoman" style:font-size-asian="12pt" style:font-name-complex="TimesNewRoman" style:font-size-complex="12pt"/>
    </style:style>
    <style:style style:name="T8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tab/><text:tab/><text:tab/> <text:s text:c="5"/>…...........................................<text:tab/><text:tab/><text:tab/><text:tab/><text:tab/><text:tab/><text:tab/><text:tab/><text:tab/><text:span text:style-name="T8"><text:tab/> <text:s text:c="6"/>(miejscowość i data)</text:span></text:p>
      <text:p text:style-name="Standard"/>
      <text:p text:style-name="Standard"/>
      <text:p text:style-name="Standard"/>
      <text:p text:style-name="P2">P E Ł N O M O C N I C T W O</text:p>
      <text:p text:style-name="P2"/>
      <text:p text:style-name="P1">My niżej podpisani:</text:p>
      <text:p text:style-name="P1">1) ….......................................................... ur. ….................................... w …...............................</text:p>
      <text:p text:style-name="P1">2) …...........................................................ur. ….................................... w …...............................</text:p>
      <text:p text:style-name="P1">legitymujący się paszportami/dowodami osobistymi*: </text:p>
      <text:p text:style-name="P1">1) ........................................................2) …........................................................</text:p>
      <text:p text:style-name="P1">oświadczamy, że upoważniamy Pana(ią) …........................................................</text:p>
      <text:p text:style-name="P3">urodzonego(ą) ….................................................... w ….....................................</text:p>
      <text:p text:style-name="P3">zamieszkałego(ą) ….............................................................................................</text:p>
      <text:p text:style-name="P3">legitymującego(ą) się dowodem osobistym …....................................................</text:p>
      <text:p text:style-name="P3">do załatwienia przed Urzędem Stanu Cywilnego w Szaflarach wszelkich spraw związanych z:</text:p>
      <text:list xml:id="list5994111929798263341" text:style-name="L1">
        <text:list-item>
          <text:p text:style-name="P8">umiejscowieniem w polskich księgach aktu małżeństwa</text:p>
        </text:list-item>
        <text:list-item>
          <text:p text:style-name="P8">uzupełnieniem, sprostowaniem wpisanego aktu w oparciu o dane zawarte w aktach urodzeń</text:p>
        </text:list-item>
      </text:list>
      <text:p text:style-name="P3">oraz odbiór zupełnego odpisu sporządzonego aktu małżeństwa.</text:p>
      <text:p text:style-name="P5">Do<text:span text:style-name="T3">łą</text:span>czam dowód uiszczenia zap<text:span text:style-name="T3">ł</text:span>aty op<text:span text:style-name="T3">ł</text:span>aty skarbowej w wysoko<text:span text:style-name="T3">ś</text:span>ci 17 z<text:span text:style-name="T3">ł*</text:span>*.</text:p>
      <text:p text:style-name="P3">Jednocześnie określam stopień pokrewieństwa pełnomocnika: …................................................</text:p>
      <text:p text:style-name="Standard"/>
      <text:p text:style-name="Standard"/>
      <text:p text:style-name="Standard">…........................................................... <text:s text:c="18"/>…........................................................ <text:s text:c="11"/></text:p>
      <text:p text:style-name="P1"><text:s text:c="22"/>(podpis męża) <text:s text:c="52"/>(podpis żony) <text:s text:c="7"/></text:p>
      <text:p text:style-name="P1"/>
      <text:p text:style-name="P1"/>
      <text:p text:style-name="P1"/>
      <text:p text:style-name="P1"/>
      <text:p text:style-name="P1"/>
      <text:p text:style-name="P1">* niepotrzebne skreślić</text:p>
      <text:p text:style-name="P1"><text:span text:style-name="T3">**opłatę skarbową można uiścić:</text:span></text:p>
      <text:p text:style-name="P4"><text:span text:style-name="T4">−</text:span><text:span text:style-name="T5"> </text:span><text:span text:style-name="T6">przelewem na konto Urz</text:span><text:span text:style-name="T7">ę</text:span><text:span text:style-name="T6">du Gminy Szaflary</text:span></text:p>
      <text:p text:style-name="P7">26 8812 0005 0000 0000 2134 0001 </text:p>
      <text:p text:style-name="P4"><text:span text:style-name="T4">− </text:span><text:span text:style-name="T1">na miejscu, w kasie urz</text:span><text:span text:style-name="T2">ę</text:span><text:span text:style-name="T1">du</text:span></text:p>
      <text:p text:style-name="P4"><text:span text:style-name="T4">− </text:span><text:span text:style-name="T1">zwolnione z op</text:span><text:span text:style-name="T2">ł</text:span><text:span text:style-name="T1">aty skarbowej jest pe</text:span><text:span text:style-name="T2">ł</text:span><text:span text:style-name="T1">nomocnictwo udzielone: wst</text:span><text:span text:style-name="T2">ę</text:span><text:span text:style-name="T1">pnym (rodzice,</text:span></text:p>
      <text:p text:style-name="P6"><text:span text:style-name="T2">dziadkowie), zstępnym (dzieci, wnuki), rodzeństwu i małżonkow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SymbolMT" svg:font-family="SymbolMT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12:25:14.93</meta:creation-date>
    <dc:date>2016-10-27T14:38:46.01</dc:date>
    <meta:editing-duration>PT56M21S</meta:editing-duration>
    <meta:editing-cycles>9</meta:editing-cycles>
    <meta:generator>LibreOffice/5.2.4.2$Windows_x86 LibreOffice_project/3d5603e1122f0f102b62521720ab13a38a4e0eb0</meta:generator>
    <meta:print-date>2016-09-05T12:36:02.84</meta:print-date>
    <meta:document-statistic meta:table-count="0" meta:image-count="0" meta:object-count="0" meta:page-count="1" meta:paragraph-count="26" meta:word-count="160" meta:character-count="2015" meta:non-whitespace-character-count="1740"/>
  </office:meta>
</office:document-meta>
</file>