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MT" svg:font-family="SymbolMT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TimesNewRoman" fo:font-size="12pt" style:font-name-asian="TimesNewRoman" style:font-size-asian="12pt" style:font-name-complex="TimesNewRoman" style:font-size-complex="12pt"/>
    </style:style>
    <style:style style:name="P5" style:family="paragraph" style:parent-style-name="Standard">
      <style:paragraph-properties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9" style:family="paragraph" style:parent-style-name="Standard" style:list-style-name="L1">
      <style:paragraph-properties fo:line-height="150%"/>
    </style:style>
    <style:style style:name="P10" style:family="paragraph" style:parent-style-name="Standard" style:list-style-name="L1">
      <style:paragraph-properties fo:line-height="100%"/>
    </style:style>
    <style:style style:name="P11" style:family="paragraph" style:parent-style-name="Standard" style:list-style-name="L1">
      <style:paragraph-properties fo:line-height="100%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SymbolMT" fo:font-size="12pt" style:font-name-asian="SymbolMT" style:font-size-asian="12pt" style:font-name-complex="SymbolMT" style:font-size-complex="12pt"/>
    </style:style>
    <style:style style:name="T3" style:family="text">
      <style:text-properties style:font-name="Times New Roman1" fo:font-size="12pt" style:font-name-asian="SymbolMT" style:font-size-asian="12pt" style:font-name-complex="SymbolMT" style:font-size-complex="12pt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 <text:s text:c="5"/>…...........................................<text:tab/><text:tab/><text:tab/><text:tab/><text:tab/><text:tab/><text:tab/><text:tab/><text:tab/><text:span text:style-name="T1"><text:tab/> <text:s text:c="6"/>(miejscowość i data)</text:span></text:p>
      <text:p text:style-name="Standard"/>
      <text:p text:style-name="P2">P E Ł N O M O C N I C T W O</text:p>
      <text:p text:style-name="P2"/>
      <text:p text:style-name="P1">My niżej podpisani:</text:p>
      <text:p text:style-name="P1">1) ….......................................................... ur. ….................................... w …...............................</text:p>
      <text:p text:style-name="P1">2) …...........................................................ur. ….................................... w …...............................</text:p>
      <text:p text:style-name="P1">legitymujący się paszportami/dowodami osobistymi*: </text:p>
      <text:p text:style-name="P1">1) ........................................................2) …........................................................</text:p>
      <text:p text:style-name="P1">oświadczamy, że upoważniamy Pana(ią) …........................................................</text:p>
      <text:p text:style-name="P3">urodzonego(ą) ….................................................... w ….....................................</text:p>
      <text:p text:style-name="P3">zamieszkałego(ą) ….............................................................................................</text:p>
      <text:p text:style-name="P3">legitymującego(ą) się dowodem osobistym …....................................................</text:p>
      <text:p text:style-name="P3">do załatwienia przed Urzędem Stanu Cywilnego w Szaflarach wszelkich spraw związanych z:</text:p>
      <text:list xml:id="list5292274356714901584" text:style-name="L1">
        <text:list-item>
          <text:p text:style-name="P9">umiejscowieniem w polskich księgach aktu urodzenia</text:p>
          <text:p text:style-name="P10">…........................................................................................................................</text:p>
          <text:p text:style-name="P11"><text:s text:c="87"/>(imię i nazwisko dziecka)</text:p>
          <text:p text:style-name="P11"/>
          <text:p text:style-name="P11"/>
        </text:list-item>
        <text:list-item>
          <text:p text:style-name="P9">sprostowanie, uzupełnienie wpisanego aktu w oparciu o dane zawarte w akcie małżeństwa</text:p>
        </text:list-item>
        <text:list-item>
          <text:p text:style-name="P9">oraz odbiór sporządzonego odpisu aktu urodzenia</text:p>
        </text:list-item>
      </text:list>
      <text:p text:style-name="P4">Dołączam dowód uiszczenia zapłaty opłaty skarbowej w wysokości 17 zł**.</text:p>
      <text:p text:style-name="P3">Jednocześnie określam stopień pokrewieństwa pełnomocnika: …................................................</text:p>
      <text:p text:style-name="Standard"/>
      <text:p text:style-name="Standard"/>
      <text:p text:style-name="Standard">…........................................................... <text:s text:c="18"/>…........................................................ <text:s text:c="11"/></text:p>
      <text:p text:style-name="P1"><text:s text:c="10"/>(podpis męża/ojca dziecka) <text:s text:c="37"/>(podpis żony/ matki dziecka) <text:s text:c="7"/></text:p>
      <text:p text:style-name="P1"/>
      <text:p text:style-name="P1"/>
      <text:p text:style-name="P1"/>
      <text:p text:style-name="P1"/>
      <text:p text:style-name="P1"/>
      <text:p text:style-name="P1">* niepotrzebne skreślić</text:p>
      <text:p text:style-name="P6">**opłatę skarbową można uiścić:</text:p>
      <text:p text:style-name="P7"><text:span text:style-name="T2">−</text:span><text:span text:style-name="T3"> </text:span><text:span text:style-name="T4">przelewem na konto Urzędu Gminy Szaflary</text:span></text:p>
      <text:p text:style-name="P8">26 8812 0005 0000 0000 2134 0001 </text:p>
      <text:p text:style-name="P7"><text:span text:style-name="T2">− </text:span><text:span text:style-name="T5">na miejscu, w kasie urzędu</text:span></text:p>
      <text:p text:style-name="P7"><text:span text:style-name="T2">− </text:span><text:span text:style-name="T5">zwolnione z opłaty skarbowej jest pełnomocnictwo udzielone: wstępnym (rodzice,</text:span></text:p>
      <text:p text:style-name="P5">dziadkowie), zstępnym (dzieci, wnuki), rodzeństwu i małżonkow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MT" svg:font-family="SymbolMT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2:25:14.93</meta:creation-date>
    <dc:date>2017-01-31T08:46:17.08</dc:date>
    <meta:editing-duration>PT41M18S</meta:editing-duration>
    <meta:editing-cycles>11</meta:editing-cycles>
    <meta:generator>OpenOffice/4.0.1$Win32 OpenOffice.org_project/401m5$Build-9714</meta:generator>
    <meta:document-statistic meta:table-count="0" meta:image-count="0" meta:object-count="0" meta:page-count="1" meta:paragraph-count="28" meta:word-count="170" meta:character-count="2238"/>
  </office:meta>
</office:document-meta>
</file>